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<text:s/></text:span><text:span text:style-name="T16">ŠIAULIŲ SPORTO CENTRUI „ATŽALYNAS“</text:span></text:p>
      <text:p text:style-name="P17"/>
      <text:p text:style-name="P18">2023 m. <text:s text:c="12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19 punktu,<text:s/></text:span><text:span text:style-name="T24">Lietuvos Respublikos valstybės ir savivaldybių turto valdymo, naudojimo ir disponavimo juo įstatymo<text:s/></text:span><text:span text:style-name="T25">12 straipsnio 1 ir 2 dalimis</text:span><text:span text:style-name="T26">,<text:s/></text:span><text:span text:style-name="T27">įgyvendindama Šiaulių miesto savivaldybės turto valdymo, naudojimo ir disponavimo juo tvarkos aprašo, patvirtinto Šiaulių mies</text:span><text:span text:style-name="T28">to savivaldybės tarybos 2021 m. gruodžio 23 d. sprendimu Nr. T-496 „Dėl Šiaulių miesto savivaldybės turto valdymo, naudojimo ir disponavimo juo tvarkos aprašo patvirtinimo“, 12.2 papunktį</text:span><text:span text:style-name="T29">,<text:s/></text:span><text:span text:style-name="T30">atsižvelgdama į<text:s/></text:span><text:span text:style-name="T31">Šiaulių sporto centro „Atžalynas“<text:s/></text:span><text:span text:style-name="T32">2023-07-10 raštą<text:s/></text:span><text:span text:style-name="T33">Nr. 1.8-0710-1,</text:span><text:span text:style-name="T34"><text:s/></text:span><text:span text:style-name="T35">Šiaulių miesto savivaldybės taryba<text:s/></text:span><text:span text:style-name="T36">nusprendžia:</text:span></text:p>
      <text:p text:style-name="P37"><text:span text:style-name="T38">1</text:span><text:span text:style-name="T39">. Perduoti Šiaulių sporto centrui „Atžalynas“<text:s/></text:span><text:span text:style-name="T40">valdyti,<text:s/></text:span><text:span text:style-name="T41">naudoti ir disponuoti juo patikėjimo teise Šiaulių miesto savivaldybei nuosavybės teise priklausantį ilgalaikį materialųjį turtą –<text:s/></text:span><text:span text:style-name="T42">vandens transporto priemonių nuleidimo vietos įrenginį (įrenginio įsigijimo vertė<text:s/></text:span><text:span text:style-name="T43">30 847,00 Eur, inventorinis Nr. 108845)</text:span><text:span text:style-name="T44">.</text:span></text:p>
      <text:p text:style-name="P45"><text:span text:style-name="T46">2</text:span><text:span text:style-name="T47">. Įgalioti Šiaulių miesto savivaldybės administracijos Turto valdymo skyriaus vedėją pasirašyti šio sprendimo 1 punkte nurodyto<text:s/></text:span><text:span text:style-name="T48">turto perdavimo ir priėmimo<text:s/></text:span><text:span text:style-name="T49">aktą</text:span><text:span text:style-name="T50">.</text:span></text:p>
      <text:p text:style-name="P51"><text:span text:style-name="T52">Šis sprendimas ne vėliau kaip per mėnesį nuo jo įteikimo dienos gali būti skundžiamas paduodant skundą Lietuvos administracinių ginčų komisijos Šiaulių apygardos skyriui adresu:<text:s/></text:span><text:soft-page-break/><text:span text:style-name="T53">Dvaro g. 81, Šiauliai, arba Regionų apygardo</text:span><text:span text:style-name="T54">s administraciniam teismui bet kuriuose šio teismo rūmuose.</text:span></text:p>
      <text:p text:style-name="P55"/>
      <text:p text:style-name="P56"/>
      <text:p text:style-name="P57"><text:span text:style-name="T5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8-17T07:58:00Z</meta:creation-date>
    <dc:date>2023-08-17T07:58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237" meta:character-count="1559" meta:row-count="125" meta:non-whitespace-character-count="1381"/>
  </office:meta>
</office:document-meta>
</file>