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034in"/>
    </style:style>
    <style:style style:name="Table21" style:family="table">
      <style:table-properties style:width="6.8034in" fo:margin-left="0in" table:align="left"/>
    </style:style>
    <style:style style:name="TableRow23" style:family="table-row">
      <style:table-row-properties style:row-height="0.5493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673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673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3" style:family="table-row">
      <style:table-row-properties style:row-height="0.7597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FF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6854in" fo:text-indent="-0.25in">
        <style:tab-stops>
          <style:tab-stop style:type="left" style:position="-0.25in"/>
          <style:tab-stop style:type="left" style:position="-0.094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4354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354in">
        <style:tab-stops>
          <style:tab-stop style:type="left" style:position="0.4354in"/>
          <style:tab-stop style:type="left" style:position="0.5909in"/>
          <style:tab-stop style:type="left" style:position="0.7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354in">
        <style:tab-stops>
          <style:tab-stop style:type="left" style:position="0.4354in"/>
          <style:tab-stop style:type="left" style:position="0.5909in"/>
          <style:tab-stop style:type="left" style:position="0.75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3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DIDŽIAUSIO LEISTINO DARBUOTOJŲ, DIRBANČIŲ PAGAL DARBO SUTARTIS, PAREIGYBIŲ SKAIČIAUS<text:s/>RASEINIŲ SPECIALIOJOJE MOKYKLOJE PATVIRTINIMO</text:p>
          </table:table-cell>
        </table:table-row>
        <table:table-row table:style-name="TableRow33">
          <table:table-cell table:style-name="TableCell34">
            <text:p text:style-name="P35"/>
            <text:p text:style-name="P36">m. <text:s text:c="21"/>d. Nr.<text:s/></text:p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16 straipsnio 4 dalimi, 18 straipsnio 1 dalimi, Lietuvos Respublikos biudžetinių įstaigų įstatymo 4 straipsnio 3 dalies 7 punktu,<text:s/></text:span><text:span text:style-name="T42">Raseinių specialiosios mokyklos nuostatų, patvirtintų Raseinių r</text:span><text:span text:style-name="T43">ajono savivaldybės tarybos<text:s/></text:span><text:span text:style-name="T44">2019 m. vasario 26 d.<text:s/></text:span><text:span text:style-name="T45">sprendimo</text:span><text:span text:style-name="T46"><text:s/>Nr. TS-52 „Dėl Raseinių specialiosios mokyklos nuostatų patvirtinimo“ 6.6 papunkčiu, Raseinių rajono savivaldybės tarybos 2020 m. gegužės 21 d. sprendimo Nr. TS-144 „</text:span><text:span text:style-name="T47">Dėl Raseinių rajono savivaldybė</text:span><text:span text:style-name="T48">s ugdymo įstaigų etatų normatyvų patvirtinimo“ 1.5 papunkčiu</text:span><text:span text:style-name="T49"><text:s/></text:span><text:span text:style-name="T50">ir atsižvelgdama į Raseinių specialiosios mokyklos<text:s/></text:span><text:span text:style-name="T51">2020 m. rugsėjo 9 d. prašymą Nr</text:span><text:span text:style-name="T52">. 2.4.-61 „</text:span><text:span text:style-name="T53">Dėl didžiausio leistino darbuotojų, dirbančių pagal darbo sutartis, pareigybių etatų skaičiaus“, Rasei</text:span><text:span text:style-name="T54">nių rajono savivaldybės taryba n u s p r e n d ž i a:</text:span></text:p>
      <text:p text:style-name="P55"><text:span text:style-name="T56">1</text:span><text:span text:style-name="T57">.</text:span><text:span text:style-name="T58"><text:tab/>Patvirtinti didžiausią leistiną darbuotojų, dirbančių pagal darbo sutartis, pareigybių skaičių<text:s/></text:span></text:p>
      <text:p text:style-name="P59"><text:span text:style-name="T60">Raseinių specialiojoje mokykloje –<text:s/></text:span><text:span text:style-name="T61">40,26</text:span><text:span text:style-name="T62">.</text:span></text:p>
      <text:p text:style-name="P63"><text:span text:style-name="T64">2</text:span><text:span text:style-name="T65">. Pripažinti netekusiu galios 2019 m. rugsėjo 26 d.<text:s/></text:span><text:span text:style-name="T66">sprendimą Nr. TS-277 „Dėl didžiausio leistino darbuotojų, dirbančių pagal darbo sutartis, pareigybių skaičiaus Raseinių specialiojoje mokykloje patvirtinimo“.</text:span></text:p>
      <text:p text:style-name="P67"><text:span text:style-name="T68">3</text:span><text:span text:style-name="T69">. Šis sprendimas Lietuvos Respublikos administracinių bylų teisenos įstatymo nustatyta<text:s/></text:span><text:span text:style-name="T70">tvarka per vieną mėnesį nuo paskelbimo ar įteikimo suinteresuotai šaliai dienos gali būti skundžiamas Regionų apygardos administracinio teismo Šiaulių rūmams (Dvaro  g. 80, LT-76298 Šiauliai).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4T11:38:00Z</meta:creation-date>
    <dc:date>2020-09-14T11:38:00Z</dc:date>
    <meta:print-date>2018-09-04T13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1" meta:row-count="12" meta:non-whitespace-character-count="1518"/>
  </office:meta>
</office:document-meta>
</file>