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 fo:text-indent="5.5in"/>
      <style:text-properties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margin-right="0.0986in" fo:text-indent="0.7875in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75in"/>
      <style:text-properties style:font-size-complex="12pt"/>
    </style:style>
    <style:style style:name="P26" style:parent-style-name="Normal" style:family="paragraph">
      <style:paragraph-properties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keep-with-next="always" fo:text-align="justify" fo:line-height="150%" fo:text-indent="3.9305in"/>
    </style:style>
  </office:automatic-styles>
  <office:body>
    <office:text text:use-soft-page-breaks="true">
      <text:p text:style-name="P1"/>
      <text:p text:style-name="P2">Projektas</text:p>
      <text:p text:style-name="P3">PRIENŲ RAJONO SAVIVALDYBĖS TARYBA</text:p>
      <text:p text:style-name="P4"/>
      <text:p text:style-name="P5"/>
      <text:p text:style-name="P6">SPRENDIMAS</text:p>
      <text:p text:style-name="P7">DĖL TARNYBINIO NUSIŽENGIMO</text:p>
      <text:p text:style-name="P8"/>
      <text:p text:style-name="P9">2018 m. gegužės 23 d. Nr. T1-140</text:p>
      <text:p text:style-name="P10">Prienai</text:p>
      <text:p text:style-name="P11"/>
      <text:p text:style-name="P12">Vadovaudamasi Lietuvos Respublikos vietos savivaldos įstatymo 16 straipsnio 4 dalimi, Lietuvos Respublikos valstybės tarnybos įstatymo 29 straipsnio 1, 2 dalimis, 30 straipsnio 5, 6, 7 dalimis, Tarnybinių nuobaudų skyrimo valstybės tarnautojams taisyklių,<text:s/>patvirtintų Lietuvos Respublikos Vyriausybės 2002 m. birželio 25 d. nutarimu Nr. 977 „Dėl Tarnybinių nuobaudų skyrimo valstybės tarnautojams taisyklių“, 14.2 papunkčiu ir atsižvelgdama į komisijos, sudarytos Prienų rajono savivaldybės mero 2018 m. balandžio 25 d. potvarkiu Nr. MP-49 „Dėl komisijos galimam Rimos Zablackienės tarnybiniam nusižengimui tirti sudarymo“, 2018 m. gegužės 17 d. išvadą „Dėl Rimos Zablackienės galimo tarnybinio nusižengimo“, Prienų rajono savivaldybės taryba <text:s/>n u s p r e n d ž i a:</text:p>
      <text:p text:style-name="P13">Pripažinti, kad Rima Zablackienė, Prienų rajono savivaldybės administracijos direktoriaus pavaduotoja, tarnybinio nusižengimo nepadarė.</text:p>
      <text:p text:style-name="P14"><text:span text:style-name="T15">Šis sprendimas per vieną mėnesį nuo jo įteikimo dienos gali būti skundžiamas Lietuvos Respublikos administracinių bylų te</text:span><text:span text:style-name="T16">isenos įstatymo nustatyta tvarka Regionų apygardos administraciniam teismui bet kuriuose teismo rūmuose (Šiaulių rūmai, Dvaro g. 80, Šiauliai; Panevėžio rūmai,</text:span><text:span text:style-name="T17"><text:s/></text:span><text:span text:style-name="T18">Respublikos g. 62, Panevėžys; Klaipėdos rūmai,</text:span><text:span text:style-name="T19"><text:s/></text:span><text:span text:style-name="T20">Galinio Pylimo g. 9, Klaipėda; Kauno rūmai,</text:span><text:span text:style-name="T21"><text:s/></text:span><text:span text:style-name="T22">A. Mi</text:span><text:span text:style-name="T23">ckevičiaus g. 8A, Kaunas).</text:span></text:p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text:s text:c="5"/></text:span><text:span text:style-name="T31"><text:tab/><text:s text:c="19"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ziuljeta</meta:initial-creator>
    <dc:creator>adlibuser</dc:creator>
    <meta:creation-date>2018-05-24T08:45:00Z</meta:creation-date>
    <dc:date>2018-05-24T08:45:00Z</dc:date>
    <meta:print-date>2017-12-12T08:58:00Z</meta:print-date>
    <meta:template xlink:href="Normal.dotm" xlink:type="simple"/>
    <meta:editing-cycles>2</meta:editing-cycles>
    <meta:editing-duration>PT0S</meta:editing-duration>
    <meta:document-statistic meta:page-count="1" meta:paragraph-count="99" meta:word-count="203" meta:character-count="1395" meta:row-count="99" meta:non-whitespace-character-count="1291"/>
  </office:meta>
</office:document-meta>
</file>