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DAILĖS GALERIJOS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dailės galerijos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dailės galerijos direktorę Ernestą Šimkienę pasirašyti patvirtintus nuostatus ir įregistruoti juos valstybės įmonės Registrų centro Šiaulių filiale įstatymo nustatyta tvarka</text:span><text:span text:style-name="T30">.</text:span></text:p>
      <text:p text:style-name="P31"><text:span text:style-name="T32">3</text:span><text:span text:style-name="T33">. Pripažinti</text:span><text:span text:style-name="T34"><text:s/>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50<text:s/></text:span><text:span text:style-name="T43">„</text:span><text:span text:style-name="T44">Dėl Šiaulių<text:s/></text:span><text:span text:style-name="T45">dailės galerijos</text:span><text:span text:style-name="T46"><text:s/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unktu patvirtintų nuostatų įregis</text:span><text:span text:style-name="T53">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09:00Z</meta:creation-date>
    <dc:date>2024-04-23T12:09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1015" meta:row-count="35" meta:non-whitespace-character-count="899"/>
  </office:meta>
</office:document-meta>
</file>