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5.9062in">
        <style:tab-stops>
          <style:tab-stop style:type="center" style:position="-2.6562in"/>
          <style:tab-stop style:type="right" style:position="0.5937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tyle="italic" style:font-style-asian="italic" style:font-size-complex="12pt" style:language-asian="ja" style:country-asian="JP"/>
    </style:style>
    <style:style style:name="P9" style:parent-style-name="Normal" style:family="paragraph">
      <style:paragraph-properties fo:margin-left="4.2333in">
        <style:tab-stops>
          <style:tab-stop style:type="center" style:position="-1.3493in"/>
          <style:tab-stop style:type="right" style:position="1.5347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with-next="always"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543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</text:p>
      <text:p text:style-name="P11"><text:span text:style-name="T12">PAKUOČIŲ IR PAKUOČIŲ ATLIEKŲ TVARKYMO<text:s/></text:span><text:span text:style-name="T13">ĮSTATYMO nr. ix-517</text:span></text:p>
      <text:p text:style-name="P14"><text:span text:style-name="T15">5 STRAIPSNIO PAKEITIMO<text:s/></text:span></text:p>
      <text:p text:style-name="P16">ĮSTATYMAS</text:p>
      <text:p text:style-name="P17"/>
      <text:p text:style-name="P18"><text:span text:style-name="T19">2019 m. <text:s text:c="14"/>d. Nr.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5 straipsnio pakeitimas</text:span></text:p>
      <text:p text:style-name="P27"><text:span text:style-name="T28">1</text:span><text:span text:style-name="T29">. Pakeisti 5 straipsnio 1 dalį ir ją išdėstyti<text:s/></text:span><text:span text:style-name="T30">taip:</text:span></text:p>
      <text:p text:style-name="P31"><text:span text:style-name="T32">„</text:span><text:span text:style-name="T33">1</text:span><text:span text:style-name="T34">. Pakuotės, kad jas būtų galima identifikuoti ir klasifikuoti, gali būti ženklinamos, nurodant pakuotėms pagaminti naudotų medžiagų rūšis ir tinkamiausią pakuočių atliekų tvarkymo būdą. Pakuočių ženklinimo tvarką nustato Vyriausybė arba jos įgali</text:span><text:span text:style-name="T35">ota institucija.“.</text:span></text:p>
      <text:p text:style-name="P36"><text:span text:style-name="T37">2</text:span><text:span text:style-name="T38">. Pakeisti 5 straipsnio 2 dalį ir ją išdėstyti taip:</text:span></text:p>
      <text:p text:style-name="P39"><text:span text:style-name="T40">„</text:span><text:span text:style-name="T41">2</text:span><text:span text:style-name="T42">. Gamintojai ir importuotojai (arba jiems atstovaujančios organizacijos), patys ar kolektyviai organizuojantys pakuočių atliekų tvarkymą, įskaitant pakuotes, kurioms taiko</text:span><text:span text:style-name="T43">mas užstatas<text:s/></text:span><text:span text:style-name="T44">pagal šio įstatymo 11 straipsnio 1 ar 2 dalį</text:span><text:span text:style-name="T45">, be šio straipsnio 1 ir 3 dalyje nurodyto ženklinimo papildomai gali savo gaminių pakuotes žymėti kitais pačių pasirinktais ženklais, nusakančiais dalyvavimą atitinkamoje organizacijoje ar pakuočių<text:s/></text:span><text:span text:style-name="T46">atliekų tvarkymo sistemoje.“.</text:span></text:p>
      <text:p text:style-name="P47"/>
      <text:p text:style-name="P48"><text:span text:style-name="T49">2</text:span><text:span text:style-name="T50"><text:s/>straipsnis.<text:s/></text:span><text:span text:style-name="T51">Įstatymo įsigaliojimas<text:s/></text:span></text:p>
      <text:p text:style-name="P52"><text:span text:style-name="T53">Šio įstatymo 1 straipsnio 1 dalis įsigalioja 2019 m. lapkričio 1 d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Normal"><text:span text:style-name="T59">Respublikos Prezident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Šernauskienė</meta:initial-creator>
    <dc:creator>adlibuser</dc:creator>
    <meta:creation-date>2019-07-09T06:15:00Z</meta:creation-date>
    <dc:date>2019-07-09T06:15:00Z</dc:date>
    <meta:print-date>2019-05-23T10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1" meta:character-count="1255" meta:row-count="44" meta:non-whitespace-character-count="1104"/>
  </office:meta>
</office:document-meta>
</file>