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fo:text-transform="uppercase"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4916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color="#0000FF" style:text-underline-type="single" style:text-underline-style="solid" style:text-underline-width="auto" style:text-underline-mode="continuou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color="#0000FF" style:text-underline-type="single" style:text-underline-style="solid" style:text-underline-width="auto" style:text-underline-mode="continuou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color="#0000FF" style:text-underline-type="single" style:text-underline-style="solid" style:text-underline-width="auto" style:text-underline-mode="continuou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color="#0000FF" style:text-underline-type="single" style:text-underline-style="solid" style:text-underline-width="auto" style:text-underline-mode="continuou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FF" style:text-underline-type="single" style:text-underline-style="solid" style:text-underline-width="auto" style:text-underline-mode="continuou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color="#0000FF" style:text-underline-type="single" style:text-underline-style="solid" style:text-underline-width="auto" style:text-underline-mode="continuou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color="#0000FF" style:text-underline-type="single" style:text-underline-style="solid" style:text-underline-width="auto" style:text-underline-mode="continuou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fo:color="#0000FF" style:text-underline-type="single" style:text-underline-style="solid" style:text-underline-width="auto" style:text-underline-mode="continuou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color="#0000FF" style:text-underline-type="single" style:text-underline-style="solid" style:text-underline-width="auto" style:text-underline-mode="continuou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color="#0000FF" style:text-underline-type="single" style:text-underline-style="solid" style:text-underline-width="auto" style:text-underline-mode="continuou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style:font-weight-complex="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FF" style:text-underline-type="single" style:text-underline-style="solid" style:text-underline-width="auto" style:text-underline-mode="continuous"/>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color="#0000FF" style:text-underline-type="single" style:text-underline-style="solid" style:text-underline-width="auto" style:text-underline-mode="continuou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color="#0000FF" style:text-underline-type="single" style:text-underline-style="solid" style:text-underline-width="auto" style:text-underline-mode="continuou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color="#0000FF" style:text-underline-type="single" style:text-underline-style="solid" style:text-underline-width="auto" style:text-underline-mode="continuou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color="#0000FF" style:text-underline-type="single" style:text-underline-style="solid" style:text-underline-width="auto" style:text-underline-mode="continuou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fo:color="#0000FF" style:text-underline-type="single" style:text-underline-style="solid" style:text-underline-width="auto" style:text-underline-mode="continuou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fo:color="#0000FF" style:text-underline-type="single" style:text-underline-style="solid" style:text-underline-width="auto" style:text-underline-mode="continuou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color="#0000FF" style:text-underline-type="single" style:text-underline-style="solid" style:text-underline-width="auto" style:text-underline-mode="continuou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color="#0000FF" style:text-underline-type="single" style:text-underline-style="solid" style:text-underline-width="auto" style:text-underline-mode="continuou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color="#0000FF" style:text-underline-type="single" style:text-underline-style="solid" style:text-underline-width="auto" style:text-underline-mode="continuou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fo:color="#0000FF" style:text-underline-type="single" style:text-underline-style="solid" style:text-underline-width="auto" style:text-underline-mode="continuou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fo:color="#0000FF" style:text-underline-type="single" style:text-underline-style="solid" style:text-underline-width="auto" style:text-underline-mode="continuou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fo:color="#0000FF" style:text-underline-type="single" style:text-underline-style="solid" style:text-underline-width="auto" style:text-underline-mode="continuou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fo:color="#0000FF" style:text-underline-type="single" style:text-underline-style="solid" style:text-underline-width="auto" style:text-underline-mode="continuou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fo:color="#0000FF" style:text-underline-type="single" style:text-underline-style="solid" style:text-underline-width="auto" style:text-underline-mode="continuou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color="#0000FF" style:text-underline-type="single" style:text-underline-style="solid" style:text-underline-width="auto" style:text-underline-mode="continuou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fo:color="#0000FF" style:text-underline-type="single" style:text-underline-style="solid" style:text-underline-width="auto" style:text-underline-mode="continuou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color="#0000FF" style:text-underline-type="single" style:text-underline-style="solid" style:text-underline-width="auto" style:text-underline-mode="continuou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fo:color="#0000FF" style:text-underline-type="single" style:text-underline-style="solid" style:text-underline-width="auto" style:text-underline-mode="continuou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color="#0000FF" style:text-underline-type="single" style:text-underline-style="solid" style:text-underline-width="auto" style:text-underline-mode="continuou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color="#0000FF" style:text-underline-type="single" style:text-underline-style="solid" style:text-underline-width="auto" style:text-underline-mode="continuous"/>
    </style:style>
    <style:style style:name="T353" style:parent-style-name="DefaultParagraphFont" style:family="text">
      <style:text-properties style:font-weight-complex="bold" fo:color="#0000FF" style:text-underline-type="single" style:text-underline-style="solid" style:text-underline-width="auto" style:text-underline-mode="continuou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fo:color="#0000FF" style:text-underline-type="single" style:text-underline-style="solid" style:text-underline-width="auto" style:text-underline-mode="continuou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color="#0000FF" style:text-underline-type="single" style:text-underline-style="solid" style:text-underline-width="auto" style:text-underline-mode="continuou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color="#0000FF" style:text-underline-type="single" style:text-underline-style="solid" style:text-underline-width="auto" style:text-underline-mode="continuous"/>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P364" style:parent-style-name="Normal" style:family="paragraph">
      <style:paragraph-properties fo:text-align="justify" fo:text-indent="0.4916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font-style-complex="italic" style:font-size-complex="20pt"/>
    </style:style>
    <style:style style:name="T367" style:parent-style-name="DefaultParagraphFont" style:family="text">
      <style:text-properties fo:font-weight="bold" style:font-weight-asian="bold" style:font-weight-complex="bold" style:font-style-complex="italic" style:font-size-complex="2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20pt"/>
    </style:style>
    <style:style style:name="P370" style:parent-style-name="Normal" style:family="paragraph">
      <style:paragraph-properties fo:text-align="justify" fo:text-indent="0.4916in"/>
      <style:text-properties style:font-weight-complex="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color="#000000"/>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4916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16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4916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color="#000000"/>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16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4916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4916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4916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16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4916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16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4916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4916in"/>
    </style:style>
    <style:style style:name="P534" style:parent-style-name="Normal" style:family="paragraph">
      <style:paragraph-properties fo:text-align="center" fo:text-indent="0.4916in"/>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fo:text-indent="0.4916in"/>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P554" style:parent-style-name="Normal" style:family="paragraph">
      <style:paragraph-properties fo:text-align="justify" fo:text-indent="0.4916in"/>
    </style:style>
    <style:style style:name="P555" style:parent-style-name="Normal" style:family="paragraph">
      <style:paragraph-properties fo:widows="0" fo:orphans="0" fo:text-align="center" fo:margin-left="0.5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widows="0" fo:orphans="0" fo:text-align="center" fo:margin-left="0.5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text-indent="0.4916in"/>
      <style:text-properties fo:font-weight="bold" style:font-weight-asian="bold" style:font-weight-complex="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style:font-weight-complex="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T618" style:parent-style-name="DefaultParagraphFont" style:family="text">
      <style:text-properties style:font-weight-complex="bold"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style:font-weight-complex="bold"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fo:color="#000000"/>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P797" style:parent-style-name="Normal" style:family="paragraph">
      <style:paragraph-properties fo:text-align="justify"/>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fo:color="#000000"/>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color="#000000"/>
    </style:style>
    <style:style style:name="T811" style:parent-style-name="DefaultParagraphFont" style:family="text">
      <style:text-properties style:font-weight-complex="bold" fo:color="#000000"/>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widows="0" fo:orphans="0" fo:text-align="justify" fo:line-height="150%" fo:margin-left="0.5in">
        <style:tab-stops/>
      </style:paragraph-properties>
      <style:text-properties style:font-weight-complex="bold" style:font-size-complex="12pt"/>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style>
    <style:style style:name="P886" style:parent-style-name="Normal" style:family="paragraph">
      <style:paragraph-properties fo:text-align="justify"/>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fo:color="#0000FF" style:text-underline-type="single" style:text-underline-style="solid" style:text-underline-width="auto" style:text-underline-mode="continuous"/>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fo:color="#0000FF" style:text-underline-type="single" style:text-underline-style="solid" style:text-underline-width="auto" style:text-underline-mode="continuous"/>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fo:color="#000000"/>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fo:color="#000000"/>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fo:color="#000000"/>
    </style:style>
    <style:style style:name="T920" style:parent-style-name="DefaultParagraphFont" style:family="text">
      <style:text-properties style:font-weight-complex="bold" fo:color="#000000"/>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color="#000000"/>
    </style:style>
    <style:style style:name="T923" style:parent-style-name="DefaultParagraphFont" style:family="text">
      <style:text-properties style:font-weight-complex="bold" fo:color="#000000"/>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style:font-weight-complex="bold" fo:color="#000000"/>
    </style:style>
    <style:style style:name="T935" style:parent-style-name="DefaultParagraphFont" style:family="text">
      <style:text-properties style:font-weight-complex="bold" fo:color="#000000"/>
    </style:style>
    <style:style style:name="T936" style:parent-style-name="DefaultParagraphFont" style:family="text">
      <style:text-properties style:font-weight-complex="bold" fo:color="#000000"/>
    </style:style>
    <style:style style:name="P937" style:parent-style-name="Normal" style:family="paragraph">
      <style:paragraph-properties fo:text-align="justify"/>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P954" style:parent-style-name="Normal" style:family="paragraph">
      <style:paragraph-properties fo:widows="0" fo:orphans="0" fo:text-align="justify" fo:line-height="150%" fo:margin-left="0.5in">
        <style:tab-stops/>
      </style:paragraph-properties>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paragraph-properties fo:text-align="justify" fo:text-indent="0.4916in"/>
      <style:text-properties fo:font-weight="bold" style:font-weight-asian="bold" style:font-weight-complex="bold" style:font-size-complex="12pt"/>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text-indent="0.4916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FF" style:font-size-complex="12pt" style:text-underline-type="single" style:text-underline-style="solid" style:text-underline-width="auto" style:text-underline-mode="continuous"/>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1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16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16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16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FF" style:font-size-complex="12pt" style:text-underline-type="single" style:text-underline-style="solid" style:text-underline-width="auto" style:text-underline-mode="continuous"/>
    </style:style>
    <style:style style:name="T987" style:parent-style-name="DefaultParagraphFont" style:family="text">
      <style:text-properties fo:color="#0000FF" style:font-size-complex="12pt" style:text-underline-type="single" style:text-underline-style="solid" style:text-underline-width="auto" style:text-underline-mode="continuous"/>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text-indent="0.4916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16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16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16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FF" style:font-size-complex="12pt" style:text-underline-type="single" style:text-underline-style="solid" style:text-underline-width="auto" style:text-underline-mode="continuous"/>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16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fo:color="#000000"/>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16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16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16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16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16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16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16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1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fo:color="#000000"/>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16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1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FF" style:font-size-complex="12pt" style:text-underline-type="single" style:text-underline-style="solid" style:text-underline-width="auto" style:text-underline-mode="continuou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16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1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16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16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16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16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16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16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font-style="italic" style:font-style-asian="italic" style:font-style-complex="italic" fo:color="#000000"/>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00"/>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style>
    <style:style style:name="P1148" style:parent-style-name="Normal" style:family="paragraph">
      <style:paragraph-properties fo:text-align="justify" fo:text-indent="0.5in"/>
    </style:style>
    <style:style style:name="P1149" style:parent-style-name="Normal" style:family="paragraph">
      <style:paragraph-properties fo:text-align="justify" fo:margin-left="1.477in" fo:text-indent="-0.9854in">
        <style:tab-stops/>
      </style:paragraph-properties>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fo:text-indent="0.4916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1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16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16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1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16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16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16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16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16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16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16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16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16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1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16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16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16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16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16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1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1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16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16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FF" style:font-size-complex="12pt" style:text-underline-type="single" style:text-underline-style="solid" style:text-underline-width="auto" style:text-underline-mode="continuous"/>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margin-left="0.5in">
        <style:tab-stops/>
      </style:paragraph-properties>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font-weight="bold" style:font-weight-asian="bold" style:font-weight-complex="bold" fo:color="#000000"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color="#000000" style:font-size-complex="12pt"/>
    </style:style>
    <style:style style:name="P1253" style:parent-style-name="Normal" style:family="paragraph">
      <style:paragraph-properties fo:widows="0" fo:orphans="0" fo:text-align="justify" fo:line-height="150%" fo:text-indent="0.5in"/>
      <style:text-properties fo:font-weight="bold" style:font-weight-asian="bold" style:font-size-complex="12pt"/>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justify" fo:text-indent="0.4916in"/>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fo:text-indent="0.4916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16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16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1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16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1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fo:text-indent="0.4916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16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16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1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1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16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5in"/>
    </style:style>
    <style:style style:name="P1321" style:parent-style-name="Normal" style:family="paragraph">
      <style:paragraph-properties fo:text-align="justify" fo:text-indent="0.4916in"/>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fo:text-indent="0.4916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16in"/>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justify" fo:text-indent="0.4916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1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16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16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16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16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16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16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16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16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4916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16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1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16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16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fo:text-indent="0.4916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16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text-indent="0.4916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16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line-height="150%" fo:text-indent="0.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color="#000000" style:font-size-complex="12pt"/>
    </style:style>
    <style:style style:name="T1432" style:parent-style-name="DefaultParagraphFont" style:family="text">
      <style:text-properties fo:font-weight="bold" style:font-weight-asian="bold" style:font-weight-complex="bold" fo:color="#000000"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color="#000000" style:font-size-complex="12pt"/>
    </style:style>
    <style:style style:name="T1435" style:parent-style-name="DefaultParagraphFont" style:family="text">
      <style:text-properties fo:font-weight="bold" style:font-weight-asian="bold" style:font-weight-complex="bold" fo:color="#000000" style:font-size-complex="12pt"/>
    </style:style>
    <style:style style:name="P1436" style:parent-style-name="Normal" style:family="paragraph">
      <style:paragraph-properties fo:widows="0" fo:orphans="0" fo:text-align="justify" fo:line-height="150%" fo:text-indent="0.5in"/>
      <style:text-properties fo:font-weight="bold" style:font-weight-asian="bold" style:font-size-complex="12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48" style:parent-style-name="DefaultParagraphFont" style:family="text">
      <style:text-properties style:font-weight-complex="bold"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57" style:parent-style-name="DefaultParagraphFont" style:family="text">
      <style:text-properties style:font-weight-complex="bold" style:font-size-complex="12pt"/>
    </style:style>
    <style:style style:name="P1458" style:parent-style-name="Normal" style:family="paragraph">
      <style:paragraph-properties fo:widows="0" fo:orphans="0" fo:text-align="justify" fo:line-height="150%" fo:text-indent="0.5in"/>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tyle-complex="italic"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style:font-style-complex="italic" style:font-size-complex="12pt"/>
    </style:style>
    <style:style style:name="T1473" style:parent-style-name="DefaultParagraphFont" style:family="text">
      <style:text-properties style:font-weight-complex="bold" style:font-style-complex="italic" style:font-size-complex="12pt"/>
    </style:style>
    <style:style style:name="T1474" style:parent-style-name="DefaultParagraphFont" style:family="text">
      <style:text-properties style:font-weight-complex="bold" style:font-style-complex="italic" style:font-size-complex="12p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margin-left="1.575in" fo:text-indent="-1.075in">
        <style:tab-stops/>
      </style:paragraph-properties>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fo:font-style="italic" style:font-style-asian="italic" style:font-style-complex="italic"/>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5in"/>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text-align="justify" fo:text-indent="0.5in"/>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fo:font-style="italic" style:font-style-asian="italic" style:font-style-complex="italic"/>
    </style:style>
    <style:style style:name="P1491" style:parent-style-name="Normal" style:family="paragraph">
      <style:paragraph-properties fo:text-align="justify" fo:text-indent="0.5in"/>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P1499" style:parent-style-name="Normal" style:family="paragraph">
      <style:paragraph-properties>
        <style:tab-stops>
          <style:tab-stop style:type="right" style:position="6.4972in"/>
        </style:tab-stops>
      </style:paragraph-properties>
    </style:style>
    <style:style style:name="P1500" style:parent-style-name="Normal" style:family="paragraph">
      <style:paragraph-properties>
        <style:tab-stops>
          <style:tab-stop style:type="right" style:position="6.4972in"/>
        </style:tab-stops>
      </style:paragraph-properties>
    </style:style>
    <style:style style:name="P1501" style:parent-style-name="Normal" style:family="paragraph">
      <style:paragraph-properties>
        <style:tab-stops>
          <style:tab-stop style:type="right" style:position="6.4972in"/>
        </style:tab-stops>
      </style:paragraph-properties>
    </style:style>
    <style:style style:name="P1502" style:parent-style-name="Normal" style:family="paragraph">
      <style:text-properties fo:color="#000000" style:font-size-complex="12pt" style:language-asian="lt" style:country-asian="LT"/>
    </style:style>
    <style:style style:name="P1503" style:parent-style-name="Normal" style:family="paragraph">
      <style:text-properties fo:color="#000000" style:font-size-complex="12pt" style:language-asian="lt" style:country-asian="LT"/>
    </style:style>
    <style:style style:name="P1504" style:parent-style-name="Normal" style:family="paragraph">
      <style:paragraph-properties>
        <style:tab-stops>
          <style:tab-stop style:type="right" style:position="6.4972in"/>
        </style:tab-stops>
      </style:paragraph-properties>
    </style:style>
    <style:style style:name="P1505"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513" style:parent-style-name="Normal" style:family="paragraph">
      <style:paragraph-properties>
        <style:tab-stops>
          <style:tab-stop style:type="center" style:position="3.4625in"/>
          <style:tab-stop style:type="right" style:position="6.925in"/>
        </style:tab-stops>
      </style:paragraph-properties>
    </style:style>
    <style:style style:name="P1514" style:parent-style-name="Normal" style:family="paragraph">
      <style:paragraph-properties fo:widows="0" fo:orphans="0" fo:margin-left="4.0361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widows="0" fo:orphans="0" fo:margin-left="4.0361in">
        <style:tab-stops/>
      </style:paragraph-properties>
      <style:text-properties style:font-weight-complex="bold" style:font-size-complex="12pt"/>
    </style:style>
    <style:style style:name="P1518" style:parent-style-name="Normal" style:family="paragraph">
      <style:paragraph-properties fo:widows="0" fo:orphans="0" fo:margin-left="4.0361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font-weight="bold" style:font-weight-asian="bold" style:font-weight-complex="bold" fo:color="#000000"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color="#000000" style:font-size-complex="12pt"/>
    </style:style>
    <style:style style:name="P1579" style:parent-style-name="Normal" style:family="paragraph">
      <style:text-properties style:font-weight-complex="bold" style:font-size-complex="12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fo:font-weight="bold" style:font-weight-asian="bold" style:font-weight-complex="bold" fo:color="#000000"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color="#000000" style:font-size-complex="12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font-weight="bold" style:font-weight-asian="bold" style:font-weight-complex="bold" fo:color="#000000"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color="#000000"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fo:font-weight="bold" style:font-weight-asian="bold" style:font-weight-complex="bold" fo:color="#000000"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color="#000000" style:font-size-complex="12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fo:font-weight="bold" style:font-weight-asian="bold" style:font-weight-complex="bold" fo:color="#000000"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color="#000000" style:font-size-complex="12pt"/>
    </style:style>
    <style:style style:name="P1666" style:parent-style-name="Normal" style:family="paragraph">
      <style:paragraph-properties fo:text-align="center"/>
      <style:text-properties fo:font-weight="bold" style:font-weight-asian="bold" style:font-weight-complex="bold" fo:color="#000000" style:font-size-complex="12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color="#000000" style:font-size-complex="12pt"/>
    </style:style>
    <style:style style:name="T1684" style:parent-style-name="DefaultParagraphFont" style:family="text">
      <style:text-properties fo:font-weight="bold" style:font-weight-asian="bold" style:font-weight-complex="bold" fo:color="#000000" style:font-size-complex="12pt"/>
    </style:style>
    <style:style style:name="P1685" style:parent-style-name="Normal" style:family="paragraph">
      <style:paragraph-properties fo:text-align="center" fo:text-indent="0.5in"/>
    </style:style>
    <style:style style:name="T1686" style:parent-style-name="DefaultParagraphFont" style:family="text">
      <style:text-properties fo:font-weight="bold" style:font-weight-asian="bold" style:font-weight-complex="bold" fo:color="#000000" style:font-size-complex="12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P1691" style:parent-style-name="Normal" style:family="paragraph">
      <style:paragraph-properties fo:text-align="center" fo:text-indent="0.5in"/>
    </style:style>
    <style:style style:name="P1692"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700" style:parent-style-name="Normal" style:family="paragraph">
      <style:paragraph-properties fo:widows="0" fo:orphans="0" fo:margin-left="4.1347in">
        <style:tab-stops/>
      </style:paragraph-properties>
    </style:style>
    <style:style style:name="T1701" style:parent-style-name="DefaultParagraphFont" style:family="text">
      <style:text-properties style:font-weight-complex="bold" style:font-size-complex="12pt"/>
    </style:style>
    <style:style style:name="P1702" style:parent-style-name="Normal" style:family="paragraph">
      <style:paragraph-properties fo:widows="0" fo:orphans="0" fo:margin-left="4.1347in">
        <style:tab-stops/>
      </style:paragraph-properties>
      <style:text-properties style:font-weight-complex="bold" style:font-size-complex="12pt"/>
    </style:style>
    <style:style style:name="P1703" style:parent-style-name="Normal" style:family="paragraph">
      <style:paragraph-properties fo:widows="0" fo:orphans="0" fo:margin-left="4.1347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widows="0" fo:orphans="0" fo:text-align="center" fo:line-height="150%" fo:text-indent="0.5in"/>
      <style:text-properties fo:font-weight="bold" style:font-weight-asian="bold" style:font-weight-complex="bold" fo:font-size="6pt" style:font-size-asian="6pt" style:font-size-complex="6pt"/>
    </style:style>
    <style:style style:name="P1707" style:parent-style-name="Normal" style:family="paragraph">
      <style:paragraph-properties fo:widows="0" fo:orphans="0" fo:text-align="center" fo:line-height="150%" fo:text-indent="0.5in"/>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text-properties fo:font-size="6pt" style:font-size-asian="6pt" style:font-size-complex="6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P1738" style:parent-style-name="Normal" style:family="paragraph">
      <style:paragraph-properties fo:text-align="center" fo:text-indent="0.5in"/>
    </style:style>
    <style:style style:name="P1739"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747" style:parent-style-name="Normal" style:family="paragraph">
      <style:paragraph-properties fo:widows="0" fo:orphans="0" fo:margin-left="4.1347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widows="0" fo:orphans="0" fo:margin-left="4.1347in">
        <style:tab-stops/>
      </style:paragraph-properties>
      <style:text-properties style:font-weight-complex="bold" style:font-size-complex="12pt"/>
    </style:style>
    <style:style style:name="P1751" style:parent-style-name="Normal" style:family="paragraph">
      <style:paragraph-properties fo:widows="0" fo:orphans="0" fo:margin-left="4.1347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1755" style:parent-style-name="Normal" style:family="paragraph">
      <style:paragraph-properties fo:widows="0" fo:orphans="0" fo:text-align="center" fo:line-height="150%" fo:text-indent="0.5in"/>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widows="0" fo:orphans="0" fo:text-align="justify" fo:line-height="150%" fo:text-indent="0.5in"/>
      <style:text-properties style:font-size-complex="12pt"/>
    </style:style>
    <style:style style:name="P1758" style:parent-style-name="Normal" style:family="paragraph">
      <style:paragraph-properties fo:widows="0" fo:orphans="0" fo:text-align="justify" fo:line-height="150%" fo:text-indent="0.5in"/>
      <style:text-properties style:font-size-complex="12pt"/>
    </style:style>
    <style:style style:name="P1759" style:parent-style-name="Normal" style:family="paragraph">
      <style:paragraph-properties fo:widows="0" fo:orphans="0" fo:text-align="justify" fo:text-indent="0.5in"/>
      <style:text-properties style:font-size-complex="12pt"/>
    </style:style>
    <style:style style:name="P1760" style:parent-style-name="Normal" style:family="paragraph">
      <style:paragraph-properties fo:text-align="center" fo:text-indent="0.5in"/>
    </style:style>
  </office:automatic-styles>
  <office:body>
    <office:text text:use-soft-page-breaks="true">
      <text:p text:style-name="P1"/>
      <text:p text:style-name="P9"><text:span text:style-name="T10">P</text:span><text:span text:style-name="T11">rojektas Nr. XIVP-2209(2)</text:span></text:p>
      <text:p text:style-name="P12"/>
      <text:p text:style-name="P13">LIETUVOS RESPUBLIKOS</text:p>
      <text:p text:style-name="P14">gaminių ir paslaugų prieinamumo reikalavimų</text:p>
      <text:p text:style-name="P15"><text:span text:style-name="T16">ĮSTATYMAS</text:span></text:p>
      <text:p text:style-name="P17"/>
      <text:p text:style-name="P18">2022 m. <text:s text:c="14"/>d. Nr. <text:s text:c="11"/></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nustato gaminių ir paslaugų, nurodytų šio įstatymo 2 straipsnio 2 ir 4 dalyse, prieinamumo reikalavimus, siekiant laisvo gaminių ir paslaugų judėjimo Europos ekonominėje erdvėje.<text:s/></text:span></text:p>
      <text:p text:style-name="P35"><text:span text:style-name="T36">2</text:span><text:span text:style-name="T37">. Šio įstatymo tikslas – užtikrinti, kad Lietuvos Respu</text:span><text:span text:style-name="T38">blikos rinkai (toliau – rinka) būtų pateikiami tik prieinamumo reikalavimus atitinkantys gaminiai ir paslaugos, jeigu šiems gaminiams ir paslaugoms taikomi prieinamumo reikalavimai.</text:span></text:p>
      <text:p text:style-name="P39"><text:span text:style-name="T40">3</text:span><text:span text:style-name="T41">.<text:s/></text:span><text:span text:style-name="T42">Šiuo įstatymu įgyvendinamas Europos Sąjungos (toliau – ES) teisės a</text:span><text:span text:style-name="T43">ktas, nurodytas šio įstatymo 3 priede.</text:span></text:p>
      <text:p text:style-name="P44"/>
      <text:p text:style-name="P45"><text:span text:style-name="T46">2</text:span><text:span text:style-name="T47"><text:s/>straipsnis.<text:s/></text:span><text:span text:style-name="T48">Įstatymo taikymas</text:span></text:p>
      <text:p text:style-name="P49"><text:span text:style-name="T50">1</text:span><text:span text:style-name="T51">. Šis įstatymas taikomas ekonominės veiklos vykdytojams, kurie teikia rinkai šio straipsnio 2 dalyje nurodytus gaminius arba teikia šio straipsnio 4 dalyje nurodytas<text:s/></text:span><text:span text:style-name="T52">paslaugas.</text:span></text:p>
      <text:p text:style-name="P53"><text:span text:style-name="T54">2</text:span><text:span text:style-name="T55">. Šis įstatymas taikomas šiems rinkai pateikiamiems gaminiams:</text:span></text:p>
      <text:p text:style-name="P56"><text:span text:style-name="T57">1</text:span><text:span text:style-name="T58">) vartotojų bendrosios paskirties kompiuterių aparatinės įrangos sistemoms ir joms skirtoms operacinėms sistemoms;</text:span></text:p>
      <text:p text:style-name="P59"><text:span text:style-name="T60">2</text:span><text:span text:style-name="T61">) savitarnos terminalams (mokėjimo terminalams, taip p</text:span><text:span text:style-name="T62">at savitarnos terminalams, skirtiems paslaugoms, kurioms taikomas šis įstatymas, teikti: bankomatams, bilietų pardavimo automatams, registracijos automatams, interaktyviesiems informacijos teikimo savitarnos terminalams, išskyrus terminalus, kurie yra įmon</text:span><text:span text:style-name="T63">tuotos transporto priemonių, orlaivių, laivų arba geležinkelių riedmenų sudedamosios dalys);</text:span></text:p>
      <text:p text:style-name="P64"><text:span text:style-name="T65">3</text:span><text:span text:style-name="T66">) elektroninių ryšių paslaugoms teikti naudojamiems vartotojų galiniams įrenginiams su interaktyviaisiais kompiuteriniais pajėgumais;</text:span></text:p>
      <text:p text:style-name="P67"><text:span text:style-name="T68">4</text:span><text:span text:style-name="T69">) vartotojo prieigo</text:span><text:span text:style-name="T70">s prie audiovizualinės žiniasklaidos paslaugų interaktyviesiems įrenginiams;</text:span></text:p>
      <text:p text:style-name="P71"><text:span text:style-name="T72">5</text:span><text:span text:style-name="T73">) elektroninėms skaityklėms.</text:span></text:p>
      <text:p text:style-name="P74"><text:span text:style-name="T75">3</text:span><text:span text:style-name="T76">. Šio straipsnio 2 dalyje nurodyti gaminiai, kurie yra geležinkelių sistemos sąveikaujančios dalys, turi atitikti šiame įstatyme<text:s/></text:span><text:span text:style-name="T77">nustatytus reikalavimus, taip pat reikalavimus, nustatytus geležinkelių techninio sąveikumo specifikacijose ir/ar ES specifikacijose. Gaminių, kurie yra taip pat ir geležinkelių sistemos sąveikaujančios dalys, atitiktis įvertinama šio įstatymo ir Lietuvos<text:s/></text:span><text:span text:style-name="T78">Respublikos geležinkelių transporto eismo saugos įstatymo ir jo įgyvendinamųjų teisės aktų nustatyta tvarka.</text:span></text:p>
      <text:p text:style-name="P79"><text:span text:style-name="T80">4</text:span><text:span text:style-name="T81">. Šis įstatymas taikomas šioms paslaugoms:</text:span></text:p>
      <text:p text:style-name="P82"><text:span text:style-name="T83">1</text:span><text:span text:style-name="T84">) elektroninių ryšių paslaugoms, išskyrus perdavimo (siuntimo) paslaugas, naudojamas įrenginių t</text:span><text:span text:style-name="T85">arpusavio sąveikos paslaugoms teikti;</text:span></text:p>
      <text:p text:style-name="P86"><text:span text:style-name="T87">2</text:span><text:span text:style-name="T88">) audiovizualinės žiniasklaidos paslaugų prieigos paslaugoms;</text:span></text:p>
      <text:p text:style-name="P89"><text:span text:style-name="T90">3</text:span><text:span text:style-name="T91">) šiems keleivinio oro, autobusų ir vandens transporto paslaugų, išskyrus mieste ir priemiesčiuose teikiamas transporto paslaugas, keleivių vežimo</text:span><text:span text:style-name="T92"><text:s/>geležinkelių transportu paslaugų elementams: interneto svetainėms, nešiojamaisiais prietaisais teikiamoms paslaugoms (įskaitant mobiliąsias programas), elektroniniams bilietams ir elektroninių bilietų pardavimo paslaugoms, informacijos apie transporto pas</text:span><text:span text:style-name="T93">laugas, įskaitant kelionių informaciją realiuoju laiku, teikimo paslaugoms,</text:span><text:span text:style-name="T94"><text:s/></text:span><text:span text:style-name="T95">informaciniams ekranams ir interaktyviesiems savitarnos terminalams. Paslaugų prieinamumo</text:span><text:span text:style-name="T96"><text:s/>reikalavimai informaciniams ekranams taikomi tik Lietuvos Respublikos teritorijoje esantie</text:span><text:span text:style-name="T97">ms interaktyviesiems ekranams, taip pat Lietuvos Respublikos teritorijoje esantiems interaktyviesiems savitarnos terminalams, išskyrus ekranus ir terminalus, kurie yra įmontuotos transporto priemonių, orlaivių, laivų arba geležinkelių riedmenų sudedamosios</text:span><text:span text:style-name="T98"><text:s/>dalys;</text:span></text:p>
      <text:p text:style-name="P99"><text:span text:style-name="T100">4</text:span><text:span text:style-name="T101">) banko paslaugoms vartotojams;</text:span></text:p>
      <text:p text:style-name="P102"><text:span text:style-name="T103">5</text:span><text:span text:style-name="T104">) elektroninėms knygoms ir specialiai programinei įrangai;</text:span></text:p>
      <text:p text:style-name="P105"><text:span text:style-name="T106">6</text:span><text:span text:style-name="T107">) elektroninės prekybos paslaugoms.</text:span></text:p>
      <text:p text:style-name="P108"><text:span text:style-name="T109">5</text:span><text:span text:style-name="T110">. Šis įstatymas taip pat taikomas atsakymams į pagalbos prašymus, kurie gaunami skubiosios pagalbos</text:span><text:span text:style-name="T111"><text:s/>tarnybų ryšio numeriu 112.</text:span></text:p>
      <text:p text:style-name="P112"><text:span text:style-name="T113">6</text:span><text:span text:style-name="T114">. Šis įstatymas netaikomas šiam interneto svetainių ir mobiliųjų programų turiniui:</text:span></text:p>
      <text:p text:style-name="P115"><text:span text:style-name="T116">1</text:span><text:span text:style-name="T117">) iš anksto įrašytam apibrėžtos trukmės žiniasklaidos turiniui, paskelbtam iki šio įstatymo įsigaliojimo datos;</text:span></text:p>
      <text:p text:style-name="P118"><text:span text:style-name="T119">2</text:span><text:span text:style-name="T120">)</text:span><text:s/><text:span text:style-name="T121">biuro programinės</text:span><text:span text:style-name="T122"><text:s/>įrangos rinkmenų formatams, paskelbtiems iki šio įstatymo įsigaliojimo datos;</text:span></text:p>
      <text:p text:style-name="P123"><text:span text:style-name="T124">3</text:span><text:span text:style-name="T125">) internetiniams žemėlapiams ir kartografavimo paslaugoms (jeigu žemėlapiuose, skirtuose navigacijai, esminė informacija pateikiama prieinamu skaitmeniniu būdu);</text:span></text:p>
      <text:p text:style-name="P126"><text:span text:style-name="T127">4</text:span><text:span text:style-name="T128">) tre</text:span><text:span text:style-name="T129">čiosios šalies turiniui, kuris nėra nei finansuojamas, nei parengtas, nei kontroliuojamas atitinkamo ekonominės veiklos vykdytojo;</text:span></text:p>
      <text:p text:style-name="P130"><text:span text:style-name="T131">5</text:span><text:span text:style-name="T132">) interneto svetainėms ir mobiliosioms programoms, kurios apibrėžiamos kaip archyvai, t. y. kurių turinys, įsigaliojus š</text:span><text:span text:style-name="T133">iam įstatymui, nėra atnaujinamas arba redaguojamas.</text:span></text:p>
      <text:p text:style-name="P134"><text:span text:style-name="T135">7</text:span><text:span text:style-name="T136">. Paslaugos, kurios atitinka prieinamos informacijos ir informacijos apie prieinamumą teikimo reikalavimus, nustatytus 2004 m. vasario 11 d. Europos Parlamento ir Tarybos<text:s/></text:span><text:span text:style-name="T137">reglamente<text:s/></text:span><text:a xlink:href="http://eur-lex.europa.eu/legal-content/LIT/TXT/?uri=CELEX:32004R0261&amp;locale=lt" office:target-frame-name="_blank" xlink:show="new"><text:span text:style-name="T138">(EB) Nr. 261/2004</text:span></text:a><text:span text:style-name="T139">, nustatančiame bendras kompensavimo ir pagalbos keleiviams taisykles atsisakymo vežti ir skrydžių atšaukimo arba atidėjimo ilgam laikui atveju, panaikin</text:span><text:span text:style-name="T140">ančiame Reglamentą<text:s/></text:span><text:a xlink:href="http://eur-lex.europa.eu/legal-content/LIT/TXT/?uri=CELEX:31991R0295&amp;locale=lt" office:target-frame-name="_blank" xlink:show="new"><text:span text:style-name="T141">(EEB) Nr. 295/91</text:span></text:a><text:span text:style-name="T142">, 2006 m. liepos 5 d. Europos Parlamento ir Tarybos reglamente<text:s/></text:span><text:a xlink:href="http://eur-lex.europa.eu/legal-content/LIT/TXT/?uri=CELEX:32006R1107&amp;locale=lt" office:target-frame-name="_blank" xlink:show="new"><text:span text:style-name="T143">(EB) Nr. 1107/2006</text:span></text:a><text:span text:style-name="T144"><text:s/>dėl neįgalių asmenų ir ribotos judėsenos asmenų teisių keliaujant oru, 2010 m. lapkričio 24 d. Europos Parlamento ir Tarybos reglamente<text:s/></text:span><text:a xlink:href="http://eur-lex.europa.eu/legal-content/LIT/TXT/?uri=CELEX:32010R1177&amp;locale=lt" office:target-frame-name="_blank" xlink:show="new"><text:span text:style-name="T145">(ES) Nr. 1177/2010</text:span></text:a><text:span text:style-name="T146"><text:s/>dėl jūrų ir vidaus vandenų keliais vykstančių keleivių teisių, kuriuo iš dalies keičiamas Reglamentas<text:s/></text:span><text:a xlink:href="http://eur-lex.europa.eu/legal-content/LIT/TXT/?uri=CELEX:32004R2006&amp;locale=lt" office:target-frame-name="_blank" xlink:show="new"><text:span text:style-name="T147">(EB) Nr. 2006/2004</text:span></text:a><text:span text:style-name="T148">, 2011 m. vasario 16 d. Europos Parlamento ir Tarybos reglamente<text:s/></text:span><text:a xlink:href="http://eur-lex.europa.eu/legal-content/LIT/TXT/?uri=CELEX:32011R0181&amp;locale=lt" office:target-frame-name="_blank" xlink:show="new"><text:span text:style-name="T149">(ES) Nr. 181/2011</text:span></text:a><text:span text:style-name="T150"><text:s/>dėl miesto ir tolimojo susisiekimo autobusų<text:s/></text:span><text:span text:style-name="T151">transporto keleivių teisių, kuriuo iš dalies keičiamas Reglamentas<text:s/></text:span><text:a xlink:href="http://eur-lex.europa.eu/legal-content/LIT/TXT/?uri=CELEX:32004R2006&amp;locale=lt" office:target-frame-name="_blank" xlink:show="new"><text:span text:style-name="T152">(EB) Nr. 2006/2004</text:span></text:a><text:span text:style-name="T153">, 2011 m. gegužės 5 d. Komisijos reglamente<text:s/></text:span><text:a xlink:href="http://eur-lex.europa.eu/legal-content/LIT/TXT/?uri=CELEX:32011R0454&amp;locale=lt" office:target-frame-name="_blank" xlink:show="new"><text:span text:style-name="T154">(ES) Nr. 454/2011</text:span></text:a><text:span text:style-name="T155"><text:s/>dėl transeuropinės geležinkelių sistemos telematikos priemonių keleivių vežimo paslaugoms posistemio techninės sąveikos specifikacijos su visais pakeitimais, 2014<text:s/></text:span><text:span text:style-name="T156">m. lapkričio 18 d. Komisijos reglamente<text:s/></text:span><text:a xlink:href="http://eur-lex.europa.eu/legal-content/LIT/TXT/?uri=CELEX:32014R1300&amp;locale=lt" office:target-frame-name="_blank" xlink:show="new"><text:span text:style-name="T157">(ES) Nr. 1300/2014</text:span></text:a><text:span text:style-name="T158"><text:s/>dėl Sąjungos geležinkelių sistemos prieinamumo neįgaliesiems ir riboto judumo asmenims techninių sąveikos specifikacijų su visais pakeitimais, 2021 m. balandžio 29 d. Europos Parlamento ir Tarybos reglamente<text:s/></text:span><text:a xlink:href="http://eur-lex.europa.eu/legal-content/LIT/TXT/?uri=CELEX:3782R2021&amp;locale=lt" office:target-frame-name="_blank" xlink:show="new"><text:span text:style-name="T159">(ES) 2021/782</text:span></text:a><text:span text:style-name="T160"><text:s/>dėl geležinkelių<text:s/></text:span><text:span text:style-name="T161">keleivių teisių ir pareigų, laikomos atitinkančiomis šio įstatymo reikalavimus. Jeigu šiame įstatyme ir jo įgyvendinamuosiuose teisės aktuose numatomi reikalavimai, kuriais</text:span><text:span text:style-name="T162"><text:s/>papildomi šioje dalyje nurodytų teisės aktų nustatyti reikalavimai, turi būti taikomi ir šie papildomi reikalavimai.</text:span></text:p>
      <text:p text:style-name="P163"/>
      <text:p text:style-name="P164"><text:span text:style-name="T165">3</text:span><text:span text:style-name="T166"><text:s/>straipsnis.<text:s/></text:span><text:span text:style-name="T167">Pagrindinės šio įstatymo sąvokos</text:span></text:p>
      <text:p text:style-name="P168"><text:span text:style-name="T169">1</text:span><text:span text:style-name="T170">.<text:s/></text:span><text:span text:style-name="T171">Audiovizualinės žiniasklaidos paslaugų prieigos paslaugos<text:s/></text:span><text:span text:style-name="T172">– paslaugos, teikia</text:span><text:span text:style-name="T173">mos elektroninių ryšių tinklais ir kuriomis naudojamasi siekiant identifikuoti, pasirinkti, peržiūrėti<text:s/></text:span><text:soft-page-break/><text:span text:style-name="T174">audiovizualinės žiniasklaidos paslaugas ir naudotis visomis teikiamomis funkcijomis, kaip antai subtitrais kurtiesiems ir klausos sutrikimų turintiems as</text:span><text:span text:style-name="T175">menims, garsiniu vaizdavimu, įgarsintais subtitrais ir vertimu į gestų kalbą, sukuriamais įgyvendinant priemones, kuriomis siekiama užtikrinti paslaugų prieinamumą, kaip tai numatyta Lietuvos Respublikos visuomenės informavimo įstatymo 34 straipsnyje, ir g</text:span><text:span text:style-name="T176">auti apie jas informaciją, įskaitant ir elektroninius programų vadovus.</text:span></text:p>
      <text:p text:style-name="P177"><text:span text:style-name="T178">2</text:span><text:span text:style-name="T179">.<text:s/></text:span><text:span text:style-name="T180">Banko paslaugos vartotojams<text:s/></text:span><text:span text:style-name="T181">– šios vartotojams teikiamos banko ir finansinės paslaugos:</text:span></text:p>
      <text:p text:style-name="P182"><text:span text:style-name="T183">1</text:span><text:span text:style-name="T184">) su nekilnojamuoju turtu susijusio kredito, kuriam taikomas Lietuvos Respublikos su n</text:span><text:span text:style-name="T185">ekilnojamuoju turtu susijusio kredito įstatymas, teikimas;</text:span></text:p>
      <text:p text:style-name="P186"><text:span text:style-name="T187">2</text:span><text:span text:style-name="T188">) vartojimo kredito, kuriam taikomas Lietuvos Respublikos vartojimo kredito įstatymas, teikimas;</text:span></text:p>
      <text:p text:style-name="P189"><text:span text:style-name="T190">3</text:span><text:span text:style-name="T191">) Lietuvos Respublikos finansinių priemonių rinkų įstatymo 3 straipsnio 26 dalies 1, 2, 4<text:s/></text:span><text:span text:style-name="T192">ir 5 punktuose bei 45 dalies 1, 2, 4 ir 5 punktuose nustatytos paslaugos;</text:span></text:p>
      <text:p text:style-name="P193"><text:span text:style-name="T194">4</text:span><text:span text:style-name="T195">) Lietuvos Respublikos mokėjimų įstatymo 2 straipsnio 58 dalyje nustatytos su mokėjimo sąskaita susijusios paslaugos ir 5 straipsnyje nustatytos mokėjimo paslaugos;</text:span></text:p>
      <text:p text:style-name="P196"><text:span text:style-name="T197">5</text:span><text:span text:style-name="T198">) elekt</text:span><text:span text:style-name="T199">roninių pinigų, kaip apibrėžta Lietuvos Respublikos elektroninių pinigų ir elektroninių pinigų įstaigų įstatymo 2 straipsnio 1 dalyje, leidimas.</text:span></text:p>
      <text:p text:style-name="P200"><text:span text:style-name="T201">3</text:span><text:span text:style-name="T202">.<text:s/></text:span><text:span text:style-name="T203">Ekonominės veiklos vykdytojas</text:span><text:span text:style-name="T204"><text:s/>– gamintojas, įgaliotasis atstovas, importuotojas, platintojas ar paslau</text:span><text:span text:style-name="T205">gos teikėjas.</text:span></text:p>
      <text:p text:style-name="P206"><text:span text:style-name="T207">4</text:span><text:span text:style-name="T208">.<text:s/></text:span><text:span text:style-name="T209">Elektroninė knyga ir speciali programinė įranga</text:span><text:span text:style-name="T210"><text:s/>– paslauga, kurią sudaro knygos elektroninę versiją perteikiančios skaitmeninės rinkmenos, prie kurių galima prisijungti, kurias galima naršyti, skaityti ir naudoti ir kurių prieigai yra<text:s/></text:span><text:span text:style-name="T211">skirta speciali programinė įranga, įskaitant nešiojamaisiais prietaisais teikiamas paslaugas ir mobiliąsias programas, išskyrus elektronines skaitykles.</text:span></text:p>
      <text:p text:style-name="P212"><text:span text:style-name="T213">5</text:span><text:span text:style-name="T214">.<text:s/></text:span><text:span text:style-name="T215">Elektroninė skaityklė</text:span><text:span text:style-name="T216"><text:s/>– speciali įranga, įskaitant aparatinę ir programinę įrangą, skirta prieigai prie elektroninių knygų rinkmenų, joms naršyti, skaityti ir kitaip naudoti.</text:span></text:p>
      <text:p text:style-name="P217"><text:span text:style-name="T218">6</text:span><text:span text:style-name="T219">.<text:s/></text:span><text:span text:style-name="T220">Elektroninės prekybos paslaugos</text:span><text:span text:style-name="T221"><text:s/>– paslaugos, teikiamos nuotoliniu būdu, naudojant interneto sve</text:span><text:span text:style-name="T222">taines ir<text:s/></text:span><text:span text:style-name="T223">nešiojamuosius prietaisus</text:span><text:span text:style-name="T224">, elektroninėmis priemonėmis ir individualiu vartotojo prašymu siekiant sudaryti vartojimo sutartį.</text:span></text:p>
      <text:p text:style-name="P225"><text:span text:style-name="T226">7</text:span><text:span text:style-name="T227">.<text:s/></text:span><text:span text:style-name="T228">Gaminys</text:span><text:span text:style-name="T229"><text:s/>– gamybos proceso metu pagaminta medžiaga, preparatas ar prekė, išskyrus maistą, pašarus, gyvus augalus ir</text:span><text:span text:style-name="T230"><text:s/>gyvūnus, žmogaus kilmės gaminius bei augalinės ir gyvūninės kilmės gaminius, tiesiogiai susijusius su jų būsima reprodukcija.</text:span></text:p>
      <text:p text:style-name="P231"><text:span text:style-name="T232">8</text:span><text:span text:style-name="T233">.<text:s/></text:span><text:span text:style-name="T234">Interaktyvieji kompiuteriniai pajėgumai</text:span><text:span text:style-name="T235"><text:s/>– funkcinės galimybės palaikyti žmogaus ir įrenginio sąveiką, sudarant galimybes t</text:span><text:span text:style-name="T236">varkyti ir perduoti duomenis, balsą ar vaizdo medžiagą arba bet kokį jų derinį.</text:span></text:p>
      <text:p text:style-name="P237"><text:span text:style-name="T238">9</text:span><text:span text:style-name="T239">.<text:s/></text:span><text:span text:style-name="T240">Labai maža įmonė</text:span><text:span text:style-name="T241"><text:s/>– suprantama taip, kaip apibrėžiama Lietuvos Respublikos smulkiojo ir vidutinio verslo plėtros įstatyme.</text:span></text:p>
      <text:p text:style-name="P242"><text:span text:style-name="T243">10</text:span><text:span text:style-name="T244">.<text:s/></text:span><text:span text:style-name="T245">Maža įmonė</text:span><text:span text:style-name="T246"><text:s/>– suprantama taip, kaip apib</text:span><text:span text:style-name="T247">rėžiama Smulkiojo ir vidutinio verslo plėtros įstatyme.</text:span></text:p>
      <text:p text:style-name="P248"><text:span text:style-name="T249">11</text:span><text:span text:style-name="T250">.<text:s/></text:span><text:span text:style-name="T251">Mokėjimo terminalas</text:span><text:span text:style-name="T252"><text:s/>– prietaisas, kurio pagrindinė paskirtis yra sudaryti galimybę atlikti mokėjimus fizinėje pardavimo vietoje, naudojant mokėjimo priemones, apibrėžtas Mokėjimų įstatymo 2 st</text:span><text:span text:style-name="T253">raipsnio 32 dalyje.</text:span></text:p>
      <text:p text:style-name="P254"><text:span text:style-name="T255">12</text:span><text:span text:style-name="T256">.<text:s/></text:span><text:span text:style-name="T257">Operacinė sistema</text:span><text:span text:style-name="T258"><text:s/>– programinė įranga, kuria, be kita ko, valdoma sąsaja su išorine aparatine įranga, numatomos užduotys, priskiriama atmintinės talpa ir vartotojui pateikiama numatytoji sąsaja, kai nėra paleista jokia taikomoji</text:span><text:span text:style-name="T259"><text:s/>programa, įskaitant grafinę vartotojo sąsają, nepriklausomai nuo to, ar tokia programinė įranga yra integruota į vartotojų bendrosios paskirties kompiuterių aparatinę įrangą, ar ji yra savarankiška programinė įranga, skirta naudoti bendrosios paskirties v</text:span><text:span text:style-name="T260">artotojų kompiuterių aparatinėje įrangoje, bet neįskaitant operacinės sistemos<text:s/></text:span><text:soft-page-break/><text:span text:style-name="T261">paleidyklės, BIOS sistemos ar kitos programinės aparatinės įrangos, reikalingos paleidžiant arba diegiant operacinę sistemą.</text:span></text:p>
      <text:p text:style-name="P262"><text:span text:style-name="T263">13</text:span><text:span text:style-name="T264">.<text:s/></text:span><text:span text:style-name="T265">Pašalinimas iš rinkos</text:span><text:span text:style-name="T266"><text:s/></text:span><text:span text:style-name="T267">– priemonė, kuria siek</text:span><text:span text:style-name="T268">iama užkirsti kelią tiekimo grandinėje esančio gaminio tiekimui rinkai.</text:span></text:p>
      <text:p text:style-name="P269"><text:span text:style-name="T270">14</text:span><text:span text:style-name="T271">.<text:s/></text:span><text:span text:style-name="T272">Prieinamumo reikalavimai</text:span><text:span text:style-name="T273"><text:s/>– šio įstatymo 1 priede nustatyti reikalavimai gaminių ir (ar) paslaugų savybėms, elementams ir (ar) funkcijoms, siekiant, kad gaminiai ir (ar) paslaug</text:span><text:span text:style-name="T274">os atitiktų universalaus dizaino principus ir kad atitinkamais gaminiais ir (ar) paslaugomis pagal numatytą paskirtį galėtų naudotis kuo daugiau asmenų su negalia.</text:span></text:p>
      <text:p text:style-name="P275"><text:span text:style-name="T276">15</text:span><text:span text:style-name="T277">.<text:s/></text:span><text:span text:style-name="T278">Realiuoju laiku perduodamas tekstas</text:span><text:span text:style-name="T279"><text:s/>– tekstinis dviejų ar daugiau asmenų pokalbis, kai įvedamo teksto ženklai siunčiami taip, kad pokalbis suvokiamas kaip nenutrūkstamas.</text:span></text:p>
      <text:p text:style-name="P280"><text:span text:style-name="T281">16</text:span><text:span text:style-name="T282">.<text:s/></text:span><text:span text:style-name="T283">Rinkos priežiūros institucija</text:span><text:span text:style-name="T284"><text:s/>– viena iš šio įstatymo 6 straipsnyje nurodytų institucijų, vykdančių gaminių ir p</text:span><text:span text:style-name="T285">aslaugų prieinamumo reikalavimų laikymosi priežiūrą.</text:span></text:p>
      <text:p text:style-name="P286"><text:span text:style-name="T287">17</text:span><text:span text:style-name="T288">.<text:s/></text:span><text:span text:style-name="T289">Vartotojų bendrosios paskirties kompiuterių aparatinės įrangos sistema</text:span><text:span text:style-name="T290"><text:s/>– vartotojams naudoti skirtas įvairios paskirties aparatinės įrangos derinys – sukomplektuotas kompiuteris (įskaitant asmeni</text:span><text:span text:style-name="T291">nius, stalinius, knyginius ir planšetinius kompiuterius bei išmaniuosius telefonus), kuris kartu su atitinkama programine įranga yra pajėgus atlikti bendriausias kompiuterines užduotis.</text:span></text:p>
      <text:p text:style-name="P292"><text:span text:style-name="T293">18</text:span><text:span text:style-name="T294">.<text:s/></text:span><text:span text:style-name="T295">Vartotojų prieigos prie audiovizualinės žiniasklaidos paslaugų</text:span><text:span text:style-name="T296"><text:s/>interaktyvusis įrenginys</text:span><text:span text:style-name="T297"><text:s/></text:span><text:span text:style-name="T298">– įrenginys, kurio pagrindinė paskirtis yra suteikti vartotojui prieigą prie audiovizualinės žiniasklaidos paslaugų.</text:span></text:p>
      <text:p text:style-name="P299"><text:span text:style-name="T300">19</text:span><text:span text:style-name="T301">.<text:s/></text:span><text:span text:style-name="T302">Vidutinė įmonė</text:span><text:span text:style-name="T303"><text:s/>– suprantama taip, kaip apibrėžiama Smulkiojo ir vidutinio verslo plėtros įstatyme.</text:span></text:p>
      <text:p text:style-name="P304"><text:span text:style-name="T305">20</text:span><text:span text:style-name="T306">. Kitos šiame įstatyme vartojamos sąvokos suprantamos taip, kaip apibrėžiamos Reglamente<text:s/></text:span><text:a xlink:href="http://eur-lex.europa.eu/legal-content/LIT/TXT/?uri=CELEX:32006R1107&amp;locale=lt" office:target-frame-name="_blank" xlink:show="new"><text:span text:style-name="T307">(EB) Nr. 1107/2006</text:span></text:a><text:span text:style-name="T308">, 2008 m. liepos 9 d. Europos Parlamento ir Tary</text:span><text:span text:style-name="T309">bos<text:s/></text:span><text:span text:style-name="T310">reglamente<text:s/></text:span><text:a xlink:href="http://eur-lex.europa.eu/legal-content/LIT/TXT/?uri=CELEX:32008R0765&amp;locale=lt" office:target-frame-name="_blank" xlink:show="new"><text:span text:style-name="T311">(EB) Nr. 765/2008</text:span></text:a><text:span text:style-name="T312">,</text:span><text:s/><text:span text:style-name="T313">nustatančiame akreditavimo reikalavimus ir panaikinančiame Reglamentą<text:s/></text:span><text:a xlink:href="http://eur-lex.europa.eu/legal-content/LIT/TXT/?uri=CELEX:31993R0339&amp;locale=lt" office:target-frame-name="_blank" xlink:show="new"><text:span text:style-name="T314">(EEB) Nr. 339/93</text:span></text:a><text:span text:style-name="T315">, su visais pakeitimais, 2019 m. birželio 20 d. Europos Parlamento ir Tarybos reglamente<text:s/></text:span><text:a xlink:href="http://eur-lex.europa.eu/legal-content/LIT/TXT/?uri=CELEX:31020R2019&amp;locale=lt" office:target-frame-name="_blank" xlink:show="new"><text:span text:style-name="T316">(ES) Nr. 2019/1020</text:span></text:a><text:span text:style-name="T317"><text:s/>dėl rinkos priežiūros ir gaminių atitikties, kuriuo iš dalies keičiama Direktyva<text:s/></text:span><text:a xlink:href="http://eur-lex.europa.eu/legal-content/LIT/TXT/?uri=CELEX:32004L0042&amp;locale=lt" office:target-frame-name="_blank" xlink:show="new"><text:span text:style-name="T318">2004/42/EB</text:span></text:a><text:span text:style-name="T319"><text:s/>ir reglamentai<text:s/></text:span><text:a xlink:href="http://eur-lex.europa.eu/legal-content/LIT/TXT/?uri=CELEX:32008R0765&amp;locale=lt" office:target-frame-name="_blank" xlink:show="new"><text:span text:style-name="T320">(EB) Nr. 765/2008</text:span></text:a><text:span text:style-name="T321"><text:s/>ir<text:s/></text:span><text:a xlink:href="http://eur-lex.europa.eu/legal-content/LIT/TXT/?uri=CELEX:32011R0305&amp;locale=lt" office:target-frame-name="_blank" xlink:show="new"><text:span text:style-name="T322">(ES) Nr. 305/2011</text:span></text:a><text:span text:style-name="T323">, Reglamente<text:s/></text:span><text:a xlink:href="http://eur-lex.europa.eu/legal-content/LIT/TXT/?uri=CELEX:32010R1177&amp;locale=lt" office:target-frame-name="_blank" xlink:show="new"><text:span text:style-name="T324">(ES) Nr. 1177/2010</text:span></text:a><text:span text:style-name="T325">, Reglamente<text:s/></text:span><text:a xlink:href="http://eur-lex.europa.eu/legal-content/LIT/TXT/?uri=CELEX:32011R0181&amp;locale=lt" office:target-frame-name="_blank" xlink:show="new"><text:span text:style-name="T326">(ES) Nr. 181/2011</text:span></text:a><text:span text:style-name="T327">, 2012 m. spalio 25 d. Europos Parlamento ir Tarybos reglamente<text:s/></text:span><text:a xlink:href="http://eur-lex.europa.eu/legal-content/LIT/TXT/?uri=CELEX:32012R1025&amp;locale=lt" office:target-frame-name="_blank" xlink:show="new"><text:span text:style-name="T328">(ES) Nr. 1025/2012</text:span></text:a><text:span text:style-name="T329"><text:s/>dėl Europos standartizacijos, kuriuo iš dalies keičiamos Tarybos direkty</text:span><text:span text:style-name="T330">vos<text:s/></text:span><text:a xlink:href="http://eur-lex.europa.eu/legal-content/LIT/TXT/?uri=CELEX:31989L0686&amp;locale=lt" office:target-frame-name="_blank" xlink:show="new"><text:span text:style-name="T331">89/686/EEB</text:span></text:a><text:span text:style-name="T332"><text:s/>ir<text:s/></text:span><text:a xlink:href="http://eur-lex.europa.eu/legal-content/LIT/TXT/?uri=CELEX:31993L0015&amp;locale=lt" office:target-frame-name="_blank" xlink:show="new"><text:span text:style-name="T333">93/15/EEB</text:span></text:a><text:span text:style-name="T334"><text:s/>ir Europos Parlamento ir T</text:span><text:span text:style-name="T335">arybos direktyvos<text:s/></text:span><text:a xlink:href="http://eur-lex.europa.eu/legal-content/LIT/TXT/?uri=CELEX:31994L0009&amp;locale=lt" office:target-frame-name="_blank" xlink:show="new"><text:span text:style-name="T336">94/9/EB</text:span></text:a><text:span text:style-name="T337">,<text:s/></text:span><text:a xlink:href="http://eur-lex.europa.eu/legal-content/LIT/TXT/?uri=CELEX:31994L0025&amp;locale=lt" office:target-frame-name="_blank" xlink:show="new"><text:span text:style-name="T338">94/25/EB</text:span></text:a><text:span text:style-name="T339">,<text:s/></text:span><text:a xlink:href="http://eur-lex.europa.eu/legal-content/LIT/TXT/?uri=CELEX:31995L0016&amp;locale=lt" office:target-frame-name="_blank" xlink:show="new"><text:span text:style-name="T340">95/16/EB</text:span></text:a><text:span text:style-name="T341">,<text:s/></text:span><text:a xlink:href="http://eur-lex.europa.eu/legal-content/LIT/TXT/?uri=CELEX:31997L0023&amp;locale=lt" office:target-frame-name="_blank" xlink:show="new"><text:span text:style-name="T342">97/23/EB</text:span></text:a><text:span text:style-name="T343">,<text:s/></text:span><text:a xlink:href="http://eur-lex.europa.eu/legal-content/LIT/TXT/?uri=CELEX:31998L0034&amp;locale=lt" office:target-frame-name="_blank" xlink:show="new"><text:span text:style-name="T344">98/34/EB</text:span></text:a><text:span text:style-name="T345">,<text:s/></text:span><text:a xlink:href="http://eur-lex.europa.eu/legal-content/LIT/TXT/?uri=CELEX:32004L0022&amp;locale=lt" office:target-frame-name="_blank" xlink:show="new"><text:span text:style-name="T346">2004/22/EB</text:span></text:a><text:span text:style-name="T347">,<text:s/></text:span><text:a xlink:href="http://eur-lex.europa.eu/legal-content/LIT/TXT/?uri=CELEX:32007L0023&amp;locale=lt" office:target-frame-name="_blank" xlink:show="new"><text:span text:style-name="T348">2007/23/EB</text:span></text:a><text:span text:style-name="T349">,<text:s/></text:span><text:a xlink:href="http://eur-lex.europa.eu/legal-content/LIT/TXT/?uri=CELEX:32009L0023&amp;locale=lt" office:target-frame-name="_blank" xlink:show="new"><text:span text:style-name="T350">2009/23/EB</text:span></text:a><text:span text:style-name="T351"><text:s/>ir<text:s/></text:span><text:a xlink:href="http://eur-lex.europa.eu/legal-content/LIT/TXT/?uri=CELEX:32009L0105&amp;locale=lt" office:target-frame-name="_blank" xlink:show="new"><text:span text:style-name="T352">2009/105/E</text:span><text:span text:style-name="T353">B</text:span></text:a><text:span text:style-name="T354"><text:s/>ir panaikinamas Tarybos sprendimas<text:s/></text:span><text:a xlink:href="http://eur-lex.europa.eu/legal-content/LIT/TXT/?uri=CELEX:31995D0087&amp;locale=lt" office:target-frame-name="_blank" xlink:show="new"><text:span text:style-name="T355">87/95/EEB</text:span></text:a><text:span text:style-name="T356"><text:s/>ir Europos Parlamento ir Tarybos sprendimas<text:s/></text:span><text:a xlink:href="http://eur-lex.europa.eu/legal-content/LIT/TXT/?uri=CELEX:32006D1673&amp;locale=lt" office:target-frame-name="_blank" xlink:show="new"><text:span text:style-name="T357">Nr. 1673/2006/EB</text:span></text:a><text:span text:style-name="T358">, Reglamente<text:s/></text:span><text:a xlink:href="http://eur-lex.europa.eu/legal-content/LIT/TXT/?uri=CELEX:3782R2021&amp;locale=lt" office:target-frame-name="_blank" xlink:show="new"><text:span text:style-name="T359">(ES) 2021/782</text:span></text:a><text:span text:style-name="T360">, Lietuvos Respublikos civiliniame kodekse, Lietuvos Respublikos geležinkelių</text:span><text:span text:style-name="T361"><text:s/>transporto kodekse, Lietuvos Respublikos kelių transporto kodekse, Lietuvos Respublikos bendrojo pagalbos centro įstatyme, Lietuvos Respublikos neįgaliųjų socialinės integracijos įstatyme, Lietuvos Respublikos paslaugų įstatyme, Visuomenės informavimo įst</text:span><text:span text:style-name="T362">atyme, Lietuvos Respublikos elektroninių ryšių įstatyme, Lietuvos Respublikos vartotojų teisių apsaugos įstatyme, Smulkiojo ir vidutinio verslo plėtros įstatyme, Mokėjimų įstatyme, Lietuvos Respublikos transporto veiklos pagrindų įstatyme, Geležinkelių tra</text:span><text:span text:style-name="T363">nsporto eismo saugos įstatyme, Lietuvos Respublikos viešojo administravimo įstatyme.</text:span></text:p>
      <text:p text:style-name="P364"/>
      <text:p text:style-name="P365"><text:span text:style-name="T366">II</text:span><text:span text:style-name="T367"><text:s/>SKYRIUS</text:span></text:p>
      <text:p text:style-name="P368"><text:span text:style-name="T369">GAMINIŲ IR PASLAUGŲ PRIEINAMUMO INSTITUCINĖ SISTEMA</text:span></text:p>
      <text:p text:style-name="P370"/>
      <text:p text:style-name="P371"><text:span text:style-name="T372">4</text:span><text:span text:style-name="T373"><text:s/>straipsnis.<text:s/></text:span><text:span text:style-name="T374">Gaminių ir paslaugų prieinamumo politikos formavimas</text:span></text:p>
      <text:p text:style-name="P375"><text:span text:style-name="T376">1</text:span><text:span text:style-name="T377">. Lietuvos Respublikos</text:span><text:span text:style-name="T378"><text:s/>Vyriausybė tvirtina nacionalines plėtros programas, kuriose suplanuojamos gaminių ir paslaugų prieinamumo skatinimo priemonės.</text:span></text:p>
      <text:p text:style-name="P379"><text:span text:style-name="T380">2</text:span><text:span text:style-name="T381">. Lietuvos Respublikos socialinės apsaugos ir darbo ministerija:</text:span></text:p>
      <text:p text:style-name="P382"><text:span text:style-name="T383">1</text:span><text:span text:style-name="T384">) formuoja valstybės politiką gaminių ir paslaugų priei</text:span><text:span text:style-name="T385">namumo srityje, organizuoja, koordinuoja ir kontroliuoja jos įgyvendinimą;</text:span></text:p>
      <text:p text:style-name="P386"><text:span text:style-name="T387">2</text:span><text:span text:style-name="T388">) analizuoja valstybės ir savivaldybių institucijų ir įstaigų, nevyriausybinių organizacijų pateiktą gaminių ir paslaugų prieinamumo srities informaciją ir teikia pasiūlymus Vy</text:span><text:span text:style-name="T389">riausybei dėl gaminių ir paslaugų prieinamumo politikos valdymo tobulinimo.</text:span></text:p>
      <text:p text:style-name="P390"><text:span text:style-name="T391">3</text:span><text:span text:style-name="T392">. Lietuvos Respublikos ekonomikos ir inovacijų ministerija:</text:span></text:p>
      <text:p text:style-name="P393"><text:span text:style-name="T394">1</text:span><text:span text:style-name="T395">) dalyvauja formuojant, koordinuojant ir kontroliuojant valstybės politiką gaminių ir paslaugų prieinamumo sri</text:span><text:span text:style-name="T396">tyje konkurencijos politikos, ES vidaus rinkos politikos, viešųjų pirkimų politikos, verslo ir rinkos priežiūros atžvilgiu;</text:span></text:p>
      <text:p text:style-name="P397"><text:span text:style-name="T398">2</text:span><text:span text:style-name="T399">) analizuoja verslo sąlygas, rinkos priežiūros institucijų veiklą gaminių ir paslaugų prieinamumo srityje Lietuvos<text:s/></text:span><text:span text:style-name="T400">Respublikoje, teikia Vyriausybei pasiūlymus dėl jų veiklos gerinimo priemonių.</text:span></text:p>
      <text:p text:style-name="P401"><text:span text:style-name="T402">4</text:span><text:span text:style-name="T403">. Lietuvos Respublikos aplinkos ministerija:</text:span></text:p>
      <text:p text:style-name="P404"><text:span text:style-name="T405">1</text:span><text:span text:style-name="T406">) dalyvauja formuojant, koordinuojant ir kontroliuojant valstybės politiką gaminių ir paslaugų prieinamumo srityje fizinės</text:span><text:span text:style-name="T407"><text:s/>aplinkos prieinamumo atžvilgiu;</text:span></text:p>
      <text:p text:style-name="P408"><text:span text:style-name="T409">2</text:span><text:span text:style-name="T410">) atsako už fizinės aplinkos pritaikymą asmenų su negalia poreikiams, teikia Vyriausybei pasiūlymus dėl fizinės aplinkos pritaikymo asmenų su negalia poreikiams priemonių.</text:span></text:p>
      <text:p text:style-name="P411"><text:span text:style-name="T412">5</text:span><text:span text:style-name="T413">. Lietuvos Respublikos teisingumo minis</text:span><text:span text:style-name="T414">terija:</text:span></text:p>
      <text:p text:style-name="P415"><text:span text:style-name="T416">1</text:span><text:span text:style-name="T417">) dalyvauja formuojant, koordinuojant ir kontroliuojant valstybės politiką gaminių ir paslaugų prieinamumo srityje dėl vartotojų teisių užtikrinimo atžvilgiu;</text:span></text:p>
      <text:p text:style-name="P418"><text:span text:style-name="T419">2</text:span><text:span text:style-name="T420">) analizuoja vartotojų teisių užtikrinimą gaminių ir paslaugų prieinamumo srityje</text:span><text:span text:style-name="T421"><text:s/>Lietuvos Respublikoje, teikia Vyriausybei pasiūlymus dėl vartotojų teisių užtikrinimo gerinimo priemonių.</text:span></text:p>
      <text:p text:style-name="P422"><text:span text:style-name="T423">6</text:span><text:span text:style-name="T424">. Lietuvos Respublikos finansų ministerija dalyvauja formuojant, koordinuojant ir kontroliuojant valstybės politiką gaminių ir paslaugų priein</text:span><text:span text:style-name="T425">amumo srityje dėl finansų rinkos ir finansinių paslaugų prieinamumo atžvilgiu.</text:span></text:p>
      <text:p text:style-name="P426"><text:span text:style-name="T427">7</text:span><text:span text:style-name="T428">. Lietuvos Respublikos kultūros ministerija:</text:span></text:p>
      <text:p text:style-name="P429"><text:span text:style-name="T430">1</text:span><text:span text:style-name="T431">) dalyvauja formuojant, koordinuojant ir kontroliuojant valstybės politiką gaminių ir paslaugų prieinamumo srityje dėl visuo</text:span><text:span text:style-name="T432">menės informavimo ir leidybos prieinamumo atžvilgiu;</text:span></text:p>
      <text:p text:style-name="P433"><text:span text:style-name="T434">2</text:span><text:span text:style-name="T435">) analizuoja visuomenės informavimo ir leidybos prieinamumo būklę Lietuvos Respublikoje, teikia Vyriausybei pasiūlymus dėl visuomenės informavimo ir leidybos prieinamumo priemonių.</text:span></text:p>
      <text:p text:style-name="P436"><text:span text:style-name="T437">8</text:span><text:span text:style-name="T438">. Lietuvos</text:span><text:span text:style-name="T439"><text:s/>Respublikos susisiekimo ministerija:</text:span></text:p>
      <text:p text:style-name="P440"><text:span text:style-name="T441">1</text:span><text:span text:style-name="T442">) dalyvauja formuojant, koordinuojant ir kontroliuojant valstybės politiką gaminių ir paslaugų prieinamumo srityje dėl transporto ir elektroninių ryšių prieinamumo atžvilgiu;</text:span></text:p>
      <text:p text:style-name="P443"><text:span text:style-name="T444">2</text:span><text:span text:style-name="T445">) analizuoja transporto ir elektron</text:span><text:span text:style-name="T446">inių ryšių prieinamumo būklę Lietuvos Respublikoje, teikia Vyriausybei pasiūlymus dėl transporto ir elektroninių ryšių prieinamumo priemonių.</text:span></text:p>
      <text:p text:style-name="P447"><text:span text:style-name="T448">9</text:span><text:span text:style-name="T449">. Lietuvos Respublikos vidaus reikalų ministerija dalyvauja formuojant, koordinuojant ir kontroliuojant val</text:span><text:span text:style-name="T450">stybės politiką paslaugų prieinamumo srityje dėl</text:span><text:span text:style-name="T451"><text:s/>Bendrojo pagalbos centro atsakymų į pagalbos prašymus, kurie gaunami skubiosios pagalbos tarnybų ryšio numeriu 112, prieinamumo atžvilgiu.</text:span></text:p>
      <text:p text:style-name="P452"><text:span text:style-name="T453">10</text:span><text:span text:style-name="T454">. Socialinės apsaugos ir darbo ministro įgaliota institucija k</text:span><text:span text:style-name="T455">oordinuoja metodinės pagalbos teikimą ir kartu su kultūros ministro įgaliota institucija, Lietuvos banku ir asmenų su negalia nevyriausybinėmis organizacijomis teikia<text:s/></text:span><text:span text:style-name="T456">metodinę pagalbą (rekomendacines konsultacijas) šio straipsnio 2–9 dalyse įvardytoms inst</text:span><text:span text:style-name="T457">itucijoms bei rinkos priežiūros institucijoms.</text:span></text:p>
      <text:p text:style-name="P458"/>
      <text:p text:style-name="P459"><text:span text:style-name="T460">5</text:span><text:span text:style-name="T461"><text:s/>straipsnis.<text:s/></text:span><text:span text:style-name="T462">Gaminių ir paslaugų prieinamumo klausimų koordinavimo komisija</text:span></text:p>
      <text:p text:style-name="P463"><text:span text:style-name="T464">1</text:span><text:span text:style-name="T465">. Gaminių ir paslaugų prieinamumo klausimų koordinavimo komisija (toliau – Komisija) yra prie socialinės apsaugos ir dar</text:span><text:span text:style-name="T466">bo ministro įgaliotos institucijos veikianti patariamoji institucija, nagrinėjanti gaminių ir paslaugų prieinamumo klausimus, teikianti ministerijoms ir kitoms institucijoms bei įstaigoms pasiūlymus dėl gaminių ir paslaugų prieinamumo valstybės politikos,<text:s/></text:span><text:span text:style-name="T467">jos įgyvendinimo ir atlieka kitas jos nuostatuose nustatytas funkcijas. Komisiją techniškai aptarnauja socialinės apsaugos ir darbo ministro įgaliota institucija. Komisijos veiklos nuostatus, įskaitant Komisijos sudarymo tvarką, ir personalinę sudėtį, tvir</text:span><text:span text:style-name="T468">tina socialinės apsaugos ir darbo ministro įgaliotos institucijos vadovas.</text:span></text:p>
      <text:p text:style-name="P469"><text:span text:style-name="T470">2</text:span><text:span text:style-name="T471">.<text:s/></text:span>Į personalinę Komisijos sudėtį įtraukiami šio įstatymo 4 straipsnio 2<text:span text:style-name="T472">–</text:span>8 ir 10 dalyse įvardytų institucijų, rinkos priežiūros institucijų, asmenų su negalia nevyriausybinių organizacijų, mokslo ir studijų institucijų, verslo asociacijų atstovai<text:span text:style-name="T473">. Asmenų su negalia nevyriausybinių organizacijų, aukštojo mokslo ir studijų institucijų bei verslo asociacijų atstovai turi sudaryti ne mažiau kaip vieną trečdalį Komisijos narių.</text:span></text:p>
      <text:p text:style-name="P474"/>
      <text:p text:style-name="P475"><text:span text:style-name="T476">6</text:span><text:span text:style-name="T477"><text:s/>straipsnis.<text:s/></text:span><text:span text:style-name="T478">Gaminių ir paslaugų prieinamumo rinkos priežiūra</text:span></text:p>
      <text:p text:style-name="P479"><text:span text:style-name="T480">1</text:span><text:span text:style-name="T481">.<text:s/></text:span><text:span text:style-name="T482">Šiame įstatyme nustatytų reikalavimų, kuriais užtikrinama, kad rinkai būtų pateikiami tik prieinamumo reikalavimus atitinkantys šio įstatymo 2 straipsnio 2 dalyje nurodyti gaminiai ir<text:s/></text:span><text:span text:style-name="T483">teikiamos tik prieinamumo reikalavimus atitinkančios šio įstatymo 2 straipsnio 4 dalyje nurodytos paslaugos, laikymąsi prižiūri šiame straipsnyje įvardytos rinkos priežiūros institucijos.</text:span></text:p>
      <text:p text:style-name="P484"><text:span text:style-name="T485">2</text:span><text:span text:style-name="T486">.<text:s/></text:span><text:span text:style-name="T487">Rinkos priežiūros institucijos, konsultuodamosi su suinteresu</text:span><text:span text:style-name="T488">otais subjektais ir bendradarbiaudamos su asmenų su negalia nevyriausybinėmis organizacijomis,<text:s/></text:span><text:span text:style-name="T489">e</text:span><text:span text:style-name="T490">konominės veiklos vykdytojams</text:span><text:span text:style-name="T491"><text:s/>ir kitiems suinteresuotiems subjektams</text:span><text:span text:style-name="T492"><text:s/>teikia metodinę pagalbą (rekomendacines konsultacijas), kaip įgyvendinti prieinamumo reikal</text:span><text:span text:style-name="T493">avimus, rengia gaires, rekomendacijas, kitus dokumentus ir įrankius, padedančius įgyvendinti prieinamumo reikalavimus. Rinkos priežiūros institucijos taip pat užtikrina, kad visuomenė būtų informuojama apie rinkos priežiūros institucijų egzistavimą, jų pav</text:span><text:span text:style-name="T494">adinimą, atsakomybę, veiklą ir sprendimus.</text:span></text:p>
      <text:p text:style-name="P495"><text:span text:style-name="T496">3</text:span><text:span text:style-name="T497">. Rinkos priežiūros institucijos nagrinėja skundus dėl gaminių ir paslaugų neatitikties prieinamumo reikalavimams ir ekonominės veiklos vykdytojų pareigų pažeidimų.<text:s/></text:span></text:p>
      <text:p text:style-name="P498"><text:span text:style-name="T499">4</text:span><text:span text:style-name="T500">. Valstybinė vartotojų teisių apsaugo</text:span><text:span text:style-name="T501">s tarnyba vykdo rinkos priežiūros funkcijas šio įstatymo:</text:span></text:p>
      <text:p text:style-name="P502"><text:span text:style-name="T503">1</text:span><text:span text:style-name="T504">) 2 straipsnio 2 dalies 1</text:span><text:span text:style-name="T505">–</text:span><text:span text:style-name="T506">3 ir 5 punktuose nurodytų gaminių atžvilgiu;</text:span></text:p>
      <text:p text:style-name="P507"><text:span text:style-name="T508">2</text:span><text:span text:style-name="T509">) 2 straipsnio 4 dalies 4–6 punktuose nurodytų paslaugų atžvilgiu.</text:span></text:p>
      <text:p text:style-name="P510"><text:span text:style-name="T511">5</text:span><text:span text:style-name="T512">. Lietuvos transporto saugos administracija:</text:span></text:p>
      <text:p text:style-name="P513"><text:span text:style-name="T514">1</text:span><text:span text:style-name="T515">) vykdo rinkos priežiūros funkcijas šio įstatymo 2 straipsnio 4 dalies 3 punkte nurodytų paslaugų atžvilgiu;</text:span></text:p>
      <text:p text:style-name="P516"><text:span text:style-name="T517">2</text:span><text:span text:style-name="T518">) prižiūri, kad šio įstatymo 2 straipsnio 2 dalyje nurodyti gaminiai, kurie yra geležinkelių sistemos sąveikaujančios dalys, atitiktų priei</text:span><text:span text:style-name="T519">namumo reikalavimus.</text:span></text:p>
      <text:p text:style-name="P520"><text:span text:style-name="T521">6</text:span><text:span text:style-name="T522">. Lietuvos Respublikos ryšių reguliavimo tarnyba prižiūri, kaip elektroninių ryšių paslaugų teikėjai laikosi šio įstatymo 2 straipsnio 4 dalies 1 punkte nurodytoms paslaugoms taikomų prieinamumo reikalavimų.</text:span></text:p>
      <text:p text:style-name="P523"><text:span text:style-name="T524">7</text:span><text:span text:style-name="T525">. Lietuvos radi</text:span><text:span text:style-name="T526">jo ir televizijos komisija vykdo rinkos priežiūros funkcijas šio įstatymo:</text:span></text:p>
      <text:p text:style-name="P527"><text:span text:style-name="T528">1</text:span><text:span text:style-name="T529">) 2 straipsnio 2 dalies 4 punkte nurodytų gaminių atžvilgiu;</text:span></text:p>
      <text:p text:style-name="P530"><text:span text:style-name="T531">2</text:span><text:span text:style-name="T532">) 2 straipsnio 4 dalies 2 punkte nurodytų paslaugų atžvilgiu.</text:span></text:p>
      <text:p text:style-name="P533"/>
      <text:p text:style-name="P534"><text:span text:style-name="T535">III</text:span><text:span text:style-name="T536"><text:s/>SKYRIUS</text:span></text:p>
      <text:p text:style-name="P537"><text:span text:style-name="T538">PRIEINAMUMO REIKALAVIMAI</text:span></text:p>
      <text:p text:style-name="P539"/>
      <text:p text:style-name="P540"><text:span text:style-name="T541">7</text:span><text:span text:style-name="T542"><text:s/>straipsnis.<text:s/></text:span><text:span text:style-name="T543">Prieinamumo reikalavimų taikymas</text:span></text:p>
      <text:p text:style-name="P544"><text:span text:style-name="T545">1</text:span><text:span text:style-name="T546">. E</text:span><text:span text:style-name="T547">konominės veiklos vykdytojai privalo užtikrinti, kad rinkai pateikiami šio įstatymo 2 straipsnio 2 dalyje nurodyti gaminiai, taip pat šio įstatymo 2 straipsnio 4 dalyje nurodytos teikiamos paslaugos</text:span><text:span text:style-name="T548"><text:s/>atitiktų šio įstatymo 1 priede nustatytus gaminių ir paslaugų prieinamumo reikalavimus.<text:s/></text:span><text:span text:style-name="T549">Paslaugas teikiančios labai mažos įmonės atleidžiamos nuo prieinamumo reikalavimų laikymosi ir pareigų, susijusių su prieinamumo reikalavimų laikymusi.</text:span></text:p>
      <text:p text:style-name="P550"><text:span text:style-name="T551">2</text:span><text:span text:style-name="T552">. Prieinam</text:span><text:span text:style-name="T553">umo reikalavimai taip pat taikomi Bendrojo pagalbos centro atsakymui į pagalbos prašymus, gaunamus skubiosios pagalbos tarnybų ryšio numeriu 112.</text:span></text:p>
      <text:p text:style-name="P554"/>
      <text:p text:style-name="P555"><text:span text:style-name="T556">IV</text:span><text:span text:style-name="T557"><text:s/>SKYRIUS</text:span></text:p>
      <text:p text:style-name="P558"><text:span text:style-name="T559">EKONOMINĖS VEIKLOS VYKDYTOJŲ PAREIGOS</text:span></text:p>
      <text:p text:style-name="P560"/>
      <text:p text:style-name="P561"><text:span text:style-name="T562">8</text:span><text:span text:style-name="T563"><text:s/>straipsnis.<text:s/></text:span><text:span text:style-name="T564">Gamintojų pareigos</text:span></text:p>
      <text:p text:style-name="P565"><text:span text:style-name="T566">1</text:span><text:span text:style-name="T567">. Gaminto</text:span><text:span text:style-name="T568">jai užtikrina, kad rinkai pateikiami gaminiai, nurodyti šio įstatymo 2 straipsnio 2 dalyje, būtų suprojektuoti ir pagaminti laikantis šio įstatymo 1 priede nustatytų prieinamumo reikalavimų.</text:span></text:p>
      <text:p text:style-name="P569"><text:span text:style-name="T570">2</text:span><text:span text:style-name="T571">. Gamintojai parengia techninius dokumentus, nurodytus šio į</text:span><text:span text:style-name="T572">statymo 16 straipsnyje, ir atlieka arba kitam subjektui paveda atlikti gaminių atitikties prieinamumo reikalavimams vertinimo procedūrą. Jeigu atliekant atitikties prieinamumo reikalavimams vertinimo procedūrą nustatoma, kad gaminys atitinka jam taikytinus</text:span><text:span text:style-name="T573"><text:s/>prieinamumo reikalavimus, gamintojas parengia ES atitikties deklaraciją, nurodytą šio įstatymo 16 straipsnyje, ir gaminį pažymi CE ženklu.</text:span></text:p>
      <text:p text:style-name="P574"><text:span text:style-name="T575">3</text:span><text:span text:style-name="T576">. Techninius dokumentus ir ES atitikties deklaracijas gamintojai saugo 5 metus nuo gaminio pateikimo rinkai die</text:span><text:span text:style-name="T577">nos.</text:span></text:p>
      <text:p text:style-name="P578"><text:span text:style-name="T579">4</text:span><text:span text:style-name="T580">. Gamintojai užtikrina, kad būtų taikomos procedūros, kuriomis garantuojama nuolatinė serijinės gaminių gamybos atitiktis prieinamumo reikalavimams. Gamintojai turi atsižvelgti į gaminio projekto ar charakteristikų pakeitimus ir į darniųjų standa</text:span><text:span text:style-name="T581">rtų ar techninių specifikacijų, kurių nuorodos paskelbtos ES oficialiajame leidinyje ir kuriais remiantis deklaruojama gaminio atitiktis, pakeitimus.</text:span></text:p>
      <text:p text:style-name="P582"><text:span text:style-name="T583">5</text:span><text:span text:style-name="T584">. Gamintojai užtikrina, kad ant jų gaminių būtų nurodytas tipo, partijos ar serijos numeris arba kita</text:span><text:span text:style-name="T585">s elementas, pagal kurį galima identifikuoti gaminį. Jeigu dėl gaminio dydžio ar pobūdžio to neįmanoma padaryti, gamintojai užtikrina, kad reikalaujama informacija būtų nurodyta ant pakuotės ar prie gaminio pridėtame dokumente.</text:span></text:p>
      <text:p text:style-name="P586"><text:span text:style-name="T587">6</text:span><text:span text:style-name="T588">. Gamintojai nurodo sav</text:span><text:span text:style-name="T589">o pavadinimą (gamintojai – fiziniai asmenys – nurodo savo vardą ir pavardę), registruotą prekės pavadinimą arba registruotą prekės ženklą ir elektroninio pašto ar veiklos vietos adresą, kuriuo su jais galima susisiekti, ant gaminio arba, jeigu to neįmanoma</text:span><text:span text:style-name="T590"><text:s/>padaryti, ant jo pakuotės ar prie gaminio pridėtame dokumente. Gamintojas turi nurodyti vieną elektroninio pašto ar veiklos vietos adresą, kuriuo galima su juo susisiekti. Gamintojo kontaktiniai duomenys (elektroninio pašto ar veiklos vietos adresas ir, j</text:span><text:span text:style-name="T591">eigu taikoma, telefono numeris) ant gaminio arba, jeigu to neįmanoma padaryti, ant jo pakuotės ar prie gaminio pridėtame dokumente pateikiami aiškiai ir lengvai suprantami galutiniams naudotojams ir rinkos priežiūros institucijoms.</text:span></text:p>
      <text:p text:style-name="P592"><text:span text:style-name="T593">7</text:span><text:span text:style-name="T594">. Gamintojai<text:s/></text:span><text:span text:style-name="T595">užtikrina, kad prie gaminio būtų pridėtos instrukcijos ir saugos informacija, kurios turi būti lengvai suprantamos vartotojams ir kitiems galutiniams naudotojams. Tokios instrukcijos ir informacija, taip pat ženklinimas turi būti aiškūs, suprantami ir leng</text:span><text:span text:style-name="T596">vai įskaitomi.</text:span></text:p>
      <text:p text:style-name="P597"><text:span text:style-name="T598">8</text:span><text:span text:style-name="T599">. Jeigu gamintojai mano arba turi pagrindo manyti, kad gaminys, kurį jie pateikė rinkai, neatitinka prieinamumo reikalavimų, nedelsdami, bet ne vėliau kaip per 3 darbo dienas nuo dienos, kurią sužinojo apie neatitiktį, jie imasi būtinų<text:s/></text:span><text:span text:style-name="T600">priemonių, kad užtikrintų to gaminio atitiktį prieinamumo reikalavimams arba pašalintų jį iš rinkos.</text:span></text:p>
      <text:p text:style-name="P601"><text:span text:style-name="T602">9</text:span><text:span text:style-name="T603">. Jeigu rinkai pateiktas gaminys neatitinka prieinamumo reikalavimų, gamintojai nedelsdami, bet ne vėliau kaip per 3 darbo dienas nuo dienos, kurią su</text:span><text:span text:style-name="T604">žinojo apie neatitiktį, apie tai informuoja atitinkamą rinkos priežiūros instituciją jos nustatyta tvarka, pateikdami duomenis apie gaminio neatitiktį ir apie visas priemones, kurių dėl to buvo imtasi.</text:span></text:p>
      <text:p text:style-name="P605"><text:span text:style-name="T606">10</text:span><text:span text:style-name="T607">. Šio straipsnio 8 ir 9 dalyse nurodytais<text:s/></text:span><text:span text:style-name="T608">atvejais gamintojai registruoja jiems taikytinų prieinamumo reikalavimų neatitinkančius gaminius ir su jais susijusius skundus.</text:span></text:p>
      <text:p text:style-name="P609"><text:span text:style-name="T610">11</text:span><text:span text:style-name="T611">. Gavę motyvuotą rinkos priežiūros institucijos prašymą, gamintojai per jos nurodytą terminą, kuris negali būti trumpesnis</text:span><text:span text:style-name="T612"><text:s/>kaip 3 darbo dienos, raštu pateikia jai visą gaminio atitikčiai prieinamumo reikalavimams įrodyti būtiną, rinkos priežiūros institucijai lengvai suprantamą informaciją ir dokumentus ar jų kopijas. Gamintojai rinkos priežiūros institucijų prašymu bendradar</text:span><text:span text:style-name="T613">biauja su jomis dėl visų veiksmų, kurių imamasi, siekiant pašalinti gaminių, kuriuos jie pateikė rinkai, neatitiktį taikytiniems prieinamumo reikalavimams ir užtikrindami tų gaminių atitiktį jiems taikytiniems <text:s/>prieinamumo <text:s/>reikalavimams.</text:span></text:p>
      <text:p text:style-name="P614"><text:span text:style-name="T615">12</text:span><text:span text:style-name="T616">. Šiame įst</text:span><text:span text:style-name="T617">atyme importuotojas arba platintojas laikomas gamintoju, jam taikomos šiame straipsnyje nustatytos gamintojo pareigos, jeigu jis gaminį rinkai pateikia savo vardu ar naudodamas savo prekės ženklą arba taip pakeičia rinkai jau pateiktą gaminį, kad gali būti</text:span><text:span text:style-name="T618"><text:s/>padarytas poveikis šio gaminio atitikčiai jam taikomiems prieinamumo reikalavimams.</text:span></text:p>
      <text:p text:style-name="P619"/>
      <text:p text:style-name="P620"><text:span text:style-name="T621">9</text:span><text:span text:style-name="T622"><text:s/>straipsnis.<text:s/></text:span><text:span text:style-name="T623">Įgaliotieji atstovai</text:span></text:p>
      <text:p text:style-name="P624"><text:span text:style-name="T625">1</text:span><text:span text:style-name="T626">. Gamintojas rašytiniu įgaliojimu (nurodomas įgaliojamo juridinio asmens pavadinimas, juridinio asmens kodas, įgaliojant fiz</text:span><text:span text:style-name="T627">inį asmenį – vardas ir pavardė) gali paskirti įgaliotąjį atstovą. Įgaliotasis atstovas negali būti įgaliojamas vykdyti šio įstatymo 8 straipsnio 1 dalyje nustatytų pareigų ir rengti šio įstatymo 16 straipsnyje nurodytų techninių dokumentų.</text:span></text:p>
      <text:p text:style-name="P628"><text:span text:style-name="T629">2</text:span><text:span text:style-name="T630">. Įgaliotas</text:span><text:span text:style-name="T631">is atstovas atlieka iš gamintojo gautame rašytiniame įgaliojime nurodytas užduotis. Gamintojas įgaliotąjį atstovą privalomai įgalioja atlikti šiuos veiksmus:</text:span></text:p>
      <text:p text:style-name="P632"><text:span text:style-name="T633">1</text:span><text:span text:style-name="T634">) 5 metus saugoti ES atitikties deklaraciją ir techninius dokumentus, kad su jais galėtų susipa</text:span><text:span text:style-name="T635">žinti rinkos priežiūros institucijos;</text:span></text:p>
      <text:p text:style-name="P636"><text:span text:style-name="T637">2</text:span><text:span text:style-name="T638">) gavus motyvuotą rinkos priežiūros institucijos prašymą, jai pateikti visą gaminio atitikčiai prieinamumo reikalavimams įrodyti būtiną informaciją ir dokumentus ar jų kopijas;</text:span></text:p>
      <text:p text:style-name="P639"><text:span text:style-name="T640">3</text:span><text:span text:style-name="T641">) rinkos priežiūros institucijų</text:span><text:span text:style-name="T642"><text:s/>prašymu bendradarbiauti su jomis dėl visų veiksmų, kurių imamasi, siekiant pašalinti gaminių, nurodytų jo įgaliotojo atstovo įgaliojime, neatitiktį jiems taikytiniems prieinamumo reikalavimams.</text:span></text:p>
      <text:p text:style-name="P643"/>
      <text:p text:style-name="P644"><text:span text:style-name="T645">10</text:span><text:span text:style-name="T646"><text:s/>straipsnis.<text:s/></text:span><text:span text:style-name="T647">Importuotojų pareigos</text:span></text:p>
      <text:p text:style-name="P648"><text:span text:style-name="T649">1</text:span><text:span text:style-name="T650">. Importuo</text:span><text:span text:style-name="T651">tojai pateikia rinkai tik prieinamumo reikalavimus atitinkančius gaminius, nurodytus šio įstatymo 2 straipsnio 2 dalyje.</text:span></text:p>
      <text:p text:style-name="P652"><text:span text:style-name="T653">2</text:span><text:span text:style-name="T654">. Prieš pateikdami gaminį rinkai, importuotojai užtikrina, kad yra atlikta šio įstatymo 8 straipsnio 2 dalyje nurodyta gaminio ati</text:span><text:span text:style-name="T655">tikties prieinamumo reikalavimams vertinimo procedūra, gamintojas yra parengęs techninius dokumentus, gaminys yra pažymėtas CE ženklu, kaip nustatyta šio įstatymo 17 straipsnyje, prie jo yra pridėti reikalaujami dokumentai ir gamintojas yra įvykdęs šio įst</text:span><text:span text:style-name="T656">atymo 8 straipsnio 5 ir 6 dalyse nustatytus reikalavimus.</text:span></text:p>
      <text:p text:style-name="P657"><text:span text:style-name="T658">3</text:span><text:span text:style-name="T659">. Jeigu importuotojas mano arba turi pagrindo manyti, kad gaminys neatitinka jam taikytinų prieinamumo reikalavimų, šio gaminio jis neteikia rinkai, kol užtikrinama gaminio atitiktis prieinamum</text:span><text:span text:style-name="T660">o reikalavimams. Jeigu gaminys neatitinka jam taikytinų prieinamumo reikalavimų, importuotojas apie tai raštu nedelsdamas, bet ne vėliau kaip per 3 darbo dienas</text:span><text:s/><text:span text:style-name="T661">nuo dienos, kurią sužinojo apie neatitiktį, informuoja gamintoją ir<text:s/></text:span><text:span text:style-name="T662">atitinkamą rinkos priežiūro</text:span><text:span text:style-name="T663">s instituciją, nurodo savo juridinio asmens pavadinimą ir juridinio asmens kodą arba fizinio asmens vardą ir pavardę, taip pat kontaktinius duomenis (elektroninio pašto adresą ir telefono numerį)</text:span><text:span text:style-name="T664">.</text:span></text:p>
      <text:p text:style-name="P665"><text:span text:style-name="T666">4</text:span><text:span text:style-name="T667">. Importuotojai nurodo savo pavadinimą (importuotojai<text:s/></text:span><text:span text:style-name="T668">– fiziniai asmenys – nurodo savo vardą ir pavardę), registruotą prekės pavadinimą arba registruotą prekės ženklą, elektroninio pašto adresą ir (ar) veiklos vietos adresą, ir (ar) telefono numerį, kuriais su jais galima susisiekti, ant gaminio arba, jeigu t</text:span><text:span text:style-name="T669">o neįmanoma padaryti, ant jo pakuotės ar prie gaminio pridėtame dokumente. Importuotojo kontaktiniai duomenys (elektroninio pašto ir (ar) veiklos adresas ir, jeigu taikoma, telefono ryšio numeris) ant gaminio arba, jeigu to neįmanoma padaryti, ant jo pakuo</text:span><text:span text:style-name="T670">tės ar prie gaminio pridėtame dokumente pateikiami aiškiai ir lengvai suprantami galutiniams naudotojams ir rinkos priežiūros institucijoms.</text:span></text:p>
      <text:p text:style-name="P671"><text:span text:style-name="T672">5</text:span><text:span text:style-name="T673">. Importuotojai užtikrina, kad prie gaminio būtų pridėtos instrukcijos ir saugos informacija, jos turi būti le</text:span><text:span text:style-name="T674">ngvai suprantamos vartotojams ir kitiems galutiniams naudotojams.</text:span></text:p>
      <text:p text:style-name="P675"><text:span text:style-name="T676">6</text:span><text:span text:style-name="T677">. Tuo metu, kai atsakomybė už gaminį tenka importuotojams, jie užtikrina, kad dėl sandėliavimo ar transportavimo sąlygų nekiltų pavojus gaminiui taikytinų prieinamumo reikalavimų<text:s/></text:span><text:span text:style-name="T678">atitikčiai.</text:span></text:p>
      <text:p text:style-name="P679"><text:span text:style-name="T680">7</text:span><text:span text:style-name="T681">. Importuotojai 5 metus saugo ES atitikties deklaracijos kopiją, kad su ja galėtų susipažinti rinkos priežiūros institucijos, ir užtikrina, kad šios institucijos paprašiusios galėtų susipažinti su techniniais dokumentais.</text:span></text:p>
      <text:p text:style-name="P682"><text:span text:style-name="T683">8</text:span><text:span text:style-name="T684">. Jeigu impo</text:span><text:span text:style-name="T685">rtuotojai mano arba turi pagrindo manyti, kad gaminys, kurį jie pateikė rinkai, neatitinka jam taikytinų prieinamumo reikalavimų, nedelsdami jie imasi būtinų priemonių, kad užtikrintų to gaminio atitiktį prieinamumo reikalavimams arba, jeigu tikslinga, jį<text:s/></text:span><text:span text:style-name="T686">pašalintų iš rinkos. Jeigu gaminys neatitinka jam taikytinų prieinamumo reikalavimų, importuotojai nedelsdami, bet ne vėliau kaip per 3 darbo dienas nuo dienos, kurią sužinojo apie neatitiktį, apie tai informuoja<text:s/></text:span><text:span text:style-name="T687">atitinkamą rinkos priežiūros instituciją jo</text:span><text:span text:style-name="T688">s nustatyta tvarka</text:span><text:span text:style-name="T689">, pateikia duomenis apie neatitiktį ir apie visas priemones, kurių dėl to buvo imtasi. Tokiais atvejais importuotojai registruoja jiems taikytinų prieinamumo reikalavimų neatitinkančius gaminius ir su jais susijusius skundus.</text:span></text:p>
      <text:p text:style-name="P690"><text:span text:style-name="T691">9</text:span><text:span text:style-name="T692">. Gavę<text:s/></text:span><text:span text:style-name="T693">motyvuotą rinkos priežiūros institucijos prašymą, importuotojai per jos nurodytą terminą, kuris negali būti trumpesnis kaip 3 darbo dienos, raštu pateikia jai visą gaminio atitikčiai prieinamumo reikalavimams įrodyti būtiną, šiai institucijai lengvai supra</text:span><text:span text:style-name="T694">ntamą informaciją ir dokumentus ar jų kopijas. Importuotojai rinkos priežiūros institucijų prašymu bendradarbiauja su jomis dėl visų veiksmų, kurių imamasi, siekiant pašalinti gaminių, kuriuos jie pateikė rinkai, neatitiktį jiems taikytiniems prieinamumo r</text:span><text:span text:style-name="T695">eikalavimams.</text:span></text:p>
      <text:p text:style-name="P696"/>
      <text:p text:style-name="P697"><text:span text:style-name="T698">11</text:span><text:span text:style-name="T699"><text:s/>straipsnis.<text:s/></text:span><text:span text:style-name="T700">Platintojų pareigos</text:span></text:p>
      <text:p text:style-name="P701"><text:span text:style-name="T702">1</text:span><text:span text:style-name="T703">. Platintojai, tiekdami rinkai gaminius, nurodytus šio įstatymo 2 straipsnio 2 dalyje, veikia laikydamiesi šiame straipsnyje nustatytų reikalavimų.</text:span></text:p>
      <text:p text:style-name="P704"><text:span text:style-name="T705">2</text:span><text:span text:style-name="T706">. Prieš tiekdami gaminį rinkai, platintoja</text:span><text:span text:style-name="T707">i patikrina, ar jis pažymėtas CE ženklu, ar prie jo pridėti reikalaujami dokumentai, instrukcijos bei saugos informacija (šie dokumentai turi būti lengvai suprantami vartotojams ir kitiems galutiniams naudotojams) ir ar gamintojas bei importuotojas laikėsi</text:span><text:span text:style-name="T708"><text:s/>atitinkamai šio įstatymo 8 straipsnio 5 ir 6 dalyse bei 10 straipsnio 4 dalyje nustatytų reikalavimų.</text:span></text:p>
      <text:p text:style-name="P709"><text:span text:style-name="T710">3</text:span><text:span text:style-name="T711">. Jeigu platintojas mano ar turi pagrindo manyti, kad gaminys neatitinka jam taikytinų prieinamumo reikalavimų, šio gaminio jis netiekia rinkai, kol</text:span><text:span text:style-name="T712"><text:s/>užtikrinama jo atitiktis prieinamumo reikalavimams. Jeigu gaminys neatitinka jam taikytinų prieinamumo reikalavimų, platintojas apie tai raštu nedelsdamas,</text:span><text:s/><text:span text:style-name="T713">bet ne vėliau kaip per 3 darbo dienas nuo dienos, kurią sužinojo apie gaminio neatitiktį jam taikyt</text:span><text:span text:style-name="T714">iniems prieinamumo reikalavimams, informuoja gamintoją arba importuotoją ir atitinkamą rinkos priežiūros instituciją.</text:span></text:p>
      <text:p text:style-name="P715"><text:span text:style-name="T716">4</text:span><text:span text:style-name="T717">. Tuo metu, kai atsakomybė už gaminius tenka platintojams, jie užtikrina, kad dėl sandėliavimo ar transportavimo sąlygų nekiltų pavoj</text:span><text:span text:style-name="T718">us gaminiui taikytinų prieinamumo reikalavimų atitikčiai.</text:span></text:p>
      <text:p text:style-name="P719"><text:span text:style-name="T720">5</text:span><text:span text:style-name="T721">. Jeigu platintojai mano arba turi pagrindo manyti, kad gaminys, kurį jie tiekia rinkai, neatitinka jam taikytinų prieinamumo reikalavimų, jie užtikrina, kad būtų imtasi būtinų priemonių, sieki</text:span><text:span text:style-name="T722">ant užtikrinti to gaminio atitiktį prieinamumo reikalavimams arba, jeigu tikslinga, jį pašalinti iš rinkos. Jeigu gaminys neatitinka jam taikytinų prieinamumo reikalavimų, platintojai nedelsdami, bet</text:span><text:s/><text:span text:style-name="T723">ne vėliau kaip per 3 darbo dienas nuo dienos, kurią suži</text:span><text:span text:style-name="T724">nojo apie neatitiktį, apie tai informuoja atitinkamą rinkos priežiūros instituciją jos nustatyta tvarka, pateikia duomenis apie neatitiktį ir apie visas priemones, kurių dėl to buvo imtasi.</text:span></text:p>
      <text:p text:style-name="P725"><text:span text:style-name="T726">6</text:span><text:span text:style-name="T727">. Gavę motyvuotą rinkos priežiūros institucijos prašymą, plat</text:span><text:span text:style-name="T728">intojai per jos nurodytą terminą, kuris turi būti ne trumpesnis kaip 3 darbo dienos, raštu pateikia jai visą gaminio atitikčiai prieinamumo reikalavimams įrodyti būtiną informaciją ir dokumentus ar jų kopijas. Rinkos priežiūros institucijos prašymu platint</text:span><text:span text:style-name="T729">ojai su ja bendradarbiauja dėl visų veiksmų, kurių imamasi, siekiant pašalinti gaminių, kuriuos jie tiekia rinkai, neatitiktį jiems taikytiniems prieinamumo reikalavimams.</text:span></text:p>
      <text:p text:style-name="P730"/>
      <text:p text:style-name="P731"><text:span text:style-name="T732">12</text:span><text:span text:style-name="T733"><text:s/>straipsnis.<text:s/></text:span><text:span text:style-name="T734">Ekonominės veiklos vykdytojų atsekamumas</text:span></text:p>
      <text:p text:style-name="P735"><text:span text:style-name="T736">1</text:span><text:span text:style-name="T737">. Rinkos priežiū</text:span><text:span text:style-name="T738">ros institucijų prašymu šio įstatymo 8–11 straipsniuose nurodyti ekonominės veiklos vykdytojai turi pateikti informaciją (veiklos vietos adresas, elektroninio pašto adresas, telefono numeris, juridinio asmens pavadinimas ir juridinio asmens kodas, fizinio<text:s/></text:span><text:span text:style-name="T739">asmens vardas ir pavardė) apie šiuos subjektus:</text:span></text:p>
      <text:p text:style-name="P740"><text:span text:style-name="T741">1</text:span><text:span text:style-name="T742">) visus kitus ekonominės veiklos vykdytojus, kurie jiems patiekė gaminį;</text:span></text:p>
      <text:p text:style-name="P743"><text:span text:style-name="T744">2</text:span><text:span text:style-name="T745">) visus kitus ekonominės veiklos vykdytojus, kuriems jie patiekė gaminį.</text:span></text:p>
      <text:p text:style-name="P746"><text:span text:style-name="T747">2</text:span><text:span text:style-name="T748">. Šio įstatymo 8–11 straipsniuose nurodyti<text:s/></text:span><text:span text:style-name="T749">ekonominės veiklos vykdytojai šio straipsnio 1 dalyje nurodytą informaciją turi galėti pateikti dar 5 metus po to, kai gaminys jiems buvo patiektas, ir 5 metus po to, kai jie patiekė gaminį rinkai.</text:span></text:p>
      <text:p text:style-name="Normal"/>
      <text:p text:style-name="P750"><text:span text:style-name="T751">13</text:span><text:span text:style-name="T752"><text:s/>straipsnis.<text:s/></text:span><text:span text:style-name="T753">Paslaugų teikėjų pareigos</text:span></text:p>
      <text:p text:style-name="P754"><text:span text:style-name="T755">1</text:span><text:span text:style-name="T756">. Šio</text:span><text:span text:style-name="T757"><text:s/>įstatymo 2 straipsnio 4 dalyje nurodytų paslaugų teikėjai užtikrina, kad jų paslaugos būtų projektuojamos ir teikiamos pagal joms taikytinus prieinamumo reikalavimus.</text:span></text:p>
      <text:p text:style-name="P758"><text:span text:style-name="T759">2</text:span><text:span text:style-name="T760">. Paslaugos teikėjas bendrajame paslaugos teikimo sąlygų apraše arba lygiaverčiame<text:s/></text:span><text:span text:style-name="T761">dokumente (toliau kartu – bendrasis paslaugos teikimo sąlygų aprašas) turi pateikti informaciją, kaip paslauga atitinka jai taikytinus prieinamumo reikalavimus. Bendrajame paslaugos teikimo sąlygų apraše aprašomi taikytini prieinamumo reikalavimai ir, jeig</text:span><text:span text:style-name="T762">u tai svarbu atliekant atitikties prieinamumo reikalavimams vertinimą, paslaugos projektas ir veikimas, taip pat paaiškinama, kaip paslauga atitinka taikytinus prieinamumo reikalavimus, kaip paslaugų teikimo procesu ir jo stebėsena užtikrinama paslaugos at</text:span><text:span text:style-name="T763">itiktis jai taikytiniems prieinamumo reikalavimams. Šioje dalyje nurodyta informacija skelbiama viešai, suinteresuotų asmenų prašymu pateikiama raštu ir žodžiu, taip pat ir asmenims su negalia prieinamu būdu. Paslaugos teikėjas šioje dalyje nurodytą inform</text:span><text:span text:style-name="T764">aciją saugo tol, kol paslauga teikiama. Šioje dalyje nurodyta informacija apima pagal Civilinį kodeksą ir (ar) kitus įstatymus vartotojams teikiamą informaciją ir, jeigu taikytina, šiuos elementus:</text:span></text:p>
      <text:p text:style-name="P765"><text:span text:style-name="T766">1</text:span><text:span text:style-name="T767">) bendrąjį paslaugos teikimo sąlygų aprašą, pateiktą pr</text:span><text:span text:style-name="T768">ieinamais formatais;</text:span></text:p>
      <text:p text:style-name="P769"><text:span text:style-name="T770">2</text:span><text:span text:style-name="T771">) paslaugos veikimui suprasti būtinus aprašymus ir paaiškinimus;</text:span></text:p>
      <text:p text:style-name="P772"><text:span text:style-name="T773">3</text:span><text:span text:style-name="T774">) aprašymus, kaip paslauga atitinka jai taikytinus prieinamumo reikalavimus.</text:span></text:p>
      <text:p text:style-name="P775"><text:span text:style-name="T776">3</text:span><text:span text:style-name="T777">. Siekdami laikytis šio straipsnio 2 dalies reikalavimų, paslaugų teikėjai g</text:span><text:span text:style-name="T778">ali visapusiškai arba iš dalies taikyti darniuosius standartus ir technines specifikacijas, kurių nuorodos yra paskelbtos ES oficialiajame leidinyje.</text:span></text:p>
      <text:p text:style-name="P779"><text:span text:style-name="T780">4</text:span><text:span text:style-name="T781">. Paslaugų teikėjai įdiegia procedūras, kuriomis užtikrina, kad paslaugų teikimas visą šio teikimo la</text:span><text:span text:style-name="T782">ikotarpį atitiktų paslaugų teikimui taikytinus prieinamumo reikalavimus. Paslaugų teikėjai atsižvelgia į paslaugų teikimo charakteristikų pakeitimus, taikytinų prieinamumo reikalavimų pakeitimus ir darniųjų standartų arba techninių specifikacijų, kuriais r</text:span><text:span text:style-name="T783">emiantis deklaruojama, kad paslauga atitinka prieinamumo reikalavimus, pakeitimus.</text:span></text:p>
      <text:p text:style-name="P784"><text:span text:style-name="T785">5</text:span><text:span text:style-name="T786">. Jeigu paslauga neatitinka prieinamumo reikalavimų, paslaugų teikėjai imasi būtinų priemonių, kad užtikrintų šios paslaugos atitiktį jai taikytiniems prieinamumo reika</text:span><text:span text:style-name="T787">lavimams. Jeigu paslauga neatitinka jai taikytinų prieinamumo reikalavimų, paslaugų teikėjai nedelsdami, bet ne vėliau kaip per 5 darbo dienas nuo dienos, kurią sužinojo apie neatitiktį, apie tai informuoja<text:s/></text:span><text:span text:style-name="T788">atitinkamą rinkos priežiūros instituciją</text:span><text:span text:style-name="T789"><text:s/>jos nust</text:span><text:span text:style-name="T790">atyta tvarka, pateikia duomenis apie neatitiktį ir apie visas priemones, kurių dėl to buvo imtasi.</text:span></text:p>
      <text:p text:style-name="P791"><text:span text:style-name="T792">6</text:span><text:span text:style-name="T793">. Gavę motyvuotą rinkos priežiūros institucijos prašymą, paslaugų teikėjai per jos nurodytą terminą, kuris turi būti ne trumpesnis kaip 3 darbo dienos,<text:s/></text:span><text:span text:style-name="T794">raštu pateikia jai visą paslaugos atitikčiai jai taikytiniems prieinamumo reikalavimams įrodyti būtiną informaciją</text:span><text:s/><text:span text:style-name="T795">ir dokumentus ar jų kopijas. Rinkos priežiūros institucijos prašymu paslaugų teikėjai bendradarbiauja su ja dėl visų veiksmų, kurių imamasi,<text:s/></text:span><text:span text:style-name="T796">siekiant užtikrinti paslaugos atitiktį jai taikytiniems prieinamumo reikalavimams.</text:span></text:p>
      <text:p text:style-name="P797"/>
      <text:p text:style-name="P798"><text:span text:style-name="T799">14</text:span><text:span text:style-name="T800"><text:s/>straipsnis.<text:s/></text:span><text:span text:style-name="T801">Esminis keitimas ir neproporcinga našta</text:span></text:p>
      <text:p text:style-name="P802"><text:span text:style-name="T803">1</text:span><text:span text:style-name="T804">. Prieinamumo reikalavimai taikomi tik tokia apimtimi, kad dėl šių reikalavimų laikymosi:</text:span></text:p>
      <text:p text:style-name="P805"><text:span text:style-name="T806">1</text:span><text:span text:style-name="T807">) nereikėtų d</text:span><text:span text:style-name="T808">aryti esminio gaminio ar paslaugos pagrindinio pobūdžio pakeitimo arba</text:span></text:p>
      <text:p text:style-name="P809"><text:span text:style-name="T810">2</text:span><text:span text:style-name="T811">) nebūtų sukelta neproporcinga našta atitinkamiems ekonominės veiklos vykdytojams.</text:span></text:p>
      <text:p text:style-name="P812"><text:span text:style-name="T813">2</text:span><text:span text:style-name="T814">. Ekonominės veiklos vykdytojai atlieka vertinimą, ar dėl taikytinų prieinamumo<text:s/></text:span><text:span text:style-name="T815">reikalavimų laikymosi būtų padaryti esminiai gaminio ar paslaugos pagrindinio pobūdžio keitimai, ar, remiantis šio įstatymo 2 priede nurodytais kriterijais, būtų nustatyta, kad organizacinė ar finansinė našta būtų didesnė už tikėtiną gauti naudą ir galėtų<text:s/></text:span><text:span text:style-name="T816">sukelti neproporcingą naštą ekonominės veiklos vykdytojui (toliau – neproporcingos naštos vertinimas).</text:span></text:p>
      <text:p text:style-name="P817"><text:span text:style-name="T818">3</text:span><text:span text:style-name="T819">. Ekonominės veiklos vykdytojai dokumentuoja neproporcingos naštos vertinimą. Neproporcingos naštos vertinimo ataskaitą jie saugo 5 metus po to, kai</text:span><text:span text:style-name="T820"><text:s/>gaminys rinkai buvo patiektas paskutinį kartą, arba po to, kai paslauga buvo suteikta paskutinį kartą. Gavę rinkos priežiūros institucijos prašymą, ekonominės veiklos vykdytojai jai raštu pateikia neproporcingos naštos vertinimo ataskaitos kopiją per šios</text:span><text:span text:style-name="T821"><text:s/>institucijos nurodytą terminą, kuris turi būti ne trumpesnis kaip 3 darbo dienos.</text:span></text:p>
      <text:p text:style-name="P822"><text:span text:style-name="T823">4</text:span><text:span text:style-name="T824">. Gamyba užsiimančioms labai mažoms įmonėms šio straipsnio 3 dalyje įtvirtintas reikalavimas parengti neproporcingos naštos vertinimo ataskaitą netaikomas, tačiau rinko</text:span><text:span text:style-name="T825">s priežiūros institucijos prašymu tokios įmonės, nusprendusios nesilaikyti vieno ar kelių prieinamumo reikalavimų, pagal šio straipsnio 1 dalį rinkos priežiūros institucijai raštu pateikia faktus, susijusius su neproporcingos naštos vertinimu, per šios ins</text:span><text:span text:style-name="T826">titucijos nurodytą terminą, kuris turi būti ne trumpesnis kaip 3 darbo dienos.</text:span></text:p>
      <text:p text:style-name="P827"><text:span text:style-name="T828">5</text:span><text:span text:style-name="T829">. Paslaugų teikėjai, kurie, atsižvelgdami į šio straipsnio 1 dalies 2 punkte nustatytą išlygą, nesilaiko vieno ar kelių prieinamumo reikalavimų, atnaujina neproporcingos na</text:span><text:span text:style-name="T830">štos vertinimą kiekvienai paslaugų kategorijai ar rūšiai, esant bet kuriai iš šių sąlygų:</text:span></text:p>
      <text:p text:style-name="P831"><text:span text:style-name="T832">1</text:span><text:span text:style-name="T833">) kai keičiamos siūlomos paslaugos;</text:span></text:p>
      <text:p text:style-name="P834"><text:span text:style-name="T835">2</text:span><text:span text:style-name="T836">) rinkos priežiūros institucijų prašymu;</text:span></text:p>
      <text:p text:style-name="P837"><text:span text:style-name="T838">3</text:span><text:span text:style-name="T839">) bent kas 5 metus.</text:span></text:p>
      <text:p text:style-name="P840"><text:span text:style-name="T841">6</text:span><text:span text:style-name="T842">. Jeigu ekonominės veiklos vykdytojai gauna finan</text:span><text:span text:style-name="T843">savimą, kuris teikiamas siekiant pagerinti prieinamumą, iš kitų, jiems nepriklausančių, finansavimo šaltinių, pagal šio straipsnio 1 dalies 2 punktą jie neturi teisės nesilaikyti prieinamumo reikalavimų.</text:span></text:p>
      <text:p text:style-name="P844"><text:span text:style-name="T845">7</text:span><text:span text:style-name="T846">. Jeigu ekonominės veiklos vykdytojai dėl kurio</text:span><text:span text:style-name="T847"><text:s/>nors gaminio ar paslaugos remiasi šio straipsnio 1 dalimi, jie raštu perduoda informaciją, nurodytą šio straipsnio 3 dalyje,<text:s/></text:span><text:span text:style-name="T848">atitinkamai rinkos priežiūros institucijai jos nustatyta tvarka nedelsdami, bet ne vėliau kaip per 3<text:s/></text:span><text:span text:style-name="T849">darbo<text:s/></text:span><text:span text:style-name="T850">dienas nuo<text:s/></text:span><text:span text:style-name="T851">šio straipsn</text:span><text:span text:style-name="T852">io 2 dalyje nurodyto neproporcingos naštos vertinimo atlikimo dienos. Ši pareiga netaikoma labai mažoms įmonėms.</text:span></text:p>
      <text:p text:style-name="P853"/>
      <text:p text:style-name="P854"><text:span text:style-name="T855">V</text:span><text:span text:style-name="T856"><text:s/>SKYRIUS</text:span></text:p>
      <text:p text:style-name="P857"><text:span text:style-name="T858">GAMINIŲ IR PASLAUGŲ ATITIKTIS PRIEINAMUMO REIKALAVIMAMS, JŲ ŽYMĖJIMAS CE ŽENKLU</text:span></text:p>
      <text:p text:style-name="P859"/>
      <text:p text:style-name="P860"><text:span text:style-name="T861">15</text:span><text:span text:style-name="T862"><text:s/>straipsnis.<text:s/></text:span><text:span text:style-name="T863">Atitikties prieinamumo r</text:span><text:span text:style-name="T864">eikalavimams prezumpcija</text:span></text:p>
      <text:p text:style-name="P865"><text:span text:style-name="T866">1</text:span><text:span text:style-name="T867">. Jeigu gaminiai ir paslaugos atitinka darniuosius standartus arba tam tikras jų dalis, į kuriuos nuorodos buvo paskelbtos ES oficialiajame leidinyje, preziumuojama, kad jie atitinka taikytinus prieinamumo reikalavimus tiek, k</text:span><text:span text:style-name="T868">iek tie standartai ar jų dalys tuos reikalavimus apima.</text:span></text:p>
      <text:p text:style-name="P869"><text:span text:style-name="T870">2</text:span><text:span text:style-name="T871">. Preziumuojama, kad gaminiai ir paslaugos, kurie atitinka technines specifikacijas ar jų dalis, atitinka taikytinus prieinamumo reikalavimus tiek, kiek tos techninės specifikacijos ar jų dalys t</text:span><text:span text:style-name="T872">uos reikalavimus apima.</text:span></text:p>
      <text:p text:style-name="P873"><text:span text:style-name="T874">3</text:span><text:span text:style-name="T875">. Šio įstatymo 2 straipsnyje nurodytų gaminių ir paslaugų prieinamumo reikalavimai yra privalomieji asmenų su negalia kriterijai pagal Lietuvos Respublikos viešųjų pirkimų įstatymo 37 straipsnį bei Lietuvos Respublikos pirkimų,</text:span><text:span text:style-name="T876"><text:s/>atliekamų vandentvarkos, energetikos, transporto ar pašto paslaugų srities perkančiųjų subjektų, įstatymo 50 straipsnį.</text:span></text:p>
      <text:p text:style-name="P877"><text:span text:style-name="T878">4</text:span><text:span text:style-name="T879">. Preziumuojama, kad visų gaminių ar paslaugų, kurių savybės, elementai arba funkcijos atitinka prieinamumo reikalavimus,<text:s/></text:span><text:span text:style-name="T880">atžvilgiu yra įvykdytos kituose ES teisės aktuose ir juos įgyvendinančiuose Lietuvos Respublikos teisės aktuose, nei nurodyta šio įstatymo 3 priede, išdėstytos atitinkamos pareigos, susijusios su tų savybių, elementų ar funkcijų prieinamumu, išskyrus atvej</text:span><text:span text:style-name="T881">us, kai tuose kituose teisės aktuose nustatyta kitaip.</text:span></text:p>
      <text:p text:style-name="P882"><text:span text:style-name="T883">5</text:span><text:span text:style-name="T884">. Remiantis atitiktimi darniesiems standartams ir techninėms specifikacijoms arba jų dalims, nurodytiems šio straipsnio 1 ir 2 dalyse, preziumuojama, kad atitiktis šio straipsnio 3 ir 4 dalims užt</text:span><text:span text:style-name="T885">ikrinama tiek, kiek tie standartai ir techninės specifikacijos ar jų dalys atitinka taikytinus prieinamumo reikalavimus.</text:span></text:p>
      <text:p text:style-name="P886"/>
      <text:p text:style-name="P887"><text:span text:style-name="T888">16</text:span><text:span text:style-name="T889"><text:s/>straipsnis.<text:s/></text:span><text:span text:style-name="T890">Gaminių ES atitikties deklaracija ir techniniai dokumentai</text:span></text:p>
      <text:p text:style-name="P891"><text:span text:style-name="T892">1</text:span><text:span text:style-name="T893">. Gaminių, nurodytų šio įstatymo 2 straipsnio 2 d</text:span><text:span text:style-name="T894">alyje, gamintojo parengtoje ES atitikties deklaracijoje nurodoma, jog šiems gaminiams taikytini prieinamumo reikalavimai yra įvykdyti. Jeigu išimtiniu atveju buvo pasinaudota šio įstatymo 14 straipsnio 1 dalyje nurodyta išlyga, ES atitikties deklaracijoje<text:s/></text:span><text:span text:style-name="T895">nurodoma, kurių prieinamumo reikalavimų atžvilgiu ši išlyga taikoma.</text:span></text:p>
      <text:p text:style-name="P896"><text:span text:style-name="T897">2</text:span><text:span text:style-name="T898">. ES atitikties deklaracijos forma atitinka 2008 m. liepos 9 d. Europos Parlamento ir Tarybos<text:s/></text:span><text:span text:style-name="T899">sprendimo<text:s/></text:span><text:a xlink:href="http://eur-lex.europa.eu/legal-content/LIT/TXT/?uri=CELEX:32008D0768&amp;locale=lt" office:target-frame-name="_blank" xlink:show="new"><text:span text:style-name="T900">Nr. 768/2008/EB</text:span></text:a><text:span text:style-name="T901"><text:s/>dėl bendrosios gaminių pardavimo sistemos ir panaikinančio Sprendimą<text:s/></text:span><text:a xlink:href="http://eur-lex.europa.eu/legal-content/LIT/TXT/?uri=CELEX:31993D0465&amp;locale=lt" office:target-frame-name="_blank" xlink:show="new"><text:span text:style-name="T902">93/465/EEB</text:span></text:a><text:span text:style-name="T903"><text:s/>III priedo pavyzdinę formą.<text:s/></text:span><text:span text:style-name="T904">ES atiti</text:span><text:span text:style-name="T905">kties deklaracijoje nurodomas gaminys, kuriam ji buvo parengta.</text:span><text:s/><text:span text:style-name="T906">Pakeitus gaminio savybes ir (ar) techninius dokumentus, ES atitikties deklaracija atnaujinama. ES atitikties deklaracija išverčiama į lietuvių kalbą.</text:span></text:p>
      <text:p text:style-name="P907"><text:span text:style-name="T908">3</text:span><text:span text:style-name="T909">. Kai gaminiui taikomi keli ES teisės</text:span><text:span text:style-name="T910"><text:s/>aktai, pagal kuriuos turi būti parengta ES atitikties deklaracija, parengiama bendra ES atitikties deklaracija pagal visus šiuos ES teisės aktus. Tokioje deklaracijoje nurodomi taikomi ES teisės aktai, įskaitant jų paskelbimo nuorodas.</text:span></text:p>
      <text:p text:style-name="P911"><text:span text:style-name="T912">4</text:span><text:span text:style-name="T913">. ES<text:s/></text:span><text:span text:style-name="T914">atitikties deklaraciją parengęs gamintojas prisiima atsakomybę už gaminio atitiktį taikytiniems prieinamumo reikalavimams.</text:span></text:p>
      <text:p text:style-name="P915"><text:span text:style-name="T916">5</text:span><text:span text:style-name="T917">. Gamintojas parengia techninius dokumentus, kuriais remiantis turi būti įmanoma vertinti gaminio atitiktį atitinkamiems reikiam</text:span><text:span text:style-name="T918">iems prieinamumo reikalavimams. Jeigu gamintojas nusprendė nesilaikyti prieinamumo reikalavimų remdamasis šio įstatymo 14 straipsniu, jis turi įrodyti, kad dėl atitinkamų prieinamumo reikalavimų reikėtų atlikti esminį gaminio pakeitimą arba kiltų neproporc</text:span><text:span text:style-name="T919">inga našta. Techniniuose dokumentuose nurodomi tik gaminiui taikytini prieinamumo reikalavimai ir, jeigu tai svarbu atliekant gaminio atitikties atitinkamiems prieinamumo reikalavimams vertinimą, aprašomas gaminio projektas, gamyba ir veikimas. Kai taikyti</text:span><text:span text:style-name="T920">na, techniniuose dokumentuose nurodomi bent šie duomenys:</text:span></text:p>
      <text:p text:style-name="P921"><text:span text:style-name="T922">1</text:span><text:span text:style-name="T923">) bendras gaminio aprašymas;</text:span></text:p>
      <text:p text:style-name="P924"><text:span text:style-name="T925">2</text:span><text:span text:style-name="T926">) visiškai arba iš dalies taikomų darniųjų standartų ir techninių specifikacijų, kurių nuorodos yra paskelbtos ES oficialiajame leidinyje, sąrašas ir, jeigu tie<text:s/></text:span><text:span text:style-name="T927">darnieji standartai arba techninės specifikacijos dar nebuvo taikomi, sprendimų, priimtų siekiant užtikrinti gaminio atitiktį atitinkamiems prieinamumo reikalavimams, aprašymai (jeigu darnieji standartai arba techninės specifikacijos taikomi iš dalies, tec</text:span><text:span text:style-name="T928">hniniuose dokumentuose nurodomos taikomos dalys).</text:span></text:p>
      <text:p text:style-name="P929"><text:span text:style-name="T930">6</text:span><text:span text:style-name="T931">. Gamintojas imasi visų būtinų priemonių, kad gamybos procesu ir jo stebėsena būtų užtikrinta gaminių atitiktis šio straipsnio 5 dalyje nurodytiems techniniams dokumentams ir prieinamumo reikalavimam</text:span><text:span text:style-name="T932">s.<text:s/></text:span></text:p>
      <text:p text:style-name="P933"><text:span text:style-name="T934">7</text:span><text:span text:style-name="T935">. Gamintojas vykdo gamybos vidaus kontrolę, kurią taikydamas gamintojas įvykdo šio straipsnio 5, 6 dalyse ir šio įstatymo 17 straipsnio 1 dalyje nustatytas pareigas ir, prisiimdamas visą atsakomybę, užtikrina ir patvirtina, kad atitinkamas gaminys</text:span><text:span text:style-name="T936"><text:s/>atitinka atitinkamus prieinamumo reikalavimus.</text:span></text:p>
      <text:p text:style-name="P937"/>
      <text:p text:style-name="P938"><text:span text:style-name="T939">17</text:span><text:span text:style-name="T940"><text:s/>straipsnis.<text:s/></text:span><text:span text:style-name="T941">Žymėjimo CE ženklu taisyklės ir sąlygos</text:span></text:p>
      <text:p text:style-name="P942"><text:span text:style-name="T943">1</text:span><text:span text:style-name="T944">. Kiekvieną atskirą prieinamumo reikalavimus atitinkantį gaminį gamintojas, prieš jį pateikdamas rinkai, pažymi CE ženklu. Gaminys arba jo<text:s/></text:span><text:span text:style-name="T945">duomenų lentelė CE ženklu žymimi taip, kad šis ženklas būtų matomas, lengvai įskaitomas ir negalimas ištrinti. Jeigu matomai, įskaitomai ir neištrinamai gaminio pažymėti neįmanoma arba toks žymėjimas negalimas dėl gaminio pobūdžio, CE ženklu pažymima pakuo</text:span><text:span text:style-name="T946">tė ir prie jo pridėti dokumentai.</text:span></text:p>
      <text:p text:style-name="P947"><text:span text:style-name="T948">2</text:span><text:span text:style-name="T949">. Šio straipsnio 1 dalyje gamintojo pareigas savo vardu ir atsakomybe gali vykdyti jo įgaliotas atstovas, nurodytas šio įstatymo 9 straipsnyje, jeigu gamintojo pareigos nurodytos įgaliojime.</text:span></text:p>
      <text:p text:style-name="P950"><text:span text:style-name="T951">3</text:span><text:span text:style-name="T952">. Rinkos priežiūros i</text:span><text:span text:style-name="T953">nstitucijos užtikrina gaminių, nurodytų šio įstatymo 2 straipsnio 2 dalyje, žymėjimo CE ženklu rinkos priežiūrą.</text:span></text:p>
      <text:p text:style-name="P954"/>
      <text:p text:style-name="P955"><text:span text:style-name="T956">VI</text:span><text:span text:style-name="T957"><text:s/>SKYRIUS</text:span></text:p>
      <text:p text:style-name="P958"><text:span text:style-name="T959">RINKOS PRIEŽIŪRA PRIEINAMUMO REIKALAVIMŲ ATŽVILGIU</text:span></text:p>
      <text:p text:style-name="P960"/>
      <text:p text:style-name="P961"><text:span text:style-name="T962">18</text:span><text:span text:style-name="T963"><text:s/>straipsnis.<text:s/></text:span><text:span text:style-name="T964">Gaminių rinkos priežiūra</text:span></text:p>
      <text:p text:style-name="P965"><text:span text:style-name="T966">1</text:span><text:span text:style-name="T967">. Gaminiams taikoma Re</text:span><text:span text:style-name="T968">glamento<text:s/></text:span><text:a xlink:href="http://eur-lex.europa.eu/legal-content/LIT/TXT/?uri=CELEX:32008R0765&amp;locale=lt" office:target-frame-name="_blank" xlink:show="new"><text:span text:style-name="T969">(EB) Nr. 765/2008</text:span></text:a><text:span text:style-name="T970"><text:s/>15 straipsnio 3 dalis, 16–19 straipsniai, 21 straipsnis, 23–28 straipsniai ir 29 straipsnio 2 ir 3 dalys.</text:span></text:p>
      <text:p text:style-name="P971"><text:span text:style-name="T972">2</text:span><text:span text:style-name="T973">.<text:s/></text:span>Jeigu ekonominės veiklos vykdytojas pasirinko taikyti šio įstatymo 14 straipsnio 1 dalį, atitinkama rinkos priežiūros institucija, vykdydama gaminių rinkos priežiūrą:</text:p>
      <text:p text:style-name="P974"><text:span text:style-name="T975">1</text:span><text:span text:style-name="T976">) patikrina, ar ekonominės veiklos vykdytojas atliko neproporcingos naštos vertinimą, ir įvertina šį<text:s/></text:span><text:span text:style-name="T977">vertinimą, peržiūrint ar, remiantis šio įstatymo 2 priede įtvirtintais kriterijais, dėl to būtų sukelta neproporcinga našta ekonominės veiklos vykdytojui ir būtų padaryti esminiai gaminio ar paslaugos pobūdžio keitimai;</text:span></text:p>
      <text:p text:style-name="P978"><text:span text:style-name="T979">2</text:span><text:span text:style-name="T980">) patikrina, kaip laikomasi gam</text:span><text:span text:style-name="T981">iniams taikytinų prieinamumo reikalavimų.</text:span></text:p>
      <text:p text:style-name="P982"><text:span text:style-name="T983">3</text:span><text:span text:style-name="T984">. Vartotojai turi teisę gauti informaciją iš rinkos priežiūros institucijų prieinamu formatu apie tai, kaip ekonominės veiklos vykdytojai laikosi gaminiams taikytinų prieinamumo reikalavimų ir šio įstatymo 1</text:span><text:span text:style-name="T985">4 straipsnyje numatytų reikalavimų, išskyrus atvejus, kai ta informacija negali būti teikiama dėl konfidencialumo, kaip numatyta Reglamento<text:s/></text:span><text:a xlink:href="http://eur-lex.europa.eu/legal-content/LIT/TXT/?uri=CELEX:32008R0765&amp;locale=lt" office:target-frame-name="_blank" xlink:show="new"><text:span text:style-name="T986">(EB)<text:s/></text:span><text:span text:style-name="T987">Nr. 765/2008</text:span></text:a><text:span text:style-name="T988"><text:s/>19 straipsnio 5 dalyje.</text:span></text:p>
      <text:p text:style-name="P989"/>
      <text:p text:style-name="P990"><text:span text:style-name="T991">19</text:span><text:span text:style-name="T992"><text:s/>straipsnis.<text:s/></text:span><text:span text:style-name="T993">Gaminiai, neatitinkantys prieinamumo reikalavimų</text:span></text:p>
      <text:p text:style-name="P994"><text:span text:style-name="T995">1</text:span><text:span text:style-name="T996">. <text:s/>Jeigu<text:s/></text:span><text:span text:style-name="T997">rinkos priežiūros institucija</text:span><text:span text:style-name="T998"><text:s/>turi pagrįstą pagrindą manyti, kad gaminys neatitinka taikytinų prieinamumo reikalavimų, ji atlieka šio<text:s/></text:span><text:span text:style-name="T999">įstatymo pažeidimų nagrinėjimo procedūrą, susijusią su šiuo gaminiu ir apimančią visus gaminiui taikytinus prieinamumo reikalavimus. Atliekant šio įstatymo pažeidimų nagrinėjimo procedūrą, ekonominės veiklos vykdytojai visapusiškai bendradarbiauja su<text:s/></text:span><text:span text:style-name="T1000">rinko</text:span><text:span text:style-name="T1001">s priežiūros institucija</text:span><text:span text:style-name="T1002">.</text:span></text:p>
      <text:p text:style-name="P1003"><text:span text:style-name="T1004">2</text:span><text:span text:style-name="T1005">. Jeigu atlikus šio straipsnio 1 dalyje nurodytą šio įstatymo pažeidimų nagrinėjimo procedūrą<text:s/></text:span><text:span text:style-name="T1006">rinkos priežiūros institucija</text:span><text:span text:style-name="T1007"><text:s/>nustato, kad gaminys neatitinka taikytinų prieinamumo reikalavimų, ji nedelsdama pareikalauja, kad, siekiant užtikrinti gaminio atitiktį tiems reikalavimams, atitinkamas ekonominės veiklos vykdytojas imtųsi visų reikiamų taisomųjų veiksmų per jos nustatyt</text:span><text:span text:style-name="T1008">ą pagrįstą neatitikties pobūdį atitinkantį laikotarpį, kuris negali būti trumpesnis kaip 3 darbo dienos.</text:span></text:p>
      <text:p text:style-name="P1009"><text:span text:style-name="T1010">3</text:span><text:span text:style-name="T1011">.<text:s/></text:span><text:span text:style-name="T1012">Rinkos priežiūros institucija</text:span><text:span text:style-name="T1013"><text:s/>reikalauja, kad atitinkamas ekonominės veiklos vykdytojas pašalintų iš rinkos gaminį per papildomą pagrįstą laikot</text:span><text:span text:style-name="T1014">arpį tik tuo atveju, jeigu šis ekonominės veiklos vykdytojas per šio straipsnio 2 dalyje nurodytą laikotarpį nesiėmė<text:s/></text:span><text:span text:style-name="T1015">visų reikiamų</text:span><text:span text:style-name="T1016"><text:s/>taisomųjų veiksmų, kad būtų užtikrinta gaminio atitiktis taikytiniems prieinamumo reikalavimams.</text:span></text:p>
      <text:p text:style-name="P1017"><text:span text:style-name="T1018">4</text:span><text:span text:style-name="T1019">. Šio straipsnio 2 ir 3</text:span><text:span text:style-name="T1020"><text:s/>dalyse nurodytoms priemonėms taikomas Reglamento<text:s/></text:span><text:a xlink:href="http://eur-lex.europa.eu/legal-content/LIT/TXT/?uri=CELEX:32008R0765&amp;locale=lt" office:target-frame-name="_blank" xlink:show="new"><text:span text:style-name="T1021">(EB) Nr. 765/2008</text:span></text:a><text:span text:style-name="T1022"><text:s/>21 straipsnis.</text:span></text:p>
      <text:p text:style-name="P1023"><text:span text:style-name="T1024">5</text:span><text:span text:style-name="T1025">. Rinkos priežiūros institucijai, vadovaujantis šio straipsnio 3 da</text:span><text:span text:style-name="T1026">limi, įpareigojus ekonominės veiklos vykdytoją pašalinti iš rinkos gaminį, jis privalo tai padaryti savo priemonėmis ir lėšomis per šios institucijos nurodytą terminą, kuris negali būti trumpesnis kaip 3 darbo dienos. Apie gaminio pašalinimą iš rinkos nede</text:span><text:span text:style-name="T1027">lsdamas, bet ne vėliau kaip per 3<text:s/></text:span><text:span text:style-name="T1028">darbo<text:s/></text:span><text:span text:style-name="T1029">dienas nuo šių veiksmų atlikimo dienos ekonominės veiklos vykdytojas raštu praneša rinkos priežiūros institucijai, nurodydamas savo pavadinimą ar vardą ir pavardę, atliktus veiksmus ir jų atlikimo datą.</text:span></text:p>
      <text:p text:style-name="P1030"><text:span text:style-name="T1031">6</text:span><text:span text:style-name="T1032">. Jeigu<text:s/></text:span><text:span text:style-name="T1033">rinkos priežiūros institucija</text:span><text:span text:style-name="T1034"><text:s/>mano, kad gaminio neatitiktis neapsiriboja Lietuvos Respublikos teritorija, ji informuoja Europos Komisiją ir kitas ES valstybes nares apie gaminio prieinamumo vertinimo rezultatus ir veiksmus, kurių<text:s/></text:span><text:span text:style-name="T1035">rinkos priežiūros instituc</text:span><text:span text:style-name="T1036">ijos<text:s/></text:span><text:span text:style-name="T1037">reikalavimu ėmėsi ekonominės veiklos vykdytojas.</text:span></text:p>
      <text:p text:style-name="P1038"><text:span text:style-name="T1039">7</text:span><text:span text:style-name="T1040">. Ekonominės veiklos vykdytojas užtikrina, kad visų tinkamų veiksmų būtų imtasi dėl visų atitinkamų gaminių, kuriuos jis yra pateikęs rinkai visoje ES.</text:span></text:p>
      <text:p text:style-name="P1041"><text:span text:style-name="T1042">8</text:span><text:span text:style-name="T1043">. Jeigu per šio straipsnio 3 dalyje nuro</text:span><text:span text:style-name="T1044">dytą laikotarpį atitinkamas ekonominės veiklos vykdytojas nesiima reikiamų veiksmų,<text:s/></text:span><text:span text:style-name="T1045">rinkos priežiūros institucija</text:span><text:span text:style-name="T1046"><text:s/>imasi priemonių, kad būtų uždraustas arba apribotas gaminio tiekimas rinkai arba gaminys būtų pašalintas iš rinkos. Rinkos priežiūros instituc</text:span><text:span text:style-name="T1047">ijos patirtas išlaidas atlygina prieinamumo reikalavimų neatitinkantį gaminį rinkai pateikęs ekonominės veiklos vykdytojas.</text:span></text:p>
      <text:p text:style-name="P1048"><text:span text:style-name="T1049">9</text:span><text:span text:style-name="T1050">. Apie šio straipsnio 8 dalyje numatytais atvejais taikomas priemones<text:s/></text:span><text:span text:style-name="T1051">rinkos priežiūros institucija</text:span><text:span text:style-name="T1052"><text:s/></text:span><text:span text:style-name="T1053">informuoja</text:span><text:span text:style-name="T1054"><text:s/>Europos Komisiją ir kitas ES valstybes nares. Teikiama informacija turi apimti visus turimus duomenis, įskaitant duomenis, būtinus siekiant nustatyti prieinamumo reikalavimų neatitinkantį gaminį, jo kilmę, įtariamą jo neatitikties pobūdį ir prieinamumo re</text:span><text:span text:style-name="T1055">ikalavimus, kurių tas gaminys neatitinka, nacionalinių priemonių, kurių buvo imtasi, pobūdį ir trukmę, taip pat atitinkamo ekonominės veiklos vykdytojo pateiktus argumentus.<text:s/></text:span><text:span text:style-name="T1056">Rinkos priežiūros institucija</text:span><text:span text:style-name="T1057"><text:s/>nurodo, ar gaminio neatitikties priežastis yra viena</text:span><text:span text:style-name="T1058"><text:s/>iš šių:</text:span></text:p>
      <text:p text:style-name="P1059"><text:span text:style-name="T1060">1</text:span><text:span text:style-name="T1061">) gaminys neatitinka taikytinų prieinamumo reikalavimų;</text:span></text:p>
      <text:p text:style-name="P1062"><text:span text:style-name="T1063">2</text:span><text:span text:style-name="T1064">) šio įstatymo 15 straipsnyje nurodyti darnieji standartai arba techninės specifikacijos, kuriais remiantis daryta atitikties prielaida, turi trūkumų.</text:span></text:p>
      <text:p text:style-name="P1065"><text:span text:style-name="T1066">10</text:span><text:span text:style-name="T1067">.<text:s/></text:span><text:span text:style-name="T1068">Rinkos priežiūros inst</text:span><text:span text:style-name="T1069">itucija,</text:span><text:span text:style-name="T1070"><text:s/>gavusi pagal šio straipsnio 9 dalyje nurodytą informaciją iš kitų ES valstybių narių arba Europos Komisijos, nedelsdama informuoja Europos Komisiją ir kitas ES valstybes nares (išskyrus procedūrą inicijavusią valstybę narę) apie visas taikytas pri</text:span><text:span text:style-name="T1071">emones, pateikia visą turimą papildomą informaciją, susijusią su atitinkamo gaminio neatitiktimi ir informuoja apie savo prieštaravimus, jeigu nepritaria taikytai priemonei, apie kurią buvo pranešta.</text:span></text:p>
      <text:p text:style-name="P1072"><text:span text:style-name="T1073">11</text:span><text:span text:style-name="T1074">. Jeigu per 3 mėnesius nuo šio straipsnio 9 dalyje</text:span><text:span text:style-name="T1075"><text:s/>nurodytos informacijos gavimo dienos nei kuri nors ES valstybė narė, nei Europos Komisija nepareiškia prieštaravimų dėl laikinosios priemonės, kurios ėmėsi Lietuvos Respublika, ta priemonė laikoma pagrįsta. Prireikus</text:span><text:span text:style-name="T1076"><text:s/>rinkos priežiūros institucija</text:span><text:span text:style-name="T1077"><text:s text:c="2"/>dalyvau</text:span><text:span text:style-name="T1078">ja konsultacijose dėl priemonių taikymo ES lygmeniu.<text:s/></text:span><text:span text:style-name="T1079">Rinkos priežiūros institucija</text:span><text:span text:style-name="T1080"><text:s/>vadovaujasi Europos Komisijos sprendimais ir imasi priemonių, būtinų norint užtikrinti, kad reikalavimų neatitinkantis gaminys būtų pašalintas iš rinkos, apie tai informuoja</text:span><text:span text:style-name="T1081">nt Europos Komisiją. Jeigu nusprendžiama, kad nacionalinė priemonė laikoma nepagrįsta,<text:s/></text:span><text:span text:style-name="T1082">rinkos priežiūros institucija</text:span><text:span text:style-name="T1083"><text:s/>nedelsdama, bet ne vėliau kaip per 3<text:s/></text:span><text:span text:style-name="T1084">darbo<text:s/></text:span><text:span text:style-name="T1085">dienas priemonę panaikina.</text:span></text:p>
      <text:p text:style-name="P1086"><text:span text:style-name="T1087">12</text:span><text:span text:style-name="T1088">.<text:s/></text:span><text:span text:style-name="T1089">Rinkos priežiūros institucija</text:span><text:span text:style-name="T1090"><text:s/>reikalauja, kad atitinkamas eko</text:span><text:span text:style-name="T1091">nominės veiklos vykdytojas pašalintų gaminio neatitiktį, jeigu:</text:span></text:p>
      <text:p text:style-name="P1092"><text:span text:style-name="T1093">1</text:span><text:span text:style-name="T1094">) gaminys CE ženklu pažymėtas pažeidžiant Reglamento<text:s/></text:span><text:a xlink:href="http://eur-lex.europa.eu/legal-content/LIT/TXT/?uri=CELEX:32008R0765&amp;locale=lt" office:target-frame-name="_blank" xlink:show="new"><text:span text:style-name="T1095">(EB) Nr. 765/2008</text:span></text:a><text:span text:style-name="T1096"><text:s/>30 straipsnį ir (</text:span><text:span text:style-name="T1097">ar) šio įstatymo 17 straipsnį;</text:span></text:p>
      <text:p text:style-name="P1098"><text:span text:style-name="T1099">2</text:span><text:span text:style-name="T1100">) gaminys nepažymėtas CE ženklu;</text:span></text:p>
      <text:p text:style-name="P1101"><text:span text:style-name="T1102">3</text:span><text:span text:style-name="T1103">) neparengta ES atitikties deklaracija;</text:span></text:p>
      <text:p text:style-name="P1104"><text:span text:style-name="T1105">4</text:span><text:span text:style-name="T1106">) ES atitikties deklaracija parengta neteisingai;</text:span></text:p>
      <text:p text:style-name="P1107"><text:span text:style-name="T1108">5</text:span><text:span text:style-name="T1109">) nėra techninių dokumentų arba jie neišsamūs;</text:span></text:p>
      <text:p text:style-name="P1110"><text:span text:style-name="T1111">6</text:span><text:span text:style-name="T1112">) neįvykdytas bet kuris kitas<text:s/></text:span><text:span text:style-name="T1113">šio įstatymo 8 arba 10 straipsnyje numatytas reikalavimas.</text:span></text:p>
      <text:p text:style-name="P1114"><text:span text:style-name="T1115">13</text:span><text:span text:style-name="T1116">. Jeigu šio straipsnio 12 dalyje nurodyta gaminio neatitiktis nepašalinama,<text:s/></text:span><text:span text:style-name="T1117">rinkos priežiūros institucija</text:span><text:span text:style-name="T1118"><text:s/>imasi visų tinkamų priemonių, kad būtų apribotas ar uždraustas gaminio tiekimas rin</text:span><text:span text:style-name="T1119">kai arba užtikrinta, kad jis būtų pašalintas iš rinkos.</text:span></text:p>
      <text:p text:style-name="P1120"><text:span text:style-name="T1121">14</text:span><text:span text:style-name="T1122">. Gaminiai, kuriems taikomos tiekimo rinkai draudimo arba ribojimo priemonės, ekonominės veiklos vykdytojo sandėlyje saugomi atskirai nuo gaminių, kuriems tokios priemonės netaikomos.</text:span></text:p>
      <text:p text:style-name="P1123"><text:span text:style-name="T1124">15</text:span><text:span text:style-name="T1125">.<text:s/></text:span><text:span text:style-name="T1126">Rinkos priežiūros institucijų sprendimai dėl tiekimo rinkai draudimo arba ribojimo vykdomi nuo jų gavimo momento, jeigu tuose sprendimuose nenustatyta vėlesnė jų vykdymo data.</text:span></text:p>
      <text:p text:style-name="P1127"/>
      <text:p text:style-name="P1128"><text:span text:style-name="T1129">20</text:span><text:span text:style-name="T1130"><text:s/>straipsnis.<text:s/></text:span><text:span text:style-name="T1131">Paslaugų atitikties priežiūra</text:span></text:p>
      <text:p text:style-name="P1132"><text:span text:style-name="T1133">1</text:span><text:span text:style-name="T1134">. Šio įstatymo 6 straip</text:span><text:span text:style-name="T1135">snyje nurodytos rinkos priežiūros institucijos atsako už prieinamumo reikalavimų, kurių turi laikytis paslaugų teikėjai, laikymosi priežiūrą, įskaitant šio įstatymo 14 straipsnyje numatyto vertinimo, kuriam<text:s/></text:span><text:span text:style-name="T1136">mutatis mutandis<text:s/></text:span><text:span text:style-name="T1137">taikoma šio įstatymo 18 straipsn</text:span><text:span text:style-name="T1138">io 2 dalis, priežiūrą ir tikrinimą, ar ekonominės veiklos vykdytojas ėmėsi būtinų veiksmų trūkumams pašalinti.</text:span></text:p>
      <text:p text:style-name="P1139"><text:span text:style-name="T1140">2</text:span><text:span text:style-name="T1141">. Rinkos priežiūros institucija, atlikusi šio įstatymo pažeidimų nagrinėjimo procedūrą ir nustačiusi, kad paslaugų teikėjas nesilaiko taikyt</text:span><text:span text:style-name="T1142">inų<text:s/></text:span><text:span text:style-name="T1143">paslaugų prieinamumo reikalavimų, nurodo ekonominės veiklos vykdytojui per jos nustatytą pagrįstą, neatitikties pobūdį atitinkantį laikotarpį,<text:s/></text:span><text:span text:style-name="T1144">kuris negali būti trumpesnis kaip 3 darbo dienos,<text:s/></text:span><text:span text:style-name="T1145">imtis veiksmų, siekiant užtikrinti paslaugos atitiktį tiems</text:span><text:span text:style-name="T1146"><text:s/>reikalavimams. Ekonominės veiklos vykdytojui neįvykdžius</text:span><text:span text:style-name="T1147"><text:s/>ir neužtikrinus atitikties reikalavimų per nustatytą laikotarpį, rinkos priežiūros institucija jam nurodo nebeteikti paslaugos.</text:span></text:p>
      <text:p text:style-name="P1148"/>
      <text:p text:style-name="P1149"><text:span text:style-name="T1150">21</text:span><text:span text:style-name="T1151"><text:s/>straipsnis.<text:s/></text:span><text:span text:style-name="T1152">Rinkos priežiūros institucijų ir ekonominės<text:s/></text:span><text:span text:style-name="T1153">veiklos vykdytojų teisės ir pareigos atliekant rinkos priežiūrą</text:span></text:p>
      <text:p text:style-name="P1154"><text:span text:style-name="T1155">1</text:span><text:span text:style-name="T1156">. Rinkos priežiūros institucijos (jų pareigūnai), atlikdamos (-i) rinkos priežiūrą, turi teisę:</text:span></text:p>
      <text:p text:style-name="P1157"><text:span text:style-name="T1158">1</text:span><text:span text:style-name="T1159">) tikrinti, ar laikomasi gaminių ir paslaugų prieinamumą reglamentuojančių teisės aktų,<text:s/></text:span><text:span text:style-name="T1160">organizuoti valstybinę gaminio ar paslaugos prieinamumo ekspertizę;</text:span></text:p>
      <text:p text:style-name="P1161"><text:span text:style-name="T1162">2</text:span><text:span text:style-name="T1163">) gauti iš ekonominės veiklos vykdytojų, valstybės ir savivaldybių institucijų, kitų fizinių ir juridinių asmenų šio įstatymo ir kitų Lietuvos Respublikos teisės aktų, nustatančių gam</text:span><text:span text:style-name="T1164">inių ir paslaugų prieinamumo reikalavimus, pažeidimams tirti reikalingą informaciją ir dokumentus;</text:span></text:p>
      <text:p text:style-name="P1165"><text:span text:style-name="T1166">3</text:span><text:span text:style-name="T1167">) dalyvaujant ekonominės veiklos vykdytojui ar jo įgaliotam asmeniui, pateikę tarnybinį pažymėjimą ir rinkos priežiūros institucijos vadovo pavedimą atl</text:span><text:span text:style-name="T1168">ikti veiklos patikrinimą, šių ekonominės veiklos vykdytojų darbo metu patekti į Lietuvos Respublikoje esančią jų teritoriją, pastatus, patalpas (įskaitant nuomojamus ar naudojamus panaudos teisinių santykių pagrindu), kuriuose gaminami, parduodami, laikomi</text:span><text:span text:style-name="T1169"><text:s/>(sandėliuojami) ar naudojami gaminiai arba teikiamos paslaugos, ir atlikti veiklos patikrinimus. Į fizinio asmens gyvenamąsias patalpas rinkos priežiūros institucijos pareigūnai turi teisę patekti tik tuo atveju, jeigu šis fizinis asmuo sutinka ir įstatym</text:span><text:span text:style-name="T1170">uose nenustatyta kitaip. Ši nuostata netaikoma visuomenės informavimo paslaugų teikimo atveju;</text:span></text:p>
      <text:p text:style-name="P1171"><text:span text:style-name="T1172">4</text:span><text:span text:style-name="T1173">) imti gaminių bandinius <text:s/>Vyriausybės ar jos įgaliotos institucijos nustatyta tvarka ir tikrinti jų atitiktį prieinamumo reikalavimams;</text:span></text:p>
      <text:p text:style-name="P1174"><text:span text:style-name="T1175">5</text:span><text:span text:style-name="T1176">) reikalauti, k</text:span><text:span text:style-name="T1177">ad ekonominės veiklos vykdytojai ar jų įgalioti asmenys pateiktų paaiškinimus žodžiu ar raštu dėl šio įstatymo nustatytų pareigų laikymosi;</text:span></text:p>
      <text:p text:style-name="P1178"><text:span text:style-name="T1179">6</text:span><text:span text:style-name="T1180">) siūlyti licenciją išdavusiai institucijai sustabdyti ar panaikinti licencijos verstis ekonomine veikla<text:s/></text:span><text:span text:style-name="T1181">galiojimą asmenims, kurių pateikti ir tiekiami rinkai gaminiai arba teikiamos paslaugos neatitinka prieinamumo reikalavimų, jeigu tokį licencijos galiojimo sustabdymo ar panaikinimo pagrindą numato tos ekonominės veiklos licencijavimą reglamentuojantis įst</text:span><text:span text:style-name="T1182">atymas;</text:span></text:p>
      <text:p text:style-name="P1183"><text:span text:style-name="T1184">7</text:span><text:span text:style-name="T1185">) nustačiusios gaminių ir paslaugų prieinamumą reguliuojančių teisės aktų reikalavimų pažeidimą, motyvuotu pranešimu įspėti apie tai ekonominės veiklos vykdytoją ir įpareigoti jį per protingą terminą šį pažeidimą pašalinti;</text:span></text:p>
      <text:p text:style-name="P1186"><text:span text:style-name="T1187">8</text:span><text:span text:style-name="T1188">) šio įstatymo</text:span><text:span text:style-name="T1189"><text:s/>nustatytais pagrindais ir tvarka taikyti rinkos ribojimo priemones.</text:span></text:p>
      <text:p text:style-name="P1190"><text:span text:style-name="T1191">2</text:span><text:span text:style-name="T1192">. Rinkos priežiūros institucijos (jų pareigūnai), atlikdamos (-i) rinkos priežiūrą, privalo:</text:span></text:p>
      <text:p text:style-name="P1193"><text:span text:style-name="T1194">1</text:span><text:span text:style-name="T1195">) užtikrinti, kad visos priemonės, kurių jos imasi, atitiktų prieinamumo reikalavimų</text:span><text:span text:style-name="T1196"><text:s/>pažeidimo rimtumą ir būtų tinkamai įvertintos šių priemonių naudojimo pasekmės;</text:span></text:p>
      <text:p text:style-name="P1197"><text:span text:style-name="T1198">2</text:span><text:span text:style-name="T1199">) skatinti savanoriškus ekonominės veiklos vykdytojų veiksmus, atitinkančius šiame įstatyme nustatytas pareigas;</text:span></text:p>
      <text:p text:style-name="P1200"><text:span text:style-name="T1201">3</text:span><text:span text:style-name="T1202">) užtikrinti iš ekonominės veiklos vykdytojo gautos<text:s/></text:span><text:span text:style-name="T1203">informacijos, sudarančios komercinę ar kitą įstatymų saugomą paslaptį, konfidencialumą; saugoti asmens duomenis, kuriuos sužinojo rinkos priežiūros institucijos (jų pareigūnai), atlikdamos (-i) rinkos priežiūrą.</text:span></text:p>
      <text:p text:style-name="P1204"><text:span text:style-name="T1205">3</text:span><text:span text:style-name="T1206">. Ekonominės veiklos vykdytojai ir (a</text:span><text:span text:style-name="T1207">rba) jų įgalioti asmenys atliekant rinkos priežiūrą turi teisę:</text:span></text:p>
      <text:p text:style-name="P1208"><text:span text:style-name="T1209">1</text:span><text:span text:style-name="T1210">) dalyvauti rinkos priežiūros institucijos pareigūnams atliekant veiklos patikrinimą;</text:span></text:p>
      <text:p text:style-name="P1211"><text:span text:style-name="T1212">2</text:span><text:span text:style-name="T1213">) neįsileisti veiklos patikrinimą vykdančios rinkos priežiūros institucijos pareigūnų į savo terit</text:span><text:span text:style-name="T1214">oriją, pastatus, patalpas ir neleisti jiems atlikti ekonominės veiklos vykdytojo veiklos patikrinimo, jeigu šie pareigūnai nepateikia savo tarnybinio pažymėjimo ir rinkos priežiūros institucijos vadovo pavedimo atlikti veiklos patikrinimą;</text:span></text:p>
      <text:p text:style-name="P1215"><text:span text:style-name="T1216">3</text:span><text:span text:style-name="T1217">) susipažin</text:span><text:span text:style-name="T1218">ti su veiklos patikrinimo metu surinkta medžiaga, žodžiu ir (ar) raštu pateikti dėl jos pastabų arba paaiškinimų;</text:span></text:p>
      <text:p text:style-name="P1219"><text:span text:style-name="T1220">4</text:span><text:span text:style-name="T1221">) Viešojo administravimo įstatymo 14 straipsnio ar Lietuvos Respublikos administracinių bylų teisenos įstatymo nustatyta tvarka apskųsti<text:s/></text:span><text:span text:style-name="T1222">rinkos priežiūros institucijos pareigūnų veiksmus, neveikimą ar šių pareigūnų administracinius sprendimus, kuriais įforminami veiklos patikrinimo rezultatai, taip pat šių pareigūnų vilkinimą atlikti jų kompetencijai priskirtus veiksmus.</text:span></text:p>
      <text:p text:style-name="P1223"><text:span text:style-name="T1224">4</text:span><text:span text:style-name="T1225">. Ekonominės</text:span><text:span text:style-name="T1226"><text:s/>veiklos vykdytojai ir (arba) jų įgalioti asmenys atliekant rinkos priežiūrą privalo:</text:span></text:p>
      <text:p text:style-name="P1227"><text:span text:style-name="T1228">1</text:span><text:span text:style-name="T1229">) vykdyti rinkos priežiūros institucijų teisėtus nurodymus ir reikalavimus;</text:span></text:p>
      <text:p text:style-name="P1230"><text:span text:style-name="T1231">2</text:span><text:span text:style-name="T1232">) sudaryti galimybę rinkos priežiūros institucijų pareigūnams patekti į Lietuvos Respu</text:span><text:span text:style-name="T1233">blikoje esančią jų teritoriją, pastatus, patalpas (įskaitant nuomojamus ar naudojamus panaudos teisinių santykių pagrindu), kuriuose gaminami, parduodami ar saugomi (sandėliuojami) gaminiai arba teikiamos paslaugos, ir užtikrinti veiklos patikrinimui atlik</text:span><text:span text:style-name="T1234">ti reikiamas sąlygas;</text:span></text:p>
      <text:p text:style-name="P1235"><text:span text:style-name="T1236">3</text:span><text:span text:style-name="T1237">) paskirti įgaliotą asmenį dalyvauti atliekant veiklos patikrinimą ir bendradarbiauti su veiklos patikrinimą atliekančia rinkos priežiūros institucija;</text:span></text:p>
      <text:p text:style-name="P1238"><text:span text:style-name="T1239">4</text:span><text:span text:style-name="T1240">) pateikti rinkos priežiūros institucijos pareigūnams visą veiklos patik</text:span><text:span text:style-name="T1241">rinimui atlikti būtiną ir reikalingą informaciją, duomenis ir dokumentus (neatsižvelgiant į tai, kokioje laikmenoje jie saugomi), jų kopijas ir išrašus.</text:span></text:p>
      <text:p text:style-name="P1242"><text:span text:style-name="T1243">5</text:span><text:span text:style-name="T1244">. Ekonominės veiklos vykdytojai turi teises, nurodytas Reglamento<text:s/></text:span><text:a xlink:href="http://eur-lex.europa.eu/legal-content/LIT/TXT/?uri=CELEX:31020R2019&amp;locale=lt" office:target-frame-name="_blank" xlink:show="new"><text:span text:style-name="T1245">(ES) 2019/1020</text:span></text:a><text:span text:style-name="T1246"><text:s/>18 straipsnyje.</text:span></text:p>
      <text:p text:style-name="P1247"/>
      <text:p text:style-name="P1248"><text:span text:style-name="T1249">VII</text:span><text:span text:style-name="T1250"><text:s/>SKYRIUS</text:span></text:p>
      <text:p text:style-name="P1251"><text:span text:style-name="T1252">ATSAKOMYBĖS UŽ PRIEINAMUMO REIKALAVIMŲ PAŽEIDIMUS TAIKYMO TVARKA</text:span></text:p>
      <text:p text:style-name="P1253"/>
      <text:p text:style-name="P1254"><text:span text:style-name="T1255">22</text:span><text:span text:style-name="T1256"><text:s/>straipsnis.<text:s/></text:span><text:span text:style-name="T1257">Atsakomybė už šio įstatymo pažeidimus</text:span></text:p>
      <text:p text:style-name="P1258"><text:span text:style-name="T1259">Ekonominės veiklos vykdytojai, pažeidę šio įstatymo reikalavimus, atsako šio įstatymo nustatyta tvarka.</text:span></text:p>
      <text:p text:style-name="P1260"/>
      <text:p text:style-name="P1261"><text:span text:style-name="T1262">23</text:span><text:span text:style-name="T1263"><text:s/>straipsnis.<text:s/></text:span><text:span text:style-name="T1264">Baudos ir įspėjimas už šio įstatymo pažeidimus</text:span></text:p>
      <text:p text:style-name="P1265"><text:span text:style-name="T1266">1</text:span><text:span text:style-name="T1267">. Ekonominės veiklos vykdytojui, pateikusiam ar tiekiančiam rinkai prieinamumo</text:span><text:span text:style-name="T1268"><text:s/>reikalavimų neatitinkantį gaminį, suteikusiam ar teikiančiam prieinamumo reikalavimų neatitinkančią paslaugą skiriama bauda nuo 500 iki 2 500 eurų.</text:span></text:p>
      <text:p text:style-name="P1269"><text:span text:style-name="T1270">2</text:span><text:span text:style-name="T1271">. Ekonominės veiklos vykdytojui, nepaisančiam rinkos priežiūros institucijos draudimo ar ribojimo pate</text:span><text:span text:style-name="T1272">ikti ir tiekti rinkai prieinamumo reikalavimų neatitinkančius gaminius, jeigu rinkos priežiūros institucija yra uždraudusi ar apribojusi prieinamumo reikalavimų neatitinkančių gaminių pateikimą ir tiekimą rinkai, ar reikalavimo prieinamumo reikalavimų neat</text:span><text:span text:style-name="T1273">itinkantį gaminį pašalinti iš rinkos, susigrąžinti prieinamumo reikalavimų neatitinkantį gaminį iš vartotojų ir (ar) galutinių naudotojų ir (arba) jį sunaikinti, jeigu rinkos priežiūros institucija yra nurodžiusi prieinamumo reikalavimų neatitinkantį gamin</text:span><text:span text:style-name="T1274">į iš vartotojų ir (ar) galutinių naudotojų susigrąžinti ir (arba) jį sunaikinti, arba toliau teikiančiam prieinamumo reikalavimų neatitinkančią paslaugą, jeigu rinkos priežiūros institucija yra nurodžiusi nebeteikti paslaugos, skiriama bauda nuo 1 000 iki<text:s/></text:span><text:span text:style-name="T1275">6 500 eurų.</text:span></text:p>
      <text:p text:style-name="P1276"><text:span text:style-name="T1277">3</text:span><text:span text:style-name="T1278">. Jeigu prieinamumo reikalavimų neatitinkantys gaminiai ar paslaugos yra padarę žalos vartotojo ir (ar) galutinio naudotojo sveikatai, juos rinkai tiekusiems, pateikusiems ar teikusiems ekonominės veiklos vykdytojams skiriama bauda nuo 2 5</text:span><text:span text:style-name="T1279">00 iki 15 000 eurų.</text:span></text:p>
      <text:p text:style-name="P1280"><text:span text:style-name="T1281">4</text:span><text:span text:style-name="T1282">. Skiriamos baudos dydis nustatomas pagal mažiausios ir didžiausios baudos vidurkį. Skiriant baudą, atsižvelgiama į šio įstatymo 24 straipsnyje nurodytas atsakomybę lengvinančias ar sunkinančias aplinkybes, pažeidimo pobūdį, trukmę</text:span><text:span text:style-name="T1283"><text:s/>ir mastą. Jeigu yra atsakomybę lengvinančių aplinkybių, bauda mažinama nuo jos vidurkio iki mažiausio dydžio, jeigu yra atsakomybę sunkinančių aplinkybių – didinama nuo jos vidurkio iki didžiausio dydžio. Jeigu yra ir atsakomybę lengvinančių, ir sunkinanč</text:span><text:span text:style-name="T1284">ių aplinkybių, bauda skiriama atsižvelgiant į jų kiekį ir reikšmingumą. Baudos dydžio mažinimas ar didinimas turi būti motyvuojamas rinkos priežiūros institucijos nutarime.</text:span></text:p>
      <text:p text:style-name="P1285"><text:span text:style-name="T1286">5</text:span><text:span text:style-name="T1287">. Baudos skyrimas neatleidžia ekonominės veiklos vykdytojo nuo pareigos atlygi</text:span><text:span text:style-name="T1288">nti vartotojams ir (arba) galutiniams naudotojams padarytą turtinę ar neturtinę žalą ir (ar) prieinamumo reikalavimų neatitinkančius gaminius pašalinti iš rinkos, ir (ar) nebeteikti prieinamumo reikalavimų neatitinkančių paslaugų, kol bus užtikrinta, kad š</text:span><text:span text:style-name="T1289">ie gaminiai ir (ar) paslaugos atitinka taikomus prieinamumo reikalavimus.</text:span></text:p>
      <text:p text:style-name="P1290"><text:span text:style-name="T1291">6</text:span><text:span text:style-name="T1292">. Jeigu rinkai pateiktas ir tiekiamas prieinamumo reikalavimų neatitinkantis gaminys nebuvo perduotas vartotojams ir (ar) galutiniams naudotojams ir šį gaminį iš rinkos savanori</text:span><text:span text:style-name="T1293">škai pašalina pats jį pateikęs ir (arba) tiekęs ekonominės veiklos vykdytojas, už šio straipsnio 1 dalyje nurodytą pažeidimą šiam ekonominės veiklos vykdytojui gali būti skiriamas įspėjimas.</text:span></text:p>
      <text:p text:style-name="P1294"/>
      <text:p text:style-name="P1295"><text:span text:style-name="T1296">24</text:span><text:span text:style-name="T1297"><text:s/>straipsnis.<text:s/></text:span><text:span text:style-name="T1298">Atsakomybę lengvinančios ir sunkinančios ap</text:span><text:span text:style-name="T1299">linkybės</text:span></text:p>
      <text:p text:style-name="P1300"><text:span text:style-name="T1301">1</text:span><text:span text:style-name="T1302">. Skiriant baudą atsakomybę lengvinančios aplinkybės yra šios:</text:span></text:p>
      <text:p text:style-name="P1303"><text:span text:style-name="T1304">1</text:span><text:span text:style-name="T1305">) pažeidėjas savo noru užkirto kelią žalingoms pažeidimo pasekmėms;</text:span></text:p>
      <text:p text:style-name="P1306"><text:span text:style-name="T1307">2</text:span><text:span text:style-name="T1308">) pažeidėjas savo noru atlygino vartotojams ir (ar) galutiniams naudotojams padarytus nuostolius ir (ar</text:span><text:span text:style-name="T1309">) pašalino padarytą žalą.</text:span></text:p>
      <text:p text:style-name="P1310"><text:span text:style-name="T1311">2</text:span><text:span text:style-name="T1312">. Skiriant baudą atsakomybę sunkinančios aplinkybės yra šios:</text:span></text:p>
      <text:p text:style-name="P1313"><text:span text:style-name="T1314">1</text:span><text:span text:style-name="T1315">) toks pat šio įstatymo ir jo įgyvendinamųjų teisės aktų pažeidimas padarytas pakartotinai nepraėjus vieniems metams nuo rinkos priežiūros institucijos<text:s/></text:span><text:span text:style-name="T1316">nutarimo dėl ankstesnio šio įstatymo pažeidimo įsigaliojimo dienos;</text:span></text:p>
      <text:p text:style-name="P1317"><text:span text:style-name="T1318">2</text:span><text:span text:style-name="T1319">) pažeidėjas trukdė atlikti tyrimą ir (ar) slėpė padarytą pažeidimą.</text:span></text:p>
      <text:p text:style-name="P1320"/>
      <text:p text:style-name="P1321"><text:span text:style-name="T1322">25</text:span><text:span text:style-name="T1323"><text:s/>straipsnis.<text:s/></text:span><text:span text:style-name="T1324">Baudų ar įspėjimo skyrimo terminas</text:span></text:p>
      <text:p text:style-name="P1325"><text:span text:style-name="T1326">Šiame įstatyme numatytos baudos ar įspėjimas gali būt</text:span><text:span text:style-name="T1327">i skiriami ne vėliau kaip per 5 metus nuo šio įstatymo pažeidimo padarymo dienos, o trunkamojo pažeidimo atveju – per 5 metus nuo jo paaiškėjimo dienos.</text:span></text:p>
      <text:p text:style-name="P1328"/>
      <text:p text:style-name="P1329"><text:span text:style-name="T1330">26</text:span><text:span text:style-name="T1331"><text:s/>straipsnis.<text:s/></text:span><text:span text:style-name="T1332">Šio įstatymo pažeidimų nagrinėjimo tvarka</text:span></text:p>
      <text:p text:style-name="P1333"><text:span text:style-name="T1334">1</text:span><text:span text:style-name="T1335">. Rinkos priežiūros institucija<text:s/></text:span><text:span text:style-name="T1336">nagrinėja šio įstatymo pažeidimus ir skiria šiame įstatyme nustatytas baudas ar įspėjimus. Šio įstatymo pažeidimų nagrinėjimo ir atsakomybės taikymo taisykles tvirtina atitinkamos rinkos priežiūros institucijos.</text:span></text:p>
      <text:p text:style-name="P1337"><text:span text:style-name="T1338">2</text:span><text:span text:style-name="T1339">. Šio įstatymo nurodyta pažeidimo nagri</text:span><text:span text:style-name="T1340">nėjimo procedūra pradedama:</text:span></text:p>
      <text:p text:style-name="P1341"><text:span text:style-name="T1342">1</text:span><text:span text:style-name="T1343">) gavus vartotojo, galutinio naudotojo, valstybės ar savivaldybių institucijos ar įstaigos, vartotojų asociacijos ar kito suinteresuoto asmens skundą;</text:span></text:p>
      <text:p text:style-name="P1344"><text:span text:style-name="T1345">2</text:span><text:span text:style-name="T1346">) rinkos priežiūros institucijos iniciatyva priėmus sprendimą, jeigu<text:s/></text:span><text:span text:style-name="T1347">ji nustato pakankamai duomenų apie galimą vartotojų teisių pažeidimą.</text:span></text:p>
      <text:p text:style-name="P1348"><text:span text:style-name="T1349">3</text:span><text:span text:style-name="T1350">. Rinkos priežiūros institucijos sprendimas dėl rinkos ribojimo priemonės, nurodytos šio įstatymo 19 straipsnio 2 ar 3 dalyje ir 20 straipsnio 2 dalyje, taikymo priimamas po to, k</text:span><text:span text:style-name="T1351">ai šio įstatymo pažeidimo protokolo (toliau – protokolas) pagrindu išnagrinėjamas ir patvirtinamas sprendimas dėl šio įstatymo pažeidimo. Protokolą surašo ekonominės veiklos vykdytojo veiklos patikrinimą atlikęs rinkos priežiūros institucijos pareigūnas. P</text:span><text:span text:style-name="T1352">rotokolas nedelsiant, bet ne vėliau kaip per 1 darbo dieną registruotu laišku ar elektroninių ryšių priemonėmis susipažinti perduodamas ekonominės veiklos vykdytojui.</text:span></text:p>
      <text:p text:style-name="P1353"><text:span text:style-name="T1354">4</text:span><text:span text:style-name="T1355">. Ne vėliau kaip prieš 14 kalendorinių dienų iki šio įstatymo pažeidimo nagrinėjimo<text:s/></text:span><text:span text:style-name="T1356">posėdžio datos rinkos priežiūros institucija registruotu laišku ar elektroninių ryšių priemonėmis praneša dėl šio įstatymo pažeidimo atsakomybėn traukiamam ekonominės veiklos vykdytojui apie galimą šio įstatymo pažeidimą, šio pažeidimo nagrinėjimo posėdžio</text:span><text:span text:style-name="T1357"><text:s/>datą, laiką ir vietą, pareigą iki šio posėdžio pateikti turimus su nagrinėjamu pažeidimu susijusius įrodymus, galimybę susipažinti su rinkos priežiūros institucijai pateikta tyrimo medžiaga, išskyrus medžiagą, kuri sudaro valstybės, tarnybos, komercinę, p</text:span><text:span text:style-name="T1358">rofesinę ar kitą įstatymų saugomą paslaptį sudarančią informaciją, raštu pateikti su ja susijusius paaiškinimus ir tai, kad ekonominės veiklos vykdytojo ir (arba) jo atstovo, tinkamai informuoto apie pažeidimo nagrinėjimo vietą ir laiką, neatvykimas į paže</text:span><text:span text:style-name="T1359">idimo nagrinėjimą nekliudo jį nagrinėti.</text:span></text:p>
      <text:p text:style-name="P1360"><text:span text:style-name="T1361">5</text:span><text:span text:style-name="T1362">. Pažeidimai nagrinėjami rašytine tvarka, išskyrus atvejus, kai gaunamas dėl šio įstatymo pažeidimo atsakomybėn traukiamo ekonominės veiklos vykdytojo prašymas pažeidimą nagrinėti žodžiu arba rinkos priežiūros<text:s/></text:span><text:span text:style-name="T1363">institucijos iniciatyva, kai būtina išklausyti žodinius pažeidimo nagrinėjimo dalyvių paaiškinimus ar kai pažeidimas gali būti geriau išnagrinėtas žodine tvarka. Pažeidimą nagrinėjant rašytine tvarka, pažeidimo nagrinėjimo dalyviai ar jų atstovai apie paže</text:span><text:span text:style-name="T1364">idimo nagrinėjimo laiką, vietą ir turimas teises bei pareigas informuojami šio straipsnio 4 dalyje nustatyta tvarka. Pažeidimą nagrinėjant žodine tvarka, rinkos priežiūros institucija posėdį ar jo dalį gali skelbti uždarą, kai tai būtina, siekiant apsaugot</text:span><text:span text:style-name="T1365">i valstybės, tarnybos, komercinę, profesinę ar kitą įstatymų saugomą paslaptį sudarančią informaciją arba užtikrinti vartotojo teisę į privataus gyvenimo neliečiamumą.</text:span></text:p>
      <text:p text:style-name="P1366"><text:span text:style-name="T1367">6</text:span><text:span text:style-name="T1368">. Dėl šio įstatymo pažeidimo atsakomybėn traukiamas ekonominės veiklos vykdytojas i</text:span><text:span text:style-name="T1369">r (arba) jo atstovas nagrinėjant pažeidimo turi teisę susipažinti su surinkta tyrimo medžiaga, išskyrus medžiagą, kuri sudaro valstybės, tarnybos, komercinę, profesinę ar kitą įstatymų saugomą paslaptį sudarančią informaciją, daryti šios medžiagos išrašus,</text:span><text:span text:style-name="T1370"><text:s/>teikti paaiškinimus, prašymus, įrodymus, apskųsti priimtus nutarimus.</text:span></text:p>
      <text:p text:style-name="P1371"><text:span text:style-name="T1372">7</text:span><text:span text:style-name="T1373">. Nagrinėjant pažeidimą žodine tvarka, dalyvauja tyrimo medžiagą pateikusios rinkos priežiūros institucijos atstovas, dėl šio įstatymo pažeidimo atsakomybėn traukiamas ekonominės v</text:span><text:span text:style-name="T1374">eiklos vykdytojas ir (arba) jo atstovas. Prireikus į pažeidimo nagrinėjimą kviečiami dėl galimo šio įstatymo pažeidimo nukentėję asmenys (nukentėjusieji), asmenys, kuriems žinomos kokios nors su nagrinėjamu pažeidimu susijusios aplinkybės (liudytojai), bei</text:span><text:span text:style-name="T1375"><text:s/>vartotojų asociacijų, kitų valstybės ir savivaldybių institucijų, įstaigų ar organizacijų arba kitų juridinių asmenų atstovai, ekspertai, teikiantys išvadas.</text:span></text:p>
      <text:p text:style-name="P1376"><text:span text:style-name="T1377">8</text:span><text:span text:style-name="T1378">. Rinkos priežiūros institucija šio įstatymo pažeidimus išnagrinėja ne vėliau kaip per 3 mėn</text:span><text:span text:style-name="T1379">esius nuo tyrimo medžiagos gavimo dienos.</text:span></text:p>
      <text:p text:style-name="P1380"><text:span text:style-name="T1381">9</text:span><text:span text:style-name="T1382">. Išnagrinėjusi pažeidimą,<text:s/></text:span><text:span text:style-name="T1383">rinkos priežiūros institucija<text:s/></text:span><text:span text:style-name="T1384">priima vieną iš šių sprendimų:</text:span></text:p>
      <text:p text:style-name="P1385"><text:span text:style-name="T1386">1</text:span><text:span text:style-name="T1387">) sprendimą skirti šiame įstatyme nustatytą baudą ar įspėjimą;</text:span></text:p>
      <text:p text:style-name="P1388"><text:span text:style-name="T1389">2</text:span><text:span text:style-name="T1390">) sprendimą skirti šiame įstatyme nustatytą baudą<text:s/></text:span><text:span text:style-name="T1391">ar įspėjimą ir iš ekonominės veiklos vykdytojo išieškoti rinkos priežiūros institucijos patirtas šio įstatymo 19 straipsnio 8 dalyje nurodytas išlaidas;</text:span></text:p>
      <text:p text:style-name="P1392"><text:span text:style-name="T1393">3</text:span><text:span text:style-name="T1394">) sprendimą atsisakyti skirti šiame įstatyme nustatytą baudą ar įspėjimą.</text:span></text:p>
      <text:p text:style-name="P1395"><text:span text:style-name="T1396">10</text:span><text:span text:style-name="T1397">. Rinkos priežiū</text:span><text:span text:style-name="T1398">ros institucijos sprendimai įforminami nutarimais. Nutarime nurodoma Viešojo administravimo įstatymo 10 straipsnio 5 dalyje nurodyta informacija.</text:span></text:p>
      <text:p text:style-name="P1399"><text:span text:style-name="T1400">11</text:span><text:span text:style-name="T1401">. Rinkos priežiūros institucijos nutarimai įteikiami Viešojo administravimo įstatymo 13 straipsnio nusta</text:span><text:span text:style-name="T1402">tyta tvarka.</text:span></text:p>
      <text:p text:style-name="P1403"/>
      <text:p text:style-name="P1404"><text:span text:style-name="T1405">27</text:span><text:span text:style-name="T1406"><text:s/>straipsnis.<text:s/></text:span><text:span text:style-name="T1407">Rinkos priežiūros institucijų sprendimų ir nutarimų apskundimas</text:span></text:p>
      <text:p text:style-name="P1408"><text:span text:style-name="T1409">1</text:span><text:span text:style-name="T1410">. Rinkos priežiūros institucijų nutarimai dėl rinkos ribojimo priemonių taikymo ir nutarimai dėl baudų ar įspėjimų skyrimo per vieną mėnesį nuo šių spre</text:span><text:span text:style-name="T1411">ndimų ar nutarimų įteikimo dienos gali būti skundžiami Viešojo administravimo įstatymo 14 straipsnio ar Administracinių bylų teisenos įstatymo nustatyta tvarka.</text:span></text:p>
      <text:p text:style-name="P1412"><text:span text:style-name="T1413">2</text:span><text:span text:style-name="T1414">. Kreipimasis į teismą nesustabdo nutarimų ar sprendimų vykdymo, jeigu teismas nenustato k</text:span><text:span text:style-name="T1415">itaip.</text:span></text:p>
      <text:p text:style-name="P1416"/>
      <text:p text:style-name="P1417"><text:span text:style-name="T1418">28</text:span><text:span text:style-name="T1419"><text:s/>straipsnis.<text:s/></text:span><text:span text:style-name="T1420">Rinkos priežiūros institucijų nutarimų vykdymas</text:span></text:p>
      <text:p text:style-name="P1421"><text:span text:style-name="T1422">1</text:span><text:span text:style-name="T1423">. Rinkos priežiūros institucijos nutarimu paskirtos baudos į valstybės biudžetą sumokamos ne vėliau kaip per vieną mėnesį nuo tos dienos, kurią šio įstatymo pažeidėjas gavo r</text:span><text:span text:style-name="T1424">inkos priežiūros institucijos nutarimą dėl baudos paskyrimo.</text:span></text:p>
      <text:p text:style-name="P1425"><text:span text:style-name="T1426">2</text:span><text:span text:style-name="T1427">. Rinkos priežiūros institucijos nutarimas yra vykdomasis dokumentas, vykdomas Lietuvos Respublikos civilinio proceso kodekso nustatyta tvarka. Rinkos priežiūros institucijos nutarimas gali<text:s/></text:span><text:span text:style-name="T1428">būti pateikiamas vykdyti ne vėliau kaip per 3 metus nuo jo priėmimo dienos. Šis terminas pratęsiamas tokiam laikui, kokiam teismo sprendimu buvo sustabdytas rinkos priežiūros institucijos nutarimo skirti baudą vykdymas.</text:span></text:p>
      <text:p text:style-name="P1429"/>
      <text:p text:style-name="P1430"><text:span text:style-name="T1431">VIII</text:span><text:span text:style-name="T1432"><text:s/>SKYRIUS</text:span></text:p>
      <text:p text:style-name="P1433"><text:span text:style-name="T1434">BAIGIAMOSIOS<text:s/></text:span><text:span text:style-name="T1435">NUOSTATOS</text:span></text:p>
      <text:p text:style-name="P1436"/>
      <text:p text:style-name="P1437"><text:span text:style-name="T1438">29</text:span><text:span text:style-name="T1439"><text:s/>straipsnis.<text:s/></text:span><text:span text:style-name="T1440">Asmens duomenų apsauga ir dokumentų saugojimas</text:span></text:p>
      <text:p text:style-name="P1441"><text:span text:style-name="T1442">1</text:span><text:span text:style-name="T1443">. Šiame įstatyme nurodytų asmens duomenų tvarkymo tikslai – tvarkyti fizinių asmenų asmens duomenis, kad būtų užtikrintas gaminių ir paslaugų, nurodytų šio įstatymo 2 straipsnyje, prieinamumo reikalavimų laikymasis ir šių gaminių ir paslaugų rinkos priežiū</text:span><text:span text:style-name="T1444">ra, siekiant laisvo gaminių ir paslaugų judėjimo Europos ekonominėje erdvėje. Asmens duomenys tvarkomi vadovaujantis 2016 m. balandžio 27 d. Europos Parlamento ir Tarybos reglamento<text:s/></text:span><text:a xlink:href="http://eur-lex.europa.eu/legal-content/LIT/TXT/?uri=CELEX:3679R2016&amp;locale=lt" office:target-frame-name="_blank" xlink:show="new"><text:span text:style-name="T1445">(ES) 2016/679</text:span></text:a><text:span text:style-name="T144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47">95/46/EB</text:span></text:a><text:span text:style-name="T1448"><text:s/>(Bendrojo duomenų apsaugos reglamento) bei kitų teisės aktų, reglamentuojančių asmens duomenų apsaugą ir tvarkymą, nuostatomis.</text:span></text:p>
      <text:p text:style-name="P1449"><text:span text:style-name="T1450">2</text:span><text:span text:style-name="T1451">. Dokumentai saugomi Lietuvos Respublikos dokumentų ir archyvų įstatyme nustatyta tvarka.</text:span></text:p>
      <text:p text:style-name="P1452"><text:span text:style-name="T1453">3</text:span><text:span text:style-name="T1454">. Duomenų su</text:span><text:span text:style-name="T1455">bjektų teisės įgyvendinamos Reglamento<text:s/></text:span><text:a xlink:href="http://eur-lex.europa.eu/legal-content/LIT/TXT/?uri=CELEX:3679R2016&amp;locale=lt" office:target-frame-name="_blank" xlink:show="new"><text:span text:style-name="T1456">(ES) 2016/679</text:span></text:a><text:span text:style-name="T1457"><text:s/>ir duomenų valdytojo, į kurį kreipiamasi dėl duomenų subjekto teisių įgyvendinimo, nustatyta tvarka.</text:span></text:p>
      <text:p text:style-name="P1458"/>
      <text:p text:style-name="P1459"><text:span text:style-name="T1460">30</text:span><text:span text:style-name="T1461"><text:s/>straipsnis.<text:s/></text:span><text:span text:style-name="T1462">Įstatymo įsigaliojimas, įgyvendinimas ir taikymas</text:span></text:p>
      <text:p text:style-name="P1463"><text:span text:style-name="T1464">1</text:span><text:span text:style-name="T1465">. Šis įstatymas, išskyrus šio straipsnio 2 dalį, įsigalioja 2025 m. birželio 28 d.</text:span></text:p>
      <text:p text:style-name="P1466"><text:span text:style-name="T1467">2</text:span><text:span text:style-name="T1468">. Vyriausybė, jos įgaliotos institucijos, rinkos priežiūros institucijos, socialinės apsaugos</text:span><text:span text:style-name="T1469"><text:s/>ir darbo ministro įgaliota institucija iki 2022 m. gruodžio 31 d. priima šio įstatymo įgyvendinamuosius teisės aktus</text:span><text:span text:style-name="T1470">.</text:span></text:p>
      <text:p text:style-name="P1471"><text:span text:style-name="T1472">3</text:span><text:span text:style-name="T1473">. Paslaugų teikėjai iki 2030 m. birželio 28 d. turi teisę toliau teikti paslaugas, naudodami gaminius, kuriuos jie teisėtai naudojo<text:s/></text:span><text:span text:style-name="T1474">iki įsigaliojant šiam įstatymui, teikdami panašaus pobūdžio paslaugas. Paslaugų teikimo sutartys, sudarytos iki 2025 m. birželio 28 d., galioja be pakeitimų iki jų galiojimo pabaigos, tačiau ne ilgiau kaip iki 2030 m. birželio 28 d.</text:span></text:p>
      <text:p text:style-name="P1475"/>
      <text:p text:style-name="P1476"><text:span text:style-name="T1477">31</text:span><text:span text:style-name="T1478"><text:s/>straipsnis.<text:s/></text:span><text:span text:style-name="T1479">Į</text:span><text:span text:style-name="T1480">statyme nustatyto galiojančio teisinio reguliavimo poveikio<text:s/></text:span><text:span text:style-name="T1481">ex post</text:span><text:span text:style-name="T1482"><text:s/>vertinimas</text:span></text:p>
      <text:p text:style-name="P1483">1. Socialinės apsaugos ir darbo ministerija atlieka šiame įstatyme nustatyto galiojančio teisinio reguliavimo poveikio<text:s/><text:span text:style-name="T1484">ex post<text:s/></text:span>vertinimą (toliau –<text:s/><text:span text:style-name="T1485">ex post</text:span><text:s/>vertinimas).</text:p>
      <text:p text:style-name="P1486">2. Atliekant<text:s/><text:span text:style-name="T1487">ex post</text:span><text:s/>vertinimą turi būti įvertinta, ar šiuo įstatymu įtvirtinama rinkos priežiūros institucinė sandara, įskaitant Komisiją ir metodinę pagalbą<text:s/><text:span text:style-name="T1488">(rekomendacines konsultacijas)</text:span><text:s/>rinkos priežiūros institucijoms teikiančias institucijas, gaminių ir paslaugų prieinamumo atžvilgiu veikia efektyviai, tai pat turi būti įvertintas šiame įstatyme nustatytų administracinių prievartos priemonių taikymo efektyvumas, galimybės ir poreikis išplėsti šio įstatymo taikymą kitiems, šiame įstatyme nenurodytiems, gaminiams ir paslaugoms.</text:p>
      <text:p text:style-name="P1489">3.<text:s/><text:span text:style-name="T1490">Ex post</text:span><text:s/>vertinimo laikotarpis – 3 metai nuo šio įstatymo įsigaliojimo dienos.</text:p>
      <text:p text:style-name="P1491">4.<text:s/><text:span text:style-name="T1492">Ex post</text:span><text:s/>vertinimas turi būti atliktas per 9 mėnesius nuo<text:s/><text:span text:style-name="T1493">ex post</text:span><text:s/>vertinimo laikotarpio pabaigos.</text:p>
      <text:p text:style-name="P1494"/>
      <text:p text:style-name="P1495"/>
      <text:p text:style-name="P1496"><text:span text:style-name="T1497">Skelbiu šį Lietuvos Respublikos Sei</text:span><text:span text:style-name="T1498">mo priimtą įstatymą.</text:span></text:p>
      <text:p text:style-name="Normal"/>
      <text:p text:style-name="Normal"/>
      <text:p text:style-name="P1499">Respublikos Prezidentas<text:s/></text:p>
      <text:p text:style-name="P1500"/>
      <text:p text:style-name="P1501"/>
      <text:p text:style-name="P1502">Teikia</text:p>
      <text:p text:style-name="P1503">Komiteto pirmininkas<text:s/><text:tab/><text:tab/><text:tab/><text:tab/><text:tab/><text:tab/><text:tab/>Kazys Starkevičius</text:p>
      <text:p text:style-name="P1504"/>
      <text:p text:style-name="P1505"/>
      <text:p text:style-name="P1513"/>
      <text:p text:style-name="P1514"><text:span text:style-name="T1515">Lietuvos<text:s/></text:span><text:span text:style-name="T1516">Respublikos</text:span></text:p>
      <text:p text:style-name="P1517">gaminių ir paslaugų prieinamumo reikalavimų įstatymo</text:p>
      <text:p text:style-name="P1518"><text:span text:style-name="T1519">1</text:span><text:span text:style-name="T1520"><text:s/>priedas</text:span></text:p>
      <text:p text:style-name="P1521"/>
      <text:p text:style-name="P1522"><text:span text:style-name="T1523">GAMINIŲ IR PASLAUGŲ PRIEINAMUMO REIKALAVIMAI</text:span></text:p>
      <text:p text:style-name="Normal"/>
      <text:p text:style-name="P1524"><text:span text:style-name="T1525">I</text:span><text:span text:style-name="T1526"><text:s/>SKYRIUS</text:span></text:p>
      <text:p text:style-name="P1527"><text:span text:style-name="T1528">VISIEMS GAMINIAMS, KURIEMS TAIKOMAS LIETUVOS RESPUBLIKOS GAMINIŲ IR PASLAUGŲ PRIEINAMUMO REIKALAVIMŲ ĮSTATYMAS, TAIKOM</text:span><text:span text:style-name="T1529">I PRIEINAMUMO REIKALAVIMAI</text:span></text:p>
      <text:p text:style-name="P1530"/>
      <text:p text:style-name="P1531">1. Gaminiai, kuriems taikomas Lietuvos Respublikos gaminių ir paslaugų prieinamumo reikalavimų įstatymas, turi būti projektuojami ir gaminami taip, kad jais pagal numatytą paskirtį galėtų naudotis kuo daugiau asmenų su negalia ir kad su jais (jeigu įmanoma, juose arba ant jų) būtų pateikta prieinama informacija apie jų veikimą, prieinamumo savybes.</text:p>
      <text:p text:style-name="P1532">2. Informacijos pateikimo reikalavimai:</text:p>
      <text:p text:style-name="P1533">2.1. informacija apie gaminio naudojimą ant paties gaminio (etiketė, instrukcijos ir įspėjimas) turi būti pateikiama:</text:p>
      <text:p text:style-name="P1534">2.1.1. daugiau kaip viena jusle atpažįstamu būdu;</text:p>
      <text:p text:style-name="P1535">2.1.2. suprantamai;</text:p>
      <text:p text:style-name="P1536">2.1.3. tokiu būdu, kad naudotojai galėtų ją suvokti;</text:p>
      <text:p text:style-name="P1537">2.1.4. tinkamo dydžio ir tipo šriftu atsižvelgiant į numatomas gaminio naudojimo sąlygas ir užtikrinant pakankamą kontrastą, taip pat pritaikant tarpus tarp raidžių, eilučių ir pastraipų;</text:p>
      <text:p text:style-name="P1538">2.2. jeigu gaminio naudojimo instrukcijos, įskaitant gaminio prieinamumo funkcijas, jų aktyvavimą ir jų sąveikumą su pagalbiniais sprendimais,<text:s/>pateikiamos ne ant paties gaminio, bet naudojant gaminį arba kitas priemones, pavyzdžiui, interneto svetainę, jos turi būti prieinamos viešai, gaminį pateikus rinkai, ir turi būti:</text:p>
      <text:p text:style-name="P1539">2.2.1. pateikiamos daugiau kaip viena jusle atpažįstamu būdu;</text:p>
      <text:p text:style-name="P1540">2.2.2.<text:s/>pateikiamos suprantamai;</text:p>
      <text:p text:style-name="P1541">2.2.3. pateikiamos tokiu būdu, kad naudotojai galėtų jas suvokti;</text:p>
      <text:p text:style-name="P1542">2.2.4. pateikiamos tinkamo dydžio ir tipo šriftu atsižvelgiant į numatomas gaminio naudojimo sąlygas ir užtikrinant pakankamą kontrastą, taip pat pritaikant<text:s/>tarpus tarp raidžių, eilučių ir pastraipų;</text:p>
      <text:p text:style-name="P1543">2.2.5. instrukcijų turinys pateikiamas teksto formatais, kuriuos naudojant galima generuoti alternatyvius pagalbinius formatus, kurie gali būti pateikiami įvairiai ir daugiau kaip viena jusle atpažįstamu būdu;</text:p>
      <text:p text:style-name="P1544">2.2.6. prie jų pridedamas alternatyviai išdėstytas bet koks netekstinis turinys;</text:p>
      <text:p text:style-name="P1545">2.2.7. pateikiamos įtraukiant gaminio naudotojo sąsajos aprašymą (tvarkymas, valdymas ir grįžtamoji informacija, įvestis ir išvestis), kaip nustatyta šio priedo 3 punkte; gaminio naudotojo sąsajos aprašyme kiekvienu iš šio priedo 3 punkte nurodytų atvejų turi būti nurodoma, ar gaminys turi atitinkamų savybių;</text:p>
      <text:p text:style-name="P1546">2.2.8. pateikiamos įtraukiant gaminio funkcionalumo, užtikrinamo funkcijomis, siekiant atsižvelgti į asmenų<text:s/>su negalia poreikius pagal šio priedo 3 punktą, aprašymą, kuriame kiekvienu iš šio priedo 2 punkte nurodytų atvejų nurodoma, ar gaminys turi atitinkamų savybių;</text:p>
      <text:p text:style-name="P1547">2.2.9. pateikiamos įtraukiant programinės ir aparatinės gaminio sąsajos su pagalbiniais prietaisais aprašymą, kuriame pateikiamas pagalbinių prietaisų, išbandytų kartu su gaminiu, sąrašas.</text:p>
      <text:p text:style-name="P1548">3. Gaminys, įskaitant jo naudotojo sąsają, turi turėti savybių, elementų ir funkcijų, kurie sudaro sąlygas asmenų su negalia prieigai prie gaminio, jo suvokimui, naudojimui, supratimui ir valdymui užtikrinant, kad ( naudotojo sąsajos ir funkcionalumo projektavimo reikalavimai):</text:p>
      <text:p text:style-name="P1549">3.1. jeigu numatyta, kad gaminiu bus palaikomas ryšys, įskaitant asmenų tarpusavio ryšį, naudojimą, informavimą, valdymą ir<text:s/>orientavimą, tai būtų galima daryti daugiau kaip viena jusle atpažįstamu būdu (tai apima regos, klausos, kalbos ir jutiklinių elementų alternatyvų pateikimą);</text:p>
      <text:p text:style-name="P1550">3.2. jeigu gaminyje naudojama kalbinė funkcija, jame ryšio palaikymui, naudojimui, valdymui ir orientavimui būtų numatytos kalbos ir balsinės įvesties alternatyvos;</text:p>
      <text:p text:style-name="P1551">3.3. jeigu gaminyje naudojami vaizdiniai elementai, jame turi būti numatyta galimybė ryšių palaikymo, informavimo ir naudojimo tikslais lanksčiai padidinti dydį, ryškumą ir kontrastą, taip pat užtikrinti sąveikumą su naršyti sąsajoje padedančiomis programomis ir pagalbiniais prietaisais;</text:p>
      <text:p text:style-name="P1552">3.4. jeigu gaminyje informacijai pateikti naudojamos spalvos, nurodomas veiksmas, prašoma reaguoti ar nustatyti elementus, gaminyje būtų numatyta alternatyva spalvoms;</text:p>
      <text:p text:style-name="P1553">3.5. jeigu gaminyje informacijai pateikti naudojami garso signalai, nurodomas veiksmas, prašoma reaguoti ar nustatyti elementus, gaminyje būtų numatyta alternatyva garso signalams;</text:p>
      <text:p text:style-name="P1554">3.6. jeigu gaminyje naudojami vaizdiniai elementai, jame būtų numatyta galimybė lanksčiai pagerinti vaizdo aiškumą;</text:p>
      <text:p text:style-name="P1555">3.7. jeigu gaminyje naudojamas garsas, jame būtų numatyta galimybė naudotojui valdyti garso stiprumą bei greitį ir numatytos geresnės garsinės savybės, įskaitant aplinkinių gaminių skleidžiamų trukdančių garso signalų sumažinimą ir garso aiškumą;</text:p>
      <text:p text:style-name="P1556">3.8. jeigu gaminį reikia naudoti ir valdyti rankiniu būdu, jame būtų numatyta nuosekliojo valdymo funkcija ir valdymo naudojant smulkiąją motoriką alternatyvos, kad valdymui nereikėtų<text:s/>naudoti kelių veiksmų vienu metu ir kad būtų galima naudoti jutikliniu būdu atskiriamas dalis;</text:p>
      <text:p text:style-name="P1557">3.9. būtų vengiama gaminyje įdiegti veikimo režimus, kuriuos naudojant reikėtų pernelyg toli ištiesti ranką ar naudoti didelę jėgą;</text:p>
      <text:p text:style-name="P1558">3.10. būtų vengiama<text:s/>gaminiu sukelti traukulius dėl jautrumo šviesai;</text:p>
      <text:p text:style-name="P1559">3.11. gaminiu būtų saugomas gaminio naudotojo privatumas, kai jis naudojasi gaminio prieinamumo savybėmis;</text:p>
      <text:p text:style-name="P1560">3.12. gaminyje būtų numatoma biometrinio tapatybės nustatymo ir valdymo alternatyva;</text:p>
      <text:p text:style-name="P1561">3.13. gaminyje būtų užtikrintas funkcijų nuoseklumas ir suteikta pakankama ir lanksti laiko trukmė sąveikai;</text:p>
      <text:p text:style-name="P1562">3.14. gaminyje būtų įdiegta programinė ir aparatinė įranga, skirta sąsajai su pagalbinėmis technologijomis užtikrinti.</text:p>
      <text:p text:style-name="P1563">4. Siekiant, kad gaminiais pagal numatytą jų paskirtį galėtų naudotis kuo daugiau asmenų su negalia, turi būti užtikrintas gaminių, kuriems taikomas Gaminių ir paslaugų prieinamumo reikalavimų įstatymas (išskyrus savitarnos terminalus), , pakuočių ir instrukcijų prieinamumas:</text:p>
      <text:p text:style-name="P1564">4.1. gaminių pakuotės, įskaitant jose pateikiamą informaciją (pavyzdžiui, informaciją apie atidarymą, uždarymą, naudojimą, šalinimą), įskaitant, kai numatyta, informaciją apie gaminių prieinamumo charakteristikas, turi būti prieinama; ir, kai įmanoma, ta<text:s/>prieinama informacija turi būti pateikta ant pakuotės;</text:p>
      <text:p text:style-name="P1565">4.2. gaminių montavimo ir priežiūros, saugojimo ir šalinimo instrukcijos, turi būti pateiktos ne ant pačių gaminių, bet per kitas priemones (pavyzdžiui, per interneto svetainę), šios instrukcijos<text:s/>turi būti viešai prieinamos, kai gaminys pateikiamas rinkai, ir turi atitikti šiuos reikalavimus:</text:p>
      <text:p text:style-name="P1566">4.2.1. turi būti pateikiamos daugiau kaip viena jusle atpažįstamu būdu;</text:p>
      <text:p text:style-name="P1567">4.2.2. pateikiamos suprantamai;</text:p>
      <text:p text:style-name="P1568">4.2.3. pateikiamos tokiu būdu, kad<text:s/>naudotojai galėtų jas suvokti;</text:p>
      <text:p text:style-name="P1569">4.2.4. pateikiamos tinkamo dydžio ir tipo šriftu atsižvelgiant į numatomas naudojimo sąlygas ir užtikrinant pakankamą kontrastą, taip pat pritaikant tarpus tarp raidžių, eilučių ir pastraipų;</text:p>
      <text:p text:style-name="P1570">4.2.5. instrukcijų turinys turi būti pateikiamas teksto formatais, kuriuos naudojant galima generuoti alternatyvius pagalbinius formatus, kurie gali būti pateikiami įvairiai ir daugiau kaip viena jusle atpažįstamu būdu;</text:p>
      <text:p text:style-name="P1571">4.2.6. prie instrukcijų, kuriose yra bet kokių netekstinių turinio elementų, tas netekstinis turinys turi būti pridedamas alternatyviai išdėstytas.</text:p>
      <text:p text:style-name="P1572">5. Kai įmanoma, paramos tarnybos (pagalbos tarnybos, skambučių centrai, techninės paramos tarnybos, perdavimo paslaugų tarnybos ir mokymo tarnybos) prieinamais komunikacijos būdais suteikia informaciją apie gaminio prieinamumą ir jo suderinamumą su pagalbinėmis technologijomis.</text:p>
      <text:p text:style-name="P1573"/>
      <text:p text:style-name="P1574"><text:span text:style-name="T1575">II</text:span><text:span text:style-name="T1576"><text:s/>SKYRIUS</text:span></text:p>
      <text:p text:style-name="P1577"><text:span text:style-name="T1578">TAM TIKRIEMS GAMINIAMS TAIKOMI PRIEINAMUMO REIKALAVIMAI</text:span></text:p>
      <text:p text:style-name="P1579"/>
      <text:p text:style-name="P1580">6. Savitarnos terminalai turi atitikti šiuos prieinamumo reikalavimus:</text:p>
      <text:p text:style-name="P1581">6.1. numatyta rašytinės kalbos pavertimo sakytine kalba technologija;</text:p>
      <text:p text:style-name="P1582">6.2. suteikiama galimybė naudoti asmenines ausines;</text:p>
      <text:p text:style-name="P1583">6.3. kai reagavimo laikas yra ribotas, naudotojas apie tai turi būti įspėjamas daugiau kaip viena jusle<text:s/>atpažįstamu būdu;</text:p>
      <text:p text:style-name="P1584">6.4. suteikiama galimybė pratęsti skirtą laiką;</text:p>
      <text:p text:style-name="P1585">6.5. nustatomas tinkamas kontrastas ir įdiegiami jutikliniu būdu identifikuojami klavišai ir valdymo mygtukai, jeigu jų yra;</text:p>
      <text:p text:style-name="P1586">6.6. nereikalaujama, kad prieinamumo savybė būtų aktyvuota tam, kad naudotojas, kuriam ta savybė reikalinga, galėtų ją aktyvuoti;</text:p>
      <text:p text:style-name="P1587">6.7. jeigu gaminyje naudojamas garsas ar garso signalai, jie turi būti suderinami su Europos Sąjungos lygmeniu turimais pagalbiniais prietaisais ir technologijomis, įskaitant<text:s/>klausos techniką (pavyzdžiui, klausos aparatus, telerites, kochlearinius implantus ir pagalbinius klausos prietaisus).</text:p>
      <text:p text:style-name="P1588">7. Elektroninėse skaityklėse turi būti numatyta rašytinės kalbos pavertimo sakytine kalba technologija.</text:p>
      <text:p text:style-name="P1589">8. Vartotojų galiniai įrenginiai su interaktyviaisiais kompiuteriniais pajėgumais, naudojami elektroninių ryšių paslaugoms teikti, turi atitikti šiuos prieinamumo reikalavimus:</text:p>
      <text:p text:style-name="P1590">8.1. jeigu šie gaminiai turi ne tik balso, bet ir teksto funkcijas, turi būti numatyta galimybė tvarkyti realiuoju laiku perduodamą tekstą ir palaikyti tiksliąją garso atkurtį;</text:p>
      <text:p text:style-name="P1591">8.2. jeigu šie gaminiai be teksto ir balso funkcijų arba derinant su jomis turi vaizdo funkcijas, turi būti numatyta galimybė valdyti įvairiapusį ryšį, įskaitant sinchronizuotą balsą, realiuoju laiku perduodamą tekstą ir vaizdo medžiagą tokia geba, kuri leistų komunikuoti gestų kalba;</text:p>
      <text:p text:style-name="P1592">8.3. turi būti užtikrintas veiksmingas belaidis prisijungimas prie klausos technologijų;</text:p>
      <text:p text:style-name="P1593">8.4. turi būti vengiama trukdžių pagalbiniams prietaisams.</text:p>
      <text:p text:style-name="P1594">9. Vartotojo prieigos prie audiovizualinės žiniasklaidos paslaugų interaktyviuosiuose įrenginiuose asmenims su negalia turi būti sudaryta galimybė naudotis audiovizualinės žiniasklaidos paslaugų teikėjo teikiamais prieinamumo komponentais,<text:s/>susijusiais su naudotojo prieiga, pasirinkimu, valdymu ir personalizavimu bei perdavimu į pagalbinius prietaisus.</text:p>
      <text:p text:style-name="P1595"/>
      <text:p text:style-name="P1596"><text:span text:style-name="T1597">III</text:span><text:span text:style-name="T1598"><text:s/>SKYRIUS</text:span></text:p>
      <text:p text:style-name="P1599"><text:span text:style-name="T1600">VISOMS PASLAUGOMS PAGAL GAMINIŲ IR PASLAUGŲ PRIEINAMUMO REIKALAVIMŲ ĮSTATYMĄ TAIKOMI PRIEINAMUMO REIKALAVIMAI</text:span></text:p>
      <text:p text:style-name="P1601"/>
      <text:p text:style-name="P1602">10.<text:s/>Siekiant užtikrinti, kad paslaugomis pagal numatytą jų paskirtį galėtų naudotis kuo daugiau asmenų su negalia, jos teikiamos:</text:p>
      <text:p text:style-name="P1603">10.1. užtikrinant teikiant paslaugą naudojamų gaminių prieinamumą pagal šio priedo 2, 3 ir 5–9 punktus, kai taikytina, – ir pagal šio priedo 4 punktą;</text:p>
      <text:p text:style-name="P1604">10.2. teikiant informaciją apie paslaugos veikimą ir, kai teikiant paslaugas naudojami gaminiai, jų sąsają su šiais gaminiais, taip pat informaciją apie paslaugų prieinamumo charakteristikas ir sąveikumą su pagalbiniais prietaisais bei priemonėmis:</text:p>
      <text:p text:style-name="P1605">10.2.1. pateikiant informaciją daugiau kaip viena jusle atpažįstamu būdu;</text:p>
      <text:p text:style-name="P1606">10.2.2. pateikiant informaciją suprantamai;</text:p>
      <text:p text:style-name="P1607">10.2.3. pateikiant informaciją tokiu būdu, kad naudotojai galėtų ją suvokti;</text:p>
      <text:p text:style-name="P1608">10.2.4. pateikiant<text:s/>informacijos turinį teksto formatais, kuriuos naudojant galima generuoti alternatyvius pagalbinius formatus, kurie naudotojams gali būti pateikiami įvairiai ir daugiau nei viena jusle atpažįstamu būdu;</text:p>
      <text:p text:style-name="P1609">10.2.5. pateikiami tinkamo dydžio ir tipo šriftu atsižvelgiant į numatomas naudojimo sąlygas ir užtikrinant pakankamą kontrastą, taip pat pritaikant tarpus tarp raidžių, eilučių ir pastraipų;</text:p>
      <text:p text:style-name="P1610">10.2.6. papildant bet kokį netekstinį turinį alternatyviu to turinio išdėstymu;</text:p>
      <text:p text:style-name="P1611">10.2.7. elektroninę informaciją, reikalingą atitinkamai paslaugai teikti, pateikiant nuosekliai ir tinkamai, kad ji būtų suvokiama, ją būtų galima naudoti, ji būtų suprantama ir tvari;</text:p>
      <text:p text:style-name="P1612">10.3. užtikrinant, kad interneto svetainės, be kita ko, susijusios internetinės taikomosios<text:s/>programos ir nešiojamaisiais prietaisais teikiamos paslaugos, įskaitant mobiliąsias programas, būtų nuosekliai ir tinkamai prieinamos, kad jos būtų suvokiamos, jas būtų galima naudoti, jos būtų suprantamos ir tvarios;</text:p>
      <text:p text:style-name="P1613">10.4. kai įmanoma, paramos tarnyboms (pagalbos tarnyboms, skambučių centrams, techninės paramos tarnyboms, perdavimo paslaugų tarnyboms ir mokymo tarnyboms) prieinamais komunikacijos būdais teikiant informaciją apie paslaugų prieinamumą ir jų suderinamumą su pagalbinėmis technologijomis.</text:p>
      <text:p text:style-name="P1614"/>
      <text:p text:style-name="P1615"><text:span text:style-name="T1616">IV</text:span><text:span text:style-name="T1617"><text:s/>SKYRIUS</text:span></text:p>
      <text:p text:style-name="P1618"><text:span text:style-name="T1619">TAM TIKROMS PASLAUGOMS TAIKOMI PRIEINAMUMO REIKALAVIMAI</text:span></text:p>
      <text:p text:style-name="P1620"/>
      <text:p text:style-name="P1621">11. Siekiant užtikrinti, kad paslaugomis pagal numatytą jų paskirtį galėtų naudotis kuo daugiau asmenų su negalia, jos teikiamos užtikrinant funkcijas, praktiką, politiką ir procedūras bei paslaugos teikimo pakeitimus, kad būtų atsižvelgiama į asmenų su negalia poreikius ir užtikrinamas sąveikumas su pagalbinėmis technologijomis:</text:p>
      <text:p text:style-name="P1622">11.1. elektroninių ryšių paslaugos, įskaitant skubiosios pagalbos ryšius, nurodytus Lietuvos Respublikos elektroninių ryšių įstatymo 40 straipsnio 8 dalyje:</text:p>
      <text:p text:style-name="P1623">11.1.1. pateikiamas realiuoju laiku perduodamas tekstas, kuriuo papildomas balso ryšys;</text:p>
      <text:p text:style-name="P1624">11.1.2. pateikiamas įvairiapusis ryšys, kai balso ryšys papildomas vaizdo medžiaga;</text:p>
      <text:p text:style-name="P1625">11.1.3. užtikrinama, kad skubiosios pagalbos ryšys naudojant balsą, tekstą (įskaitant realiuoju laiku perduodamą tekstą) būtų sinchronizuojamas, o kai teikiama vaizdo medžiaga, perduodant irgi būtų sinchronizuojamas kaip įvairiapusis ryšys, ir elektroninių ryšių paslaugų teikėjų būtų perduodamas Bendrajam pagalbos centrui;</text:p>
      <text:p text:style-name="P1626">11.2. audiovizualinės žiniasklaidos paslaugų prieigos paslaugos:</text:p>
      <text:p text:style-name="P1627">11.2.1. pateikiami elektroniniai programų vadovai, kurie yra suvokiami, juos galima naudoti, jie yra suprantami ir tvarūs, ir jais teikiama informacija apie prieinamumo galimybes;</text:p>
      <text:p text:style-name="P1628">11.2.2. užtikrinama, kad audiovizualinės žiniasklaidos paslaugų prieinamumo komponentai (prieigos paslaugos), kaip antai subtitrai kurtiesiems ir klausos sutrikimų turintiems asmenims, garsinis vaizdavimas, įgarsinti subtitrai ir vertimas į gestų kalbą, būtų visapusiškai perduodami, užtikrinant tinkamą tikslaus perteikimo kokybę, ir sinchronizuojami su garsu ir vaizdo medžiaga, naudotojams sudarant sąlygas valdyti jų perteikimą ir naudojimą;</text:p>
      <text:p text:style-name="P1629">11.3. keleivinio oro, autobusų, geležinkelių ir vandens transporto paslaugos, išskyrus mieste ir priemiesčiuose teikiamas transporto paslaugas:</text:p>
      <text:p text:style-name="P1630">11.3.1. užtikrinama, kad būtų teikiama informacija apie transporto priemonių, aplinkinės infrastruktūros ir<text:s/>apstatytos aplinkos prieinamumą ir pagalbą asmenims su negalia;</text:p>
      <text:p text:style-name="P1631">11.3.2. užtikrinama, kad būtų teikiama informacija apie pažangų bilietų pardavimą (elektroninė rezervacija, bilietų užsakymas ir kt.), informacija keleiviams realiuoju laiku (tvarkaraščiai, informacija apie transporto eismo sutrikimus, jungiamuosius maršrutus, tolesnę kelionę kitų rūšių transporto priemonėmis ir kt.) ir papildoma informacija apie paslaugas (pavyzdžiui, stočių darbuotojus, sugedusius liftus ar laikinai neteikiamas paslaugas);</text:p>
      <text:p text:style-name="P1632">11.4. mieste ir priemiesčiuose teikiamos transporto paslaugos: užtikrinama prieiga prie savitarnos terminalų, naudojamų teikiant paslaugą, pagal šio priedo 2, 3 ir 5–9 punktus;</text:p>
      <text:p text:style-name="P1633">11.5. banko paslaugos vartotojams:</text:p>
      <text:p text:style-name="P1634">11.5.1. numatomi tapatybės nustatymo metodai, elektroniniai parašai, saugumas ir mokėjimo paslaugos, kurie būtų suvokiami, tinkami naudoti, suprantami ir tvarūs;</text:p>
      <text:p text:style-name="P1635">11.5.2. užtikrinama, kad informacija būtų suprantama, pateikta ne aukštesnio kaip B2 (savarankiškas vartotojas) sudėtingumo lygio pagal Europos Tarybos Bendrą Europos kalbų mokėjimo orientacinę sistemą kalba;</text:p>
      <text:p text:style-name="P1636">11.6. elektroninės knygos:</text:p>
      <text:p text:style-name="P1637">11.6.1. kai elektroninėje knygoje yra ne tik teksto, bet ir garsinio turinio, užtikrinama, kad būtų numatytas teksto ir garsinio turinio sinchronizavimas;</text:p>
      <text:p text:style-name="P1638">11.6.2. užtikrinama, kad skaitmeninės elektroninių knygų rinkmenos netrukdytų pagalbinei technologijai tinkamai veikti;</text:p>
      <text:p text:style-name="P1639">11.6.3. užtikrinama prieiga prie turinio, rinkmenos turinio naršymo ir formato, įskaitant dinamišką formatą, struktūros suteikimą, lankstumą ir turinio pateikimo pasirinkimo galimybę;</text:p>
      <text:p text:style-name="P1640">11.6.4. sudaromos galimybės alternatyviam turinio perdavimui ir jo sąveikumui su įvairiomis pagalbinėmis technologijomis suvokiamu, suprantamu, tinkamu naudoti ir tvariu būdu;</text:p>
      <text:p text:style-name="P1641">11.6.5. užtikrinama, kad jas būtų galima rasti, per metaduomenis pateikiant informaciją apie jų prieinamumo savybes;</text:p>
      <text:p text:style-name="P1642">11.6.6. užtikrinama, kad skaitmeninių teisių valdymo priemonės neblokuotų prieinamumo savybių;</text:p>
      <text:p text:style-name="P1643">11.7. elektroninės prekybos<text:s/>paslaugos:</text:p>
      <text:p text:style-name="P1644">11.7.1. teikiama informacija apie parduodamų gaminių ir paslaugų prieinamumą, kai šią informaciją teikia atsakingas ekonominės veiklos vykdytojas;</text:p>
      <text:p text:style-name="P1645">11.7.2. užtikrinamas tapatybės nustatymo, saugumo ir mokėjimo funkcijų prieinamumas, kai jos teikiamos kaip paslaugos, o ne gaminio dalis, užtikrinant, kad jos būtų suvokiamos, jas būtų galima naudoti, jos būtų suprantamos ir tvarios;</text:p>
      <text:p text:style-name="P1646">11.7.3. numatomi tapatybės nustatymo metodai, elektroniniai parašai ir mokėjimo paslaugos, kurie būtų suvokiami, tinkami naudoti, suprantami ir tvarūs.</text:p>
      <text:p text:style-name="P1647"/>
      <text:p text:style-name="P1648"><text:span text:style-name="T1649">V</text:span><text:span text:style-name="T1650"><text:s/>SKYRIUS</text:span></text:p>
      <text:p text:style-name="P1651"><text:span text:style-name="T1652">GAMINIŲ IR PASLAUGŲ SAVYBIŲ, ELEMENTŲ ARBA FUNKCIJŲ PRIEINAMUMO REIKALAVIMAI PAGAL GAMINIŲ IR PASLAUGŲ PRIEINAMUMO REIKALAVIMŲ ĮSTATYMO 15 STRAIPSNIO 4 DALĮ</text:span></text:p>
      <text:p text:style-name="P1653"/>
      <text:p text:style-name="P1654">12. Preziumuojant, kad<text:s/>kituose Europos Sąjungos teisės aktuose nurodytos atitinkamos pareigos, susijusios su gaminių ir paslaugų savybėmis, elementais arba funkcijomis, yra įvykdytos, turi būti įvykdytos šiame skyriuje nurodytos sąlygos.</text:p>
      <text:p text:style-name="P1655">13. Gaminiams taikomos sąlygos:</text:p>
      <text:p text:style-name="P1656">13.1. informacijos, susijusios su gaminių veikimu ir jų prieinamumo savybėmis, prieinamumas atitinka atitinkamus šio priedo 2 punkte nurodytus elementus, būtent informaciją apie gaminio naudojimą, pateikiamą ant paties gaminio, ir gaminio naudojimo instrukcijas, pateikiamas ne ant paties gaminio, o naudojant gaminį arba per kitas priemones, pavyzdžiui, interneto svetainę;</text:p>
      <text:p text:style-name="P1657">13.2. naudotojo sąsajos savybių, elementų ir funkcijų bei gaminių funkcionalumo projektavimo prieinamumas atitinka atitinkamus tokios naudotojo sąsajos arba funkcionalumo projektavimo prieinamumo reikalavimus, išdėstytus šio priedo 6–9 punktuose;</text:p>
      <text:p text:style-name="P1658">13.3. pakuotės, įskaitant joje pateikiamą informaciją, ir gaminio montavimo, priežiūros, saugojimo ir šalinimo instrukcijų, pateikiamų ne ant<text:s/>paties gaminio, bet naudojant kitas priemones, pavyzdžiui, interneto svetainę (išskyrus savitarnos terminalus) pereinamumas atitinka atitinkamus prieinamumo reikalavimus, išdėstytus šio priedo 4 punkte.</text:p>
      <text:p text:style-name="P1659">14. Paslaugų savybių, elementų ir funkcijų prieinamumas atitinka atitinkamus tų savybių, elementų ir funkcijų prieinamumo reikalavimus, išdėstytus šio priedo punktuose, susijusiuose su paslaugomis.</text:p>
      <text:p text:style-name="P1660"/>
      <text:p text:style-name="P1661"><text:span text:style-name="T1662">VI</text:span><text:span text:style-name="T1663"><text:s/>SKYRIUS</text:span></text:p>
      <text:p text:style-name="P1664"><text:span text:style-name="T1665">GAMINIŲ IR PASLAUGŲ FUNKCINIO VEIKSMINGUMO KRITERIJAI</text:span></text:p>
      <text:p text:style-name="P1666"/>
      <text:p text:style-name="P1667">15. Jeigu šio priedo 2–14<text:s/>ir 17–18 punktuose nustatyti prieinamumo reikalavimai neapima vienos ar daugiau gaminių projektavimo ir gamybos funkcijų arba paslaugų teikimo, tos funkcijos arba priemonės turi būti prieinamos laikantis susijusių funkcinio veiksmingumo kriterijų, kad būtų<text:s/>kuo daugiau asmenų su negalia galėtų jais naudotis.</text:p>
      <text:p text:style-name="P1668">16. Funkcinio veiksmingumo kriterijai gali būti naudojami tik kaip alternatyva vienam ar keliems konkretiems techniniams reikalavimams, kai prieinamumo reikalavimuose daroma nuoroda į juos, tik tuo atveju, jei atitinkamų funkcinio veiksmingumo kriterijų taikymas atitinka prieinamumo reikalavimus ir nustatyta, kad gaminių projektavimas ir gamyba bei paslaugų teikimas suteikia lygiavertį ar didesnį prieinamumą numatomam asmenų su negalia naudojimuisi jais.</text:p>
      <text:p text:style-name="P1669">17. Taikomi šie funkcinio gaminių ir paslaugų veiksmingumo kriterijai:</text:p>
      <text:p text:style-name="P1670">17.1. naudojimasis neturint regėjimo – kai gaminiu arba paslauga užtikrinami vizualiniai veikimo režimai, turi būti užtikrinamas bent vienas veikimo režimas, kurį taikant regėjimo nereikia;</text:p>
      <text:p text:style-name="P1671">17.2. naudojimasis turint ribotą regėjimą – kai gaminiu arba paslauga užtikrinami vizualiniai veikimo režimai, užtikrinamas bent vienas veikimo režimas, kurį taikydami riboto regėjimo asmenys galėtų naudoti gaminį;</text:p>
      <text:p text:style-name="P1672">17.3. naudojimasis<text:s/>neturint gebėjimo suvokti spalvas – kai gaminiu arba paslauga užtikrinami vizualiniai veikimo režimai, turi būti užtikrinamas bent vienas veikimo režimas, kurį taikant naudotojui nereikia suvokti spalvų;</text:p>
      <text:p text:style-name="P1673">17.4. naudojimasis neturint klausos – kai gaminiu arba paslauga užtikrinami garsiniai veikimo režimai, užtikrinamas bent vienas veikimo režimas, kurį taikant klausos nereikia;</text:p>
      <text:p text:style-name="P1674">17.5. naudojimasis turint ribotą klausą – kai gaminiu arba paslauga užtikrinami garsiniai veikimo režimai, užtikrinamas bent vienas veikimo režimas, apimantis geresnes garsines savybes, kurios sudaro galimybes ribotą klausą turintiems naudotojams naudoti gaminį.</text:p>
      <text:p text:style-name="P1675">17.6. naudojimasis neturint gebėjimo kalbėti – kai naudojant gaminį ar paslaugą reikia naudotojų balsinės įvesties, užtikrinamas bent vienas veikimo režimas, kurį taikant nereikalinga balsinė įvestis. Balsinė įvestis apima visus vokalinius garsus, tokius kaip kalbėjimas, švilpimas ar spragsėjimas.</text:p>
      <text:p text:style-name="P1676">17.7. naudojimasis esant ribotoms galimybėms atlikti judesius ar<text:s/>ribotai jėgai – kai naudojant gaminį arba paslaugą reikia atlikti veiksmus rankomis, užtikrinamas bent vienas veikimo režimas, kuriuo naudotojams suteikiama galimybė naudoti gaminį atliekant alternatyvius veiksmus, kuriems nereikia naudoti smulkiosios motorikos ir rankos judesių, rankų jėgos arba vienu metu naudotis keliomis valdymo funkcijomis;</text:p>
      <text:p text:style-name="P1677">17.8. naudojimasis esant ribotai galimybei pasiekti – kai gaminių valdymo elementai turi būti pasiekiami visiems naudotojams. Kai gaminiu arba paslauga užtikrinamas rankinis veikimo režimas, užtikrinamas bent vienas veikimo režimas, kurį taikant naudotojui pakanka ribotų galimybių pasiekti ir ribotos jėgos;</text:p>
      <text:p text:style-name="P1678">17.9. sumažintas pavojus sukelti traukulius dėl jautrumo šviesai – kai gaminiu užtikrinami vizualiniai<text:s/>veikimo režimai, vengiama veikimo režimų, kurie sukelia traukulius dėl jautrumo šviesai;</text:p>
      <text:p text:style-name="P1679">17.10. naudojimasis turint ribotus pažinimo gebėjimus – gaminiu arba paslauga užtikrinamas bent vienas veikimo režimas, apimantis savybes, dėl kurių naudoti gaminį<text:s/>būtų lengviau ir paprasčiau;</text:p>
      <text:p text:style-name="P1680">17.11. naudojimasis išsaugant privatumą – kai gaminys arba paslauga pasižymi savybėmis, kuriomis suteikiamas prieinamumas, užtikrinamas bent vienas veikimo režimas, kuriuo išlaikomas privatumas tuo metu, kai naudojamasi tomis savybėmis, kuriomis suteikiamas prieinamumas.</text:p>
      <text:p text:style-name="P1681"/>
      <text:p text:style-name="P1682"><text:span text:style-name="T1683">VII</text:span><text:span text:style-name="T1684"><text:s/>SKYRIUS</text:span></text:p>
      <text:p text:style-name="P1685"><text:span text:style-name="T1686">TAM TIKRI PRIEINAMUMO REIKALAVIMAI, SUSIJĘ SU BENDROJO PAGALBOS CENTRO ATSAKYMŲ Į PAGALBOS PRANEŠIMUS, KURIE GAUNAMI SKUBIOSIOS PAGALBOS TARNYBŲ RYŠIO NUMERIU 112</text:span></text:p>
      <text:p text:style-name="P1687"/>
      <text:p text:style-name="P1688">18. Siekiant užtikrinti, kad skubiosios pagalbos tarnybų ryšio numeriu 112 pagal numatytą jo paskirtį galėtų naudotis kuo daugiau asmenų su negalia, Bendrojo pagalbos centro atsakymai į pagalbos prašymus užtikrinami įtraukiant funkcijas, praktiką, politiką ir procedūras bei pakeitimus, skirtus tam, kad būtų atsižvelgiama į asmenų su negalia poreikius.</text:p>
      <text:p text:style-name="P1689">19. Į pagalbos prašymus skubiosios pagalbos tarnybų ryšio numeriu 112 Bendrasis pagalbos centras turi tinkamai atsakyti tokiu būdu, kuris labiausiai tinkamas nacionaliniam<text:s/>skubios pagalbos sistemų organizavimui, naudojant tas pačias ryšio priemones, kuriomis gautas pranešimas, t. y. naudojant sinchronizuotą balso ir teksto ryšį (įskaitant realiuoju laiku perduodamą tekstą) arba, kai teikiama vaizdo medžiaga, balsą, tekstą (įskaitant realiuoju laiku perduodamą testą) ir vaizdo medžiagą, sinchronizuotus kaip įvairiapusį ryšį.</text:p>
      <text:p text:style-name="P1690"/>
      <text:p text:style-name="P1691">____________________</text:p>
      <text:p text:style-name="P1692"/>
      <text:p text:style-name="P1700"><text:span text:style-name="T1701">Lietuvos Respublikos</text:span></text:p>
      <text:p text:style-name="P1702">gaminių ir paslaugų prieinamumo reikalavimų įstatymo</text:p>
      <text:p text:style-name="P1703"><text:span text:style-name="T1704">2</text:span><text:span text:style-name="T1705"><text:s/>priedas</text:span></text:p>
      <text:p text:style-name="P1706"/>
      <text:p text:style-name="P1707"><text:span text:style-name="T1708">NEPROPORCINGOS</text:span><text:span text:style-name="T1709"><text:s/>NAŠTOS VERTINIMO KRITERIJAI</text:span></text:p>
      <text:p text:style-name="P1710"/>
      <text:p text:style-name="P1711">Atliekant gaminių ir (ar) paslaugų prieinamumo reikalavimų vertinimą ir rengiant šio vertinimo dokumentus taikytini tokie kriterijai:</text:p>
      <text:p text:style-name="P1712">1. Prieinamumo reikalavimų laikymosi grynųjų išlaidų santykis su ekonominės veiklos vykdytojų patiriamomis gaminio gamybos, platinimo ar importavimo arba paslaugos teikimo bendromis išlaidomis (veiklos ir kapitalo išlaidomis). Elementai, naudojami vertinant prieinamumo reikalavimų laikymosi grynąsias išlaidas:</text:p>
      <text:p text:style-name="P1713">1.1. kriterijai, susiję su vienkartinėmis organizacinėmis išlaidomis, į kurias turi būti atsižvelgta atliekant vertinimą:</text:p>
      <text:p text:style-name="P1714">1.1.1. išlaidos, susijusios su papildomais žmogiškaisiais ištekliais, turinčiais ekspertinių žinių prieinamumo srityje;</text:p>
      <text:p text:style-name="P1715">1.1.2. išlaidos, susijusios su<text:s/>žmogiškųjų išteklių mokymu ir kompetencijų prieinamumo srityje įgijimu;</text:p>
      <text:p text:style-name="P1716">1.1.3. naujo proceso, kad į gaminio kūrimo ar paslaugų teikimo veiklą būtų įtraukti prieinamumo reikalavimai, rengimo išlaidos;</text:p>
      <text:p text:style-name="P1717">1.1.4. išlaidos, susijusios su <text:s/>prieinamumo gairių rengimu;</text:p>
      <text:p text:style-name="P1718">1.1.5. vienkartinės prieinamumo srities teisės aktų supratimui išlaidos;</text:p>
      <text:p text:style-name="P1719">1.2. kriterijai, susiję su einamosiomis gamybos ir plėtojimo išlaidomis, į kurias turi būti atsižvelgta atliekant vertinimą:</text:p>
      <text:p text:style-name="P1720">1.2.1. išlaidos, susijusios su gaminio ar paslaugos prieinamumo savybių projektavimu;</text:p>
      <text:p text:style-name="P1721">1.2.2. išlaidos, patiriamos gamybos procesų metu;</text:p>
      <text:p text:style-name="P1722">1.2.3. išlaidos, susijusios su gaminio arba paslaugos prieinamumo bandymu;</text:p>
      <text:p text:style-name="P1723">1.2.4. išlaidos, susijusios su dokumentų rengimu.</text:p>
      <text:p text:style-name="P1724">2. Numatomos ekonominės veiklos vykdytojų išlaidos ir gaunama nauda, įskaitant gamybos procesus ir investicijas, palyginti su numatoma nauda asmenims su negalia, atsižvelgiant į konkretaus gaminio ar paslaugos naudojimo atvejų kiekį ir dažnumą.</text:p>
      <text:p text:style-name="P1725">3. Prieinamumo reikalavimų laikymosi grynųjų išlaidų santykis su ekonominės veiklos vykdytojo grynąja apyvarta. Elementai, naudojami vertinant prieinamumo reikalavimų laikymosi grynąsias išlaidas:</text:p>
      <text:p text:style-name="P1726">3.1. kriterijai, susiję su vienkartinėmis organizacinėmis išlaidomis, į kurias turi būti atsižvelgta atliekant vertinimą:</text:p>
      <text:p text:style-name="P1727">3.1.1. išlaidos, susijusios su papildomais žmogiškaisiais ištekliais, turinčiais ekspertinių žinių prieinamumo srityje;</text:p>
      <text:p text:style-name="P1728">3.1.2. išlaidos, susijusios su žmogiškųjų išteklių mokymu ir kompetencijų prieinamumo srityje įgijimu;</text:p>
      <text:p text:style-name="P1729">3.1.3. naujo proceso, kad į gaminio kūrimo ar paslaugų teikimo veiklą būtų įtraukti prieinamumo reikalavimai, rengimo išlaidos;</text:p>
      <text:p text:style-name="P1730">3.1.4. išlaidos, susijusios su <text:s/>prieinamumo gairių rengimu;</text:p>
      <text:p text:style-name="P1731">3.1.5. vienkartinės prieinamumo<text:s/>srities teisės aktų supratimo išlaidos;</text:p>
      <text:p text:style-name="P1732">3.2. kriterijai, susiję su einamosiomis gamybos ir plėtojimo išlaidomis, į kurias turi būti atsižvelgta atliekant vertinimą:</text:p>
      <text:p text:style-name="P1733">3.2.1. išlaidos, susijusios su gaminio ar paslaugos prieinamumo savybių projektavimu;</text:p>
      <text:p text:style-name="P1734">3.2.2. išlaidos, patiriamos gamybos procesų metu;</text:p>
      <text:p text:style-name="P1735">3.2.3. išlaidos, susijusios su gaminio ar paslaugos prieinamumo bandymu;</text:p>
      <text:p text:style-name="P1736">3.2.4. išlaidos, susijusios su dokumentų rengimu.</text:p>
      <text:p text:style-name="P1737"/>
      <text:p text:style-name="P1738">____________________</text:p>
      <text:p text:style-name="P1739"/>
      <text:p text:style-name="P1747"><text:span text:style-name="T1748">Lietuvos<text:s/></text:span><text:span text:style-name="T1749">Respublikos</text:span></text:p>
      <text:p text:style-name="P1750">gaminių ir paslaugų prieinamumo reikalavimų įstatymo</text:p>
      <text:p text:style-name="P1751"><text:span text:style-name="T1752">3</text:span><text:span text:style-name="T1753"><text:s/>priedas</text:span></text:p>
      <text:p text:style-name="P1754"/>
      <text:p text:style-name="P1755"><text:span text:style-name="T1756">ĮGYVENDINAMI EUROPOS SĄJUNGOS TEISĖS AKTAI</text:span></text:p>
      <text:p text:style-name="P1757"/>
      <text:p text:style-name="P1758">2019 m. balandžio 17 d. Europos Parlamento ir Tarybos direktyva (ES) 2019/882 dėl gaminių ir paslaugų prieinamumo reikalavimų.</text:p>
      <text:p text:style-name="P1759"/>
      <text:p text:style-name="P176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style:tab-stops>
          <style:tab-stop style:type="center" style:position="2.884in"/>
          <style:tab-stop style:type="right" style:position="5.768in"/>
        </style:tab-stops>
      </style:paragraph-properties>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50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509" style:parent-style-name="DefaultParagraphFont" style:family="text">
      <style:text-properties style:font-size-complex="12pt" fo:language="en" fo:country="US"/>
    </style:style>
    <style:style style:name="P15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11" style:parent-style-name="Normal" style:family="paragraph">
      <style:paragraph-properties>
        <style:tab-stops>
          <style:tab-stop style:type="center" style:position="3.4625in"/>
          <style:tab-stop style:type="right" style:position="6.925in"/>
        </style:tab-stops>
      </style:paragraph-properties>
    </style:style>
    <style:style style:name="P15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style:tab-stops>
          <style:tab-stop style:type="center" style:position="2.884in"/>
          <style:tab-stop style:type="right" style:position="5.768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69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96" style:parent-style-name="DefaultParagraphFont" style:family="text">
      <style:text-properties style:font-size-complex="12pt" fo:language="en" fo:country="US"/>
    </style:style>
    <style:style style:name="P16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98" style:parent-style-name="Normal" style:family="paragraph">
      <style:paragraph-properties>
        <style:tab-stops>
          <style:tab-stop style:type="center" style:position="3.4625in"/>
          <style:tab-stop style:type="right" style:position="6.925in"/>
        </style:tab-stops>
      </style:paragraph-properties>
    </style:style>
    <style:style style:name="P16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style:tab-stops>
          <style:tab-stop style:type="center" style:position="2.884in"/>
          <style:tab-stop style:type="right" style:position="5.768in"/>
        </style:tab-stops>
      </style:paragraph-properties>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4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743" style:parent-style-name="DefaultParagraphFont" style:family="text">
      <style:text-properties style:font-size-complex="12pt" fo:language="en" fo:country="US"/>
    </style:style>
    <style:style style:name="P17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45" style:parent-style-name="Normal" style:family="paragraph">
      <style:paragraph-properties>
        <style:tab-stops>
          <style:tab-stop style:type="center" style:position="3.4625in"/>
          <style:tab-stop style:type="right" style:position="6.925in"/>
        </style:tab-stops>
      </style:paragraph-properties>
    </style:style>
    <style:style style:name="P17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7"><draw:frame draw:style-name="F1508" text:anchor-type="paragraph" svg:x="4.4006in" svg:y="0.0104in" draw:z-index="0"><draw:text-box fo:min-height="0in" fo:min-width="0in"><text:p text:style-name="P1506"><text:span text:style-name="T1509"><text:page-number text:fixed="false">24</text:page-number></text:span></text:p></draw:text-box></draw:frame></text:p>
      </style:header>
      <style:footer>
        <text:p text:style-name="P1510"/>
      </style:footer>
    </style:master-page>
    <style:master-page style:next-style-name="MP1" style:name="MPF1" style:page-layout-name="PL1">
      <style:header>
        <text:p text:style-name="P1511"/>
      </style:header>
      <style:footer>
        <text:p text:style-name="P1512"/>
      </style:footer>
    </style:master-page>
    <style:master-page style:name="MP2" style:page-layout-name="PL2">
      <style:header>
        <text:p text:style-name="P1694"><draw:frame draw:style-name="F1695" text:anchor-type="paragraph" svg:x="4.4006in" svg:y="0.0104in" draw:z-index="0"><draw:text-box fo:min-height="0in" fo:min-width="0in"><text:p text:style-name="P1693"><text:span text:style-name="T1696"><text:page-number text:fixed="false">24</text:page-number></text:span></text:p></draw:text-box></draw:frame></text:p>
      </style:header>
      <style:footer>
        <text:p text:style-name="P1697"/>
      </style:footer>
    </style:master-page>
    <style:master-page style:next-style-name="MP2" style:name="MPF2" style:page-layout-name="PL2">
      <style:header>
        <text:p text:style-name="P1698"/>
      </style:header>
      <style:footer>
        <text:p text:style-name="P1699"/>
      </style:footer>
    </style:master-page>
    <style:master-page style:name="MP3" style:page-layout-name="PL3">
      <style:header>
        <text:p text:style-name="P1741"><draw:frame draw:style-name="F1742" text:anchor-type="paragraph" svg:x="4.4006in" svg:y="0.0104in" draw:z-index="0"><draw:text-box fo:min-height="0in" fo:min-width="0in"><text:p text:style-name="P1740"><text:span text:style-name="T1743"><text:page-number text:fixed="false">24</text:page-number></text:span></text:p></draw:text-box></draw:frame></text:p>
      </style:header>
      <style:footer>
        <text:p text:style-name="P1744"/>
      </style:footer>
    </style:master-page>
    <style:master-page style:next-style-name="MP3" style:name="MPF3" style:page-layout-name="PL3">
      <style:header>
        <text:p text:style-name="P1745"/>
      </style:header>
      <style:footer>
        <text:p text:style-name="P1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2-09T06:28:00Z</meta:creation-date>
    <dc:date>2022-12-09T06:28:00Z</dc:date>
    <meta:print-date>2004-12-10T05:45:00Z</meta:print-date>
    <meta:template xlink:href="Normal.dotm" xlink:type="simple"/>
    <meta:editing-cycles>2</meta:editing-cycles>
    <meta:editing-duration>PT0S</meta:editing-duration>
    <meta:document-statistic meta:page-count="7" meta:paragraph-count="899" meta:word-count="13530" meta:character-count="103424" meta:row-count="2269" meta:non-whitespace-character-count="90793"/>
  </office:meta>
</office:document-meta>
</file>