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end" fo:text-indent="0.3937in"/>
      <style:text-properties fo:font-weight="bold" style:font-weight-asian="bold" style:font-style-complex="italic" fo:hyphenate="false"/>
    </style:style>
    <style:style style:name="P8" style:parent-style-name="Normal" style:family="paragraph">
      <style:paragraph-properties fo:widows="0" fo:orphans="0" fo:text-align="end" fo:text-indent="0.3937in"/>
      <style:text-properties style:font-weight-complex="bold" style:font-style-complex="italic" fo:hyphenate="false"/>
    </style:style>
    <style:style style:name="P9" style:parent-style-name="Normal" style:family="paragraph">
      <style:paragraph-properties fo:widows="0" fo:orphans="0" fo:text-align="end" fo:text-indent="0.3937in"/>
      <style:text-properties style:font-weight-complex="bold" style:font-style-complex="italic" fo:hyphenate="false"/>
    </style:style>
    <style:style style:name="P10" style:parent-style-name="Normal" style:family="paragraph">
      <style:paragraph-properties fo:widows="0" fo:orphans="0" fo:text-align="end" fo:text-indent="0.3937in"/>
      <style:text-properties style:font-weight-complex="bold" style:font-style-complex="italic" fo:hyphenate="false"/>
    </style:style>
    <style:style style:name="P11" style:parent-style-name="Normal" style:family="paragraph">
      <style:paragraph-properties fo:widows="0" fo:orphans="0" fo:text-align="center" fo:text-indent="0.3937in"/>
      <style:text-properties style:font-name-asian="Calibri" fo:font-weight="bold" style:font-weight-asian="bold" style:font-weight-complex="bold" fo:color="#000000" style:font-size-complex="12pt" fo:hyphenate="false"/>
    </style:style>
    <style:style style:name="P12" style:parent-style-name="Normal" style:family="paragraph">
      <style:paragraph-properties fo:widows="0" fo:orphans="0"/>
      <style:text-properties style:font-name-asian="Calibri" fo:font-weight="bold" style:font-weight-asian="bold" style:font-weight-complex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name-asian="Calibri" fo:color="#000000" style:language-asian="lt" style:country-asian="LT"/>
    </style:style>
    <style:style style:name="T28" style:parent-style-name="DefaultParagraphFont" style:family="text">
      <style:text-properties style:font-name-asian="Calibri" fo:color="#000000" style:language-asian="lt" style:country-asian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keep-together="always" style:vertical-align="middle" fo:margin-left="3.052in">
        <style:tab-stops>
          <style:tab-stop style:type="left" style:position="-2.1465in"/>
          <style:tab-stop style:type="left" style:position="-2.0402in"/>
          <style:tab-stop style:type="left" style:position="-1.9381in"/>
          <style:tab-stop style:type="left" style:position="-1.831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language-asian="lt" style:country-asian="LT"/>
    </style:style>
    <style:style style:name="P51" style:parent-style-name="Normal" style:family="paragraph">
      <style:paragraph-properties fo:widows="0" fo:orphans="0" fo:margin-left="2.8548in" fo:text-indent="0.1972in">
        <style:tab-stops/>
      </style:paragraph-properties>
      <style:text-properties style:font-name-asian="Arial Unicode MS" style:font-size-complex="12pt" style:language-asian="lt" style:country-asian="LT"/>
    </style:style>
    <style:style style:name="P5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53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name-asian="Calibri" fo:color="#000000" style:language-asian="lt" style:country-asian="LT"/>
    </style:style>
    <style:style style:name="T66" style:parent-style-name="DefaultParagraphFont" style:family="text">
      <style:text-properties style:font-name-asian="Calibri" fo:color="#000000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name-asian="Calibri" fo:font-weight="bold" style:font-weight-asian="bold" style:font-weight-complex="bold" fo:color="#000000" style:language-asian="lt" style:country-asian="LT"/>
    </style:style>
    <style:style style:name="T85" style:parent-style-name="DefaultParagraphFont" style:family="text">
      <style:text-properties style:font-name-asian="Calibri" fo:color="#000000" style:language-asian="lt" style:country-asian="LT"/>
    </style:style>
    <style:style style:name="T86" style:parent-style-name="DefaultParagraphFont" style:family="text">
      <style:text-properties style:font-name-asian="Calibri"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center"/>
      <style:text-properties style:font-name-asian="MS Mincho"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P128" style:parent-style-name="Normal" style:family="paragraph">
      <style:paragraph-properties fo:text-align="justify" style:vertical-align="middle" fo:text-indent="0.5in"/>
    </style:style>
    <style:style style:name="P129" style:parent-style-name="Normal" style:family="paragraph">
      <style:paragraph-properties fo:text-align="justify" style:vertical-align="middle" fo:text-indent="0.5in"/>
    </style:style>
    <style:style style:name="P130" style:parent-style-name="Normal" style:family="paragraph">
      <style:paragraph-properties fo:text-align="justify" style:vertical-align="middle" fo:text-indent="0.5in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language="en" fo:country="US"/>
    </style:style>
    <style:style style:name="T134" style:parent-style-name="DefaultParagraphFont" style:family="text">
      <style:text-properties fo:language="en" fo:country="US"/>
    </style:style>
    <style:style style:name="T135" style:parent-style-name="DefaultParagraphFont" style:family="text">
      <style:text-properties fo:language="en" fo:country="GB"/>
    </style:style>
    <style:style style:name="T136" style:parent-style-name="DefaultParagraphFont" style:family="text">
      <style:text-properties style:text-position="super 66.6%" fo:language="en" fo:country="GB"/>
    </style:style>
    <style:style style:name="T137" style:parent-style-name="DefaultParagraphFont" style:family="text">
      <style:text-properties fo:language="en" fo:country="GB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93in"/>
        </style:tab-stops>
      </style:paragraph-properties>
    </style:style>
    <style:style style:name="T149" style:parent-style-name="DefaultParagraphFont" style:family="text">
      <style:text-properties style:font-name-asian="Calibri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anguage="en" fo:country="US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</style:style>
    <style:style style:name="P166" style:parent-style-name="Normal" style:family="paragraph">
      <style:paragraph-properties fo:text-align="center" fo:text-indent="0.4305in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9" style:parent-style-name="Normal" style:family="paragraph">
      <style:paragraph-properties fo:text-align="center" fo:text-indent="0.4923in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/>
      <style:text-properties style:font-name-asian="MS Mincho" style:font-size-complex="12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fo:text-align="justify" fo:text-indent="0.5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font-name-asian="Calibri" fo:color="#000000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text-indent="0.4923in"/>
      <style:text-properties style:font-size-complex="12pt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97" style:parent-style-name="Normal" style:family="paragraph">
      <style:paragraph-properties fo:margin-left="3.7409in">
        <style:tab-stops/>
      </style:paragraph-properties>
    </style:style>
    <style:style style:name="T198" style:parent-style-name="DefaultParagraphFont" style:family="text">
      <style:text-properties style:font-name-asian="Calibri"/>
    </style:style>
    <style:style style:name="P199" style:parent-style-name="Normal" style:family="paragraph">
      <style:paragraph-properties fo:margin-left="3.7409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paragraph-properties fo:text-align="center"/>
      <style:text-properties style:font-size-complex="12pt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P2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Calibri"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P214" style:parent-style-name="Normal" style:family="paragraph">
      <style:paragraph-properties fo:text-align="justify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P217" style:parent-style-name="Normal" style:family="paragraph">
      <style:paragraph-properties fo:text-align="justify" fo:text-indent="0.043in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align="justify">
        <style:tab-stops>
          <style:tab-stop style:type="center" style:position="3.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37" style:parent-style-name="Normal" style:family="paragraph">
      <style:paragraph-properties fo:text-align="justify" fo:text-indent="0.7513in">
        <style:tab-stops>
          <style:tab-stop style:type="left" style:position="0.2361in"/>
          <style:tab-stop style:type="right" style:leader-style="solid" style:leader-text="_" style:position="6.693in"/>
        </style:tab-stops>
      </style:paragraph-properties>
      <style:text-properties fo:font-size="10pt" style:font-size-asian="10pt"/>
    </style:style>
    <style:style style:name="P238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  <style:text-properties style:font-size-complex="12pt"/>
    </style:style>
    <style:style style:name="P239" style:parent-style-name="Normal" style:family="paragraph">
      <style:paragraph-properties>
        <style:tab-stops>
          <style:tab-stop style:type="center" style:position="3.6875in"/>
        </style:tab-stops>
      </style:paragraph-properties>
      <style:text-properties fo:font-size="10pt" style:font-size-asian="10pt"/>
    </style:style>
    <style:style style:name="P240" style:parent-style-name="Normal" style:family="paragraph">
      <style:paragraph-properties>
        <style:tab-stops>
          <style:tab-stop style:type="center" style:position="3.6875in"/>
        </style:tab-stops>
      </style:paragraph-properties>
      <style:text-properties fo:font-size="10pt" style:font-size-asian="10pt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2" style:parent-style-name="DefaultParagraphFont" style:family="text">
      <style:text-properties fo:language="en" fo:country="US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>
        <style:tab-stops>
          <style:tab-stop style:type="center" style:position="3.6875in"/>
        </style:tab-stops>
      </style:paragraph-properties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Calibri" fo:color="#000000" fo:font-size="10pt" style:font-size-asian="10pt" style:language-asian="lt" style:country-asian="L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>
        <style:tab-stops>
          <style:tab-stop style:type="center" style:position="3.6875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justify" fo:text-indent="0.3937in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language="en" fo:country="GB"/>
    </style:style>
    <style:style style:name="T252" style:parent-style-name="DefaultParagraphFont" style:family="text">
      <style:text-properties fo:language="en" fo:country="GB"/>
    </style:style>
    <style:style style:name="T253" style:parent-style-name="DefaultParagraphFont" style:family="text">
      <style:text-properties fo:language="en" fo:country="GB"/>
    </style:style>
    <style:style style:name="P254" style:parent-style-name="Normal" style:family="paragraph">
      <style:paragraph-properties fo:text-align="justify" fo:text-indent="0.3937in"/>
    </style:style>
    <style:style style:name="T255" style:parent-style-name="DefaultParagraphFont" style:family="text">
      <style:text-properties fo:language="en" fo:country="GB"/>
    </style:style>
    <style:style style:name="T256" style:parent-style-name="DefaultParagraphFont" style:family="text">
      <style:text-properties fo:language="en" fo:country="GB"/>
    </style:style>
    <style:style style:name="P257" style:parent-style-name="Normal" style:family="paragraph">
      <style:paragraph-properties fo:text-align="justify"/>
    </style:style>
    <style:style style:name="P258" style:parent-style-name="Normal" style:family="paragraph">
      <style:paragraph-properties>
        <style:tab-stops>
          <style:tab-stop style:type="left" style:position="3.1875in"/>
        </style:tab-stops>
      </style:paragraph-properties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>
        <style:tab-stops>
          <style:tab-stop style:type="left" style:position="3.187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text-indent="0.8465in">
        <style:tab-stops>
          <style:tab-stop style:type="left" style:position="3.1875in"/>
        </style:tab-stops>
      </style:paragraph-properties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text-properties style:font-size-complex="12pt"/>
    </style:style>
    <style:style style:name="P266" style:parent-style-name="Normal" style:family="paragraph">
      <style:paragraph-properties fo:text-indent="0.8465in">
        <style:tab-stops>
          <style:tab-stop style:type="left" style:position="3.1875in"/>
        </style:tab-stops>
      </style:paragraph-properties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  <style:text-properties fo:font-size="10pt" style:font-size-asian="10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</style:style>
    <style:style style:name="P284" style:parent-style-name="Normal" style:family="paragraph">
      <style:paragraph-properties fo:line-height="150%">
        <style:tab-stops>
          <style:tab-stop style:type="left" style:position="3.187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P286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indent="0.8833in">
        <style:tab-stops>
          <style:tab-stop style:type="left" style:position="3.1875in"/>
        </style:tab-stops>
      </style:paragraph-properties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/>
    </style:style>
    <style:style style:name="P292" style:parent-style-name="Normal" style:family="paragraph">
      <style:paragraph-properties fo:text-indent="0.2576in">
        <style:tab-stops>
          <style:tab-stop style:type="center" style:position="0.625in"/>
          <style:tab-stop style:type="center" style:position="4.0625in"/>
        </style:tab-stops>
      </style:paragraph-properties>
      <style:text-properties fo:font-size="10pt" style:font-size-asian="10pt"/>
    </style:style>
    <style:style style:name="P293" style:parent-style-name="Normal" style:family="paragraph">
      <style:paragraph-properties>
        <style:tab-stops>
          <style:tab-stop style:type="center" style:position="0.625in"/>
          <style:tab-stop style:type="center" style:position="4.0625in"/>
        </style:tab-stops>
      </style:paragraph-properties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Projektas</text:p>
      <text:p text:style-name="P8"/>
      <text:p text:style-name="P9"/>
      <text:p text:style-name="P10"/>
      <text:p text:style-name="P11">VALSTYBINĖ ENERGETIKOS REGULIAVIMO TARYBA</text:p>
      <text:p text:style-name="P12"/>
      <text:p text:style-name="P13">NUTARIMAS</text:p>
      <text:p text:style-name="P14">DĖL KIETOJO BIOKURO KOKYBĖS REIKALAVIMŲ KONTROLĖS TVARKOS APRAŠO PATVIRTINIMO</text:p>
      <text:p text:style-name="P15"/>
      <text:p text:style-name="P16">2022 m. gegužės <text:s text:c="2"/>d. Nr. O3E-</text:p>
      <text:p text:style-name="P17">Vilnius</text:p>
      <text:p text:style-name="P18"/>
      <text:p text:style-name="P19"/>
      <text:p text:style-name="P20">Vadovaudamasi Lietuvos Respublikos energetikos įstatymo 8 straipsnio 11 dalies 26 punktu,<text:span text:style-name="T21"><text:s/></text:span>Lietuvos Respublikos energijos išteklių rinkos įstatymo 18 straipsnio 2 dalimi, 28 straipsnio 1 dalimi ir atsižvelgdama į<text:s/><text:span text:style-name="T22">Valstybinės energetikos reguliavimo tarybo</text:span><text:span text:style-name="T23">s (toliau ‒ Taryba) Techninės priežiūros departamento Koordinavimo ir analizės skyriaus 2022 m. <text:s text:c="5"/>d. pažymą Nr. O5E-<text:s/></text:span>„Dėl Kietojo biokuro kokybės reikalavimų kontrolės tvarkos aprašo patvirtinimo“, Taryba<text:s/><text:span text:style-name="T24">n u t a r i a</text:span><text:span text:style-name="T25">:</text:span></text:p>
      <text:p text:style-name="P26">Patvirtinti<text:s/><text:span text:style-name="T27">Kietojo biokuro kok</text:span><text:span text:style-name="T28">ybės reikalavimų kontrolės<text:s/></text:span>tvarkos aprašą (pridedama).</text:p>
      <text:p text:style-name="P29"/>
      <text:p text:style-name="P30"/>
      <text:p text:style-name="P31"/>
      <text:p text:style-name="P32"><text:span text:style-name="T33">Tarybos pirmininkas</text:span><text:span text:style-name="T34"><text:tab/><text:s text:c="97"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Normal"/>
      <text:p text:style-name="P43"/>
      <text:p text:style-name="P48"><text:span text:style-name="T49">PATVIRTINTA</text:span></text:p>
      <text:p text:style-name="P50">Valstybinės energetikos reguliavimo tarybos <text:s/></text:p>
      <text:p text:style-name="P51">2022 m. gegužės <text:s text:c="2"/>d. nutarimu Nr. O3E-</text:p>
      <text:p text:style-name="P52"/>
      <text:p text:style-name="P53"/>
      <text:p text:style-name="P54"><text:span text:style-name="T55">KIETOJO BIOKURO KOKYBĖS REIKALAVIMŲ KONTROLĖS TVARKOS</text:span><text:span text:style-name="T56"><text:s/>APRAŠAS</text:span></text:p>
      <text:p text:style-name="P57"/>
      <text:p text:style-name="P58"><text:span text:style-name="T59">I</text:span><text:span text:style-name="T60"><text:s/>SKYRIUS</text:span></text:p>
      <text:p text:style-name="P61"><text:span text:style-name="T62">BENDROSIOS NUOSTATOS</text:span></text:p>
      <text:p text:style-name="P63"/>
      <text:p text:style-name="P64"><text:span text:style-name="T65">1</text:span><text:span text:style-name="T66">. Kietojo biokuro kokybės reikalavimų kontrolės tvarkos<text:s/></text:span><text:span text:style-name="T67">aprašas (toliau – Aprašas) reglamentuoja<text:s/></text:span>Valstybinės energetikos reguliavimo tarybos (toliau – Taryba) veiklą,<text:s/><text:span text:style-name="T68">atliekant<text:s/></text:span>kietojo biokuro (toliau – Biokuras), įsigyto energijos išteklių biržoje arba pagal dvišales sutartis, sudaromas ne biržoje ir Biokuro pardavėjo (toliau – Pardavėjas) pristatyto Biokuro pirkėjui (toliau – Pirkėjas) kokybės ir apskaitos kontrolę.<text:s/></text:p>
      <text:p text:style-name="P69">2. Aprašas taikomas Tarybai, Biokuro rinkos dalyviams ir<text:s/><text:span text:style-name="T70">Tarybos pasitelktiems specialistams ir (ar) ekspertams<text:s/></text:span>bei akredituotoms tyrimų laboratorijoms, kurios yra akredituotos pagal galiojančius standartus.</text:p>
      <text:p text:style-name="P71"><text:span text:style-name="T72">3</text:span><text:span text:style-name="T73">. Apraše vartojamos sąvokos suprantamos taip, kaip jos apibrėžtos Lietuvos Respublikos energetikos įstatyme, Lietuvos Respublikos energijos išteklių rinkos įstatyme, Lietuvos Respublik</text:span><text:span text:style-name="T74">os<text:s/></text:span><text:span text:style-name="T75">šilumos ūkio įstatyme, Centralizuotos prekybos biokuru taisyklėse, patvirtintose Lietuvos Respublikos energetikos ministro 2012 m. rugsėjo 20 d. įsakymu Nr. 1-182 „Dėl centralizuotos prekybos biokuru taisyklių patvirtinimo“, Kietojo biokuro apskaitos ta</text:span><text:span text:style-name="T76">isyklėse,<text:s/></text:span><text:soft-page-break/><text:span text:style-name="T77">patvirtintose Lietuvos Respublikos energetikos ministro 2013 m. rugsėjo 20 d. įsakymu Nr. 1-185 „Dėl kietojo biokuro apskaitos taisyklių patvirtinimo“ (toliau – Taisyklės)<text:s/></text:span><text:span text:style-name="T78">ir kituose teisės aktuose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KIETOJO BIOKURO KOKYBĖS</text:span><text:span text:style-name="T85"><text:s/></text:span><text:span text:style-name="T86">PATIKRINIMŲ TVARKA</text:span></text:p>
      <text:p text:style-name="P87"/>
      <text:p text:style-name="P88">4. Neplaniniai Biokuro kokybės patikrinimai atliekami vadovaujantis Tarybos pirmininko ar jo įgalioto asmens priimtu įsakymu dėl neplaninio patikrinimo atlikimo.<text:s/><text:span text:style-name="T89">Tarybos pirmininkas ar jo įgaliotas asmuo įsakymą dėl neplaninio patik</text:span><text:span text:style-name="T90">rinimo atlikimo priima gavęs Tarybos darbuotojo motyvuotą tarnybinį pranešimą dėl neplaninio patikrinimo atlikimo.</text:span><text:span text:style-name="T91"><text:s/>Įsakyme nurodomas tikrinamo Pardavėjo ir Pirkėjo duomenys (juridinio asmens pavadinimas, kodas, adresas, fizinio asmens vardas, pavardė, gimi</text:span><text:span text:style-name="T92">mo data, adresas korespondencijai), patikrinimo komisijos vadovo ir narių pareigos, vardas ir pavardė, patikrinimo tikslas, Tarybos pasitelkti specialistai ir (ar) ekspertai, jų pareigos, vardai ir pavardės, patikrinimo pradžios ir pabaigos laikas, prelimi</text:span><text:span text:style-name="T93">narus dokumentų sąrašas (jeigu tokių dokumentų yra), kuriuos Pardavėjas ir (ar) Pirkėjas turi pateikti patikrinimo komisijai.</text:span></text:p>
      <text:p text:style-name="P94"><text:span text:style-name="T95">5</text:span><text:span text:style-name="T96">.<text:s/></text:span>Taryba gali neplaninį Pardavėjo parduoto ir Pirkėjo nupirkto Biokuro kokybės patikrinimą vykdyti pasitelkdama specialistus<text:s/>ir (ar) ekspertus įmonės, kuri akredituota ėminių ėmimo pagal<text:s/><text:span text:style-name="T97">L</text:span><text:span text:style-name="T98">ietuvos standartą LST EN ISO 18135 „Kietasis biokuras. Ėminių ėmimas“ ir ėminių paruošimo pagal Lietuvos standartą LST EN ISO14780 „Kietasis biokuras. Ėminių paruošimas“ srityse</text:span>.</text:p>
      <text:p text:style-name="P99">6. Taryba,<text:s/>siekdama nustatyti Biokuro kokybę, kartu su Aprašo 4 punkte nurodytais atstovais atlieka neplaninius patikrinimus šiais atvejais:</text:p>
      <text:p text:style-name="P100"><text:span text:style-name="T101">6.1</text:span><text:span text:style-name="T102">.<text:s/></text:span><text:span text:style-name="T103">kai įvertinus BaltPool UAB<text:s/></text:span><text:span text:style-name="T104">elektroninėje pardavimo sistemoje<text:s/></text:span><text:span text:style-name="T105">(toliau – EPS)</text:span><text:span text:style-name="T106"><text:s/>esančią informaciją Tarybai kyla įtarimų<text:s/></text:span>dėl Biokuro atitikties kokybės reikalavimams<text:span text:style-name="T107">;</text:span></text:p>
      <text:p text:style-name="P108"><text:span text:style-name="T109">6.2</text:span><text:span text:style-name="T110">. gavus biokuro rinkos dalyvių skundą arba pranešimą dėl Pardavėjo, Pirkėjo, veiksmų ar neveikimo, kai įvertinus skunde nurodytą informaciją kyla įtarimų, kad Pardavėjo, Pirkėjo, veikla gali kelti grėsmę<text:s/></text:span><text:span text:style-name="T111">teisės normų saugomoms vertybėms.</text:span></text:p>
      <text:p text:style-name="P112">7. Neplaninis Biokuro kokybės patikrinimas atliekamas iš anksto neinformavus Biokuro rinkos dalyvių.</text:p>
      <text:p text:style-name="P113">8. Taryba kartu su Aprašo 4 punkte nurodytais atstovais neplaninį patikrinimą turi teisę atlikti:</text:p>
      <text:p text:style-name="P114">8.1.<text:s/><text:span text:style-name="T115">Pardavėjo Biokuro pristatymo Pirkėjui metu;</text:span></text:p>
      <text:p text:style-name="P116"><text:span text:style-name="T117">8.2</text:span><text:span text:style-name="T118">. Pirkėjo (juridinio asmens) patalpoje ir (ar)<text:s/></text:span><text:span text:style-name="T119">teritorijoje.</text:span></text:p>
      <text:p text:style-name="P120"><text:span text:style-name="T121">9</text:span><text:span text:style-name="T122">. Prieš vykstant į patikrinimą, Tarybos darbuotojas įvertina pateiktą informaciją<text:s/></text:span><text:span text:style-name="T123">EPS<text:s/></text:span><text:span text:style-name="T124">apie nurodytą konkretų Biokuro pristatymo laiką.<text:s/></text:span><text:span text:style-name="T125">EPS nurodoma data ir laikas likus ne mažiau kaip 24 valandoms iki Biokuro pristatymo 2 valandų intervalu. EPS pateikiama informacija apie biržos operatoriaus dalyvių ir ne biržos operatorių dalyvių pristatomo Biokuro datą ir laiką.</text:span></text:p>
      <text:p text:style-name="P126">10. Tarybos darbuotojas, atvykęs į Aprašo 8 punkte nurodytą vietą, privalo prisistatyti, pristatyti kartu dalyvaujančius specialistus ir (ar) ekspertus Pardavėjui, Pirkėjui arba jų atstovui, pateikti valstybės tarnautojo pažymėjimą ir Tarybos pirmininko ar jo įgalioto asmens<text:s/><text:span text:style-name="T127">įsakymo dėl neplaninio patikrinimo atlikimo elektroninį nuorašą</text:span>. Tarybos darbuotojai, atlikdami patikrinimą, turi teisę:</text:p>
      <text:p text:style-name="P128">10.1. pagal Energetikos įstatymo ir kitų įstatymų bei kitų teisės aktų nustatytas sąlygas ir procedūras gauti su patikrinimo tikslais<text:s/>susijusią ir visą patikrinimui atlikti būtiną bei reikalingą informaciją, duomenis, dokumentus (neatsižvelgiant į tai, kokioje laikmenoje jie saugomi), jų kopijas ir išrašus;</text:p>
      <text:p text:style-name="P129">10.2. gauti su patikrinimo tikslais susijusius žodinius ir rašytinius paaiškinimus iš asmenų, susijusių su tikrinamos energetikos įmonės veikla, reikalauti, kad jie atvyktų į Tarybos patalpas duoti paaiškinimų;</text:p>
      <text:p text:style-name="P130">10.3. naudoti su patikrinimo tikslais susijusią Tarybos turimą informaciją, įskaitant ir informaciją, gautą kitų patikrinimų metu;</text:p>
      <text:p text:style-name="P131">10.4. nekliudomai įeiti į energetikos įmonių ir kitų juridinių asmenų naudojamas patalpas ar teritoriją ir atlikti patikrinimo veiksmus juridinių asmenų darbo metu, o ne darbo laiku – jeigu yra pagrįstų įtarimų, kad pažeidžiami įstatymai,<text:s/>šiuos veiksmus atlikti dalyvaujant juridinio asmens atstovui, patalpų, teritorijos savininkui ar jo įgaliotam atstovui. Į kitų juridinių asmenų naudojamas patalpas ar teritoriją patikrinimo komisijos vadovas ir nariai, gali patekti tik pateikę teismo išduotą leidimą arba gavę juridinio asmens sutikimą;</text:p>
      <text:p text:style-name="P132"><text:span text:style-name="T133">10.5</text:span><text:span text:style-name="T134">.<text:s/></text:span>naudotis ir kitomis Energetikos įstatymo<text:s/><text:span text:style-name="T135">24</text:span><text:span text:style-name="T136">1</text:span><text:span text:style-name="T137"><text:s/></text:span>straipsnyje ir kituose teisės aktuose nurodytomis teisėmis.</text:p>
      <text:p text:style-name="P138">11.<text:s/><text:span text:style-name="T139">Aprašo 8.1 ir 8.2 papunkčiuose nurodytoje vietoje</text:span><text:s/><text:span text:style-name="T140">neplaninio<text:s/></text:span><text:span text:style-name="T141">patikrinimo metu<text:s/></text:span>atliekami veiksmai<text:span text:style-name="T142">:</text:span></text:p>
      <text:p text:style-name="P143">11.1. dokumentų, susijusių su Pardavėjo<text:span text:style-name="T144"><text:s/></text:span>transportuojamu (pristatomu) Biokuru, vertinimas;</text:p>
      <text:p text:style-name="P145">11.2. biržos operatoriaus įpareigojimų, nurodytų centralizuotos prekybos biokuru taisyklėse, įvykdymo vertinimas;</text:p>
      <text:p text:style-name="P146">11.3. Pardavėjo ir Pirkėjo<text:s/>įpareigojimų, nurodytų Taisyklėse, įvykdymo vertinimas;</text:p>
      <text:p text:style-name="P147">11.4. Tarybos pasitelkti specialistai ir (ar) ekspertai, paima Biokuro ėminius ir pristato į akredituotą tyrimų laboratoriją, siekdami nustatyti ar Pardavėjo Pirkėjui parduotas Biokuras atitinka<text:s/>kietojo biokuro kokybės reikalavimų, patvirtintų Lietuvos Respublikos energetikos ministro 2017 m. gruodžio 6 d. įsakymu Nr. 1-310 „Dėl Kietojo biokuro kokybės reikalavimų patvirtinimo‘‘ 5 priede įvardintuose Lietuvos standartuose nurodytus kokybės rodiklius. Imamas vienas ėminys iš į Aprašo 8 punkte nurodytą vietą pristatyto Biokuro.</text:p>
      <text:p text:style-name="P148">11.5. surašomas <text:s/><text:span text:style-name="T149">kietojo biokuro kokybės reikalavimų kontrolės</text:span><text:span text:style-name="T150"><text:s/></text:span>faktin<text:span text:style-name="T151">i</text:span>ų aplinkybių patikrinimo / konstatavimo aktas (1 priedas). A<text:span text:style-name="T152">ktų surašoma tiek egzempliorių, kad po vi</text:span><text:span text:style-name="T153">eną tektų Tarybai, ir kitiems patikrinimo metu dalyvavusiems asmenims.</text:span><text:s/></text:p>
      <text:p text:style-name="P154">12. Tarybos darbuotojas, atlikęs<text:s/><text:span text:style-name="T155">neplaninį patikrinimą, jeigu Biokuras nebuvo pristatytas į Aprašo 8 punkte nurodytą vietą arba gavęs akredituotos tyrimų laboratorijos<text:s/></text:span><text:span text:style-name="T156">Biokuro ėm</text:span><text:span text:style-name="T157">inio<text:s/></text:span><text:span text:style-name="T158">tyrimo protokolą, bei nustatęs, kad Pardavėjas pristatė Pirkėjui Biokurą, kurio kokybės rodikliai atitinka arba neatitinka<text:s/></text:span>kietojo biokuro kokybės reikalavimų, patvirtintų<text:s/><text:span text:style-name="T159">Lietuvos Respublikos energetikos ministro 2017 m. gruodžio 6 d. įsakymu Nr. 1-3</text:span><text:span text:style-name="T160">10</text:span><text:s/><text:span text:style-name="T161">„Dėl Kietojo biokuro kokybės reikalavimų patvirtinimo“<text:s/></text:span>5 priede įvardintuose Lietuvos standartuose,<text:span text:style-name="T162"><text:s/>vadovaudamasis Tarybos darbo reglamento nustatyta tvarka, surašo pažymą ir nutarimo projektą, kuriuos teikia Tarybos posėdžiui. Dėl nustatytų pažeidimų i</text:span><text:span text:style-name="T163">r galimo sankcijų<text:s/></text:span>inicijavimo<text:s/><text:span text:style-name="T164">sprendimus priima Taryba.</text:span></text:p>
      <text:p text:style-name="P165"/>
      <text:p text:style-name="P166"><text:span text:style-name="T167">III</text:span><text:span text:style-name="T168"><text:s/>SKYRIUS</text:span></text:p>
      <text:p text:style-name="P169"><text:span text:style-name="T170">BAIGIAMOSIOS NUOSTATOS</text:span></text:p>
      <text:p text:style-name="P171"/>
      <text:p text:style-name="P172">13. Už Aprašo 12 punkte nurodytų atliktų neplaninių patikrinimų metu specialistų ir (ar) ekspertų paimtų<text:s/><text:span text:style-name="T173">Biokuro ėminių ištyrimą akredituotoje tyrimų laboratorijoje ir tyrimo protokolo parengimą sumoka Taryba.<text:s/></text:span></text:p>
      <text:p text:style-name="P174"><text:span text:style-name="T175">14</text:span><text:span text:style-name="T176">. Apraše nurodyti</text:span><text:span text:style-name="T177"><text:s/>dokumentai saugomi Lietuvos Respublikos dokumentų ir archyvų įstatymo nustatyta tvarka.</text:span><text:span text:style-name="T178"><text:s/>Apraše nurodytų asmenų asmens duomenys</text:span><text:span text:style-name="T179"><text:s/>tvarkomi vadovaujantis <text:s/>2016 m. balandžio 27 d. Europos Parlamento ir Tarybos reglamentu<text:s/></text:span><text:a xlink:href="http://eur-lex.europa.eu/legal-content/LIT/TXT/?uri=CELEX:3679R2016&amp;locale=lt" office:target-frame-name="_blank" xlink:show="new"><text:span text:style-name="T180">(ES) 2016/679</text:span></text:a><text:span text:style-name="T181"><text:s/>dėl fizinių asmenų apsaugos tvarkant asmens duomenis</text:span><text:span text:style-name="T182"><text:s/>ir dėl laisvo tokių duomenų judėjimo ir kuriuo panaikinama Direktyva<text:s/></text:span><text:a xlink:href="http://eur-lex.europa.eu/legal-content/LIT/TXT/?uri=CELEX:31995L0046&amp;locale=lt" office:target-frame-name="_blank" xlink:show="new"><text:span text:style-name="T183">95/46/EB</text:span></text:a><text:span text:style-name="T184"><text:s/>(Bendrasis duomenų apsaugos reglamentas) ir Lietuvos Respublikos teisės aktu</text:span><text:span text:style-name="T185">ose nustatyta tvarka.</text:span></text:p>
      <text:p text:style-name="P186"><text:span text:style-name="T187">15</text:span><text:span text:style-name="T188">. Tarybos sprendimai gali būti apskundžiami Lietuvos Respublikos administracinių bylų teisenos įstatyme nustatyta tvarka.<text:s/></text:span></text:p>
      <text:p text:style-name="P189"/>
      <text:p text:style-name="P190"><text:span text:style-name="T191">———————————</text:span></text:p>
      <text:p text:style-name="P192"/>
      <text:p text:style-name="P197"><text:span text:style-name="T198">Kietojo biokuro kokybės reikalavimų kontrolės tvarkos aprašo<text:s/></text:span></text:p>
      <text:p text:style-name="P199"><text:span text:style-name="T200">1</text:span><text:span text:style-name="T201"><text:s/>priedas</text:span></text:p>
      <text:p text:style-name="P202"/>
      <text:p text:style-name="P203"><text:span text:style-name="T204"><draw:frame draw:style-name="a0" draw:name="Picture 3" text:anchor-type="as-char" svg:x="0in" svg:y="0in" svg:width="0.60417in" svg:height="0.65625in" style:rel-width="scale" style:rel-height="scale"><draw:image xlink:href="media/image1.png" xlink:type="simple" xlink:show="embed" xlink:actuate="onLoad"/><svg:title/><svg:desc/></draw:frame></text:span></text:p>
      <text:p text:style-name="P205"/>
      <text:p text:style-name="P206"><text:span text:style-name="T207">VALSTYBINĖ ENERGETIKOS REGULIAVIMO TARYBA</text:span></text:p>
      <text:p text:style-name="P208"/>
      <text:p text:style-name="P209"><text:span text:style-name="T210">KIETOJO BIOKURO KOKYBĖS REIKALAVIMŲ KONTROLĖS</text:span><text:span text:style-name="T211"><text:s/>FAKTINIŲ APLINKYBIŲ PATIKRINIMO / KONSTATAVIMO AKTAS</text:span></text:p>
      <text:p text:style-name="P212"/>
      <text:p text:style-name="P213">20 __ m. ___________ d. Nr. _____</text:p>
      <text:p text:style-name="P214"/>
      <text:p text:style-name="P215">__________________________</text:p>
      <text:p text:style-name="P216">(sudarymo vieta)</text:p>
      <text:p text:style-name="P217"><text:tab/></text:p>
      <text:p text:style-name="P218"><text:span text:style-name="T219"><text:tab/></text:span><text:span text:style-name="T220">(Tikrinamo Pardavėjo, Pirkėjo (nereikalinga išbraukti): juridinio asmens pavadinimas, kodas, atstovo pareigos, vardas, pavardė; fizinio asmens vardas, pavardė, gimimo data)</text:span></text:p>
      <text:p text:style-name="P221"><text:tab/></text:p>
      <text:p text:style-name="P222"><text:span text:style-name="T223">Mes,<text:s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text:s text:c="3"/></text:span>,</text:p>
      <text:p text:style-name="P237">(Valstybinės energetikos reguliavimo tarybos įgalioto darbuotojo pareigos, vardas, pavardė)</text:p>
      <text:p text:style-name="P238">ir<text:s/><text:tab/></text:p>
      <text:p text:style-name="P239"><text:tab/>(įmonės pavadinimas, specialistų ir (ar) ekspertų pareigos, vardas, pavardė)</text:p>
      <text:p text:style-name="P240"/>
      <text:soft-page-break/>
      <text:p text:style-name="P241"><text:span text:style-name="T242"><draw:frame draw:style-name="a1" draw:name="Picture 3" text:anchor-type="as-char" svg:x="0in" svg:y="0in" svg:width="6.69236in" svg:height="0.19236in" style:rel-width="scale" style:rel-height="scale"><draw:image xlink:href="media/image2.emf" xlink:type="simple" xlink:show="embed" xlink:actuate="onLoad"/><svg:title/><svg:desc/></draw:frame></text:span><text:span text:style-name="T243"><text:tab/></text:span></text:p>
      <text:p text:style-name="P244"><text:span text:style-name="T245"><text:tab/>(</text:span><text:span text:style-name="T246">biokuro patikrinimo vietos adresas arba koordinatės, objekto pavadinimas</text:span><text:span text:style-name="T247">)</text:span></text:p>
      <text:p text:style-name="P248"/>
      <text:p text:style-name="P249">1. Nustatėme, kad Pardavėjo nurodytu laiku ir vietoje Pirkėjui buvo atvežtas / nebuvo atvežtas biokuras (kas nereikalinga išbraukti).</text:p>
      <text:p text:style-name="P250"><text:span text:style-name="T251">2</text:span><text:span text:style-name="T252">.<text:s/></text:span>Tarybos specialistai<text:span text:style-name="T253"><text:s/>/<text:s/></text:span>Tarybos pasitelkti specialistai ir (ar) ekspertai paėmė / nepaėmė (kas nereikalinga išbraukti) Biokuro ėminius, kuriuos pristatys į akredituotą tyrimų laboratoriją.</text:p>
      <text:p text:style-name="P254"><text:span text:style-name="T255">3</text:span><text:span text:style-name="T256">. Kita:</text:span></text:p>
      <text:p text:style-name="P257"/>
      <text:p text:style-name="P258"><text:span text:style-name="T259">Valstybinės energetikos reguliavimo tarybos įgalioti darbuotojai</text:span></text:p>
      <text:p text:style-name="P260">__________________________<text:tab/><text:tab/><text:tab/><text:s text:c="2"/>__________________________</text:p>
      <text:p text:style-name="P261"><text:span text:style-name="T262">(parašas)<text:s/></text:span><text:span text:style-name="T263"><text:tab/><text:s text:c="27"/></text:span><text:span text:style-name="T264"><text:s text:c="10"/>(pareigos, vardas, pavardė)</text:span></text:p>
      <text:p text:style-name="P265">__________________________<text:tab/><text:tab/><text:s text:c="11"/><text:tab/><text:tab/><text:s/>___________________________</text:p>
      <text:p text:style-name="P266"><text:span text:style-name="T267">(parašas)<text:s/></text:span><text:span text:style-name="T268"><text:tab/><text:s text:c="37"/>(pareigos, vardas, pavardė)</text:span></text:p>
      <text:p text:style-name="Normal"/>
      <text:p text:style-name="P269"><text:span text:style-name="T270">Įmonės specialistai ir (ar) ekspertai</text:span><text:s/></text:p>
      <text:p text:style-name="Normal"><text:span text:style-name="T271">__________________________</text:span><text:span text:style-name="T272"><text:tab/></text:span><text:span text:style-name="T273"><text:tab/></text:span><text:span text:style-name="T274"><text:s text:c="11"/></text:span><text:span text:style-name="T275"><text:tab/></text:span><text:span text:style-name="T276"><text:tab/><text:s/>___________________________</text:span></text:p>
      <text:p text:style-name="P277"><text:tab/><text:s text:c="24"/>(parašas)<text:s/><text:tab/><text:s text:c="65"/>(pareigos, vardas, pavardė)</text:p>
      <text:p text:style-name="Normal"><text:span text:style-name="T278">__________________________</text:span><text:span text:style-name="T279"><text:tab/></text:span><text:span text:style-name="T280"><text:tab/><text:s text:c="12"/></text:span><text:span text:style-name="T281"><text:tab/><text:s/>___________________________</text:span></text:p>
      <text:p text:style-name="P282"><text:tab/><text:s text:c="24"/>(parašas)<text:s/><text:tab/><text:s text:c="65"/>(pareigos, vardas, pavardė)</text:p>
      <text:p text:style-name="P283"/>
      <text:p text:style-name="P284"><text:span text:style-name="T285">Pardavėjas arba Pardavėjo įgaliotas darbuotojas</text:span></text:p>
      <text:p text:style-name="P286">__________________________ <text:s text:c="44"/>___________________________</text:p>
      <text:p text:style-name="P287"><text:span text:style-name="T288">(parašas)<text:s/></text:span><text:span text:style-name="T289"><text:tab/><text:s text:c="38"/>(pareigos, vardas, pavardė)</text:span></text:p>
      <text:p text:style-name="Normal"/>
      <text:p text:style-name="P290"><text:span text:style-name="T291">Pirkėjas arba Pirkėjo įgaliotas darbuotojas</text:span></text:p>
      <text:soft-page-break/>
      <text:p text:style-name="P292">_________________________<text:tab/><text:s text:c="60"/>_________________________________</text:p>
      <text:p text:style-name="P293"><text:span text:style-name="T294"><text:tab/><text:s text:c="24"/>(parašas)<text:s/></text:span><text:span text:style-name="T295"><text:tab/><text:s text:c="68"/>(pareigos, vardas,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9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4"><text:page-number text:fixed="false">5</text:page-number></text:p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  <style:master-page style:name="MP2" style:page-layout-name="PL2">
      <style:header>
        <text:p text:style-name="P193"><text:page-number text:fixed="false">2</text:page-number></text:p>
      </style:header>
      <style:footer>
        <text:p text:style-name="P194"/>
      </style:footer>
    </style:master-page>
    <style:master-page style:next-style-name="MP2" style:name="MPF2" style:page-layout-name="PL2">
      <style:header>
        <text:p text:style-name="P195"/>
      </style:header>
      <style:footer>
        <text:p text:style-name="P1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ergetikos valstybinės kontrolės ir vartotojų energetikos įrenginių kontrolės tvarkos 1 priedas</dc:title>
    <meta:initial-creator>EM</meta:initial-creator>
    <dc:creator>adlibuser</dc:creator>
    <meta:creation-date>2022-05-16T11:32:00Z</meta:creation-date>
    <dc:date>2022-05-16T11:32:00Z</dc:date>
    <meta:print-date>2022-04-29T11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78" meta:word-count="1428" meta:character-count="12063" meta:row-count="315" meta:non-whitespace-character-count="10713"/>
  </office:meta>
</office:document-meta>
</file>