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15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15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fo:color="#FF0000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style:font-weight-complex="bold" fo:text-transform="uppercase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fo:text-transform="uppercase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keep-with-next="always" fo:text-align="center" fo:line-height="115%"/>
    </style:style>
    <style:style style:name="P25" style:parent-style-name="Normal" style:family="paragraph">
      <style:paragraph-properties fo:text-align="center" fo:line-height="115%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size-complex="12pt" fo:language="pl" fo:country="PL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138in" style:font-size-complex="12pt"/>
    </style:style>
    <style:style style:name="P33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P34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P42" style:parent-style-name="Normal" style:family="paragraph">
      <style:paragraph-properties fo:text-align="justify" fo:text-indent="0.689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P49" style:parent-style-name="Normal" style:family="paragraph">
      <style:paragraph-properties fo:text-align="justify" fo:text-indent="0.6895in">
        <style:tab-stops>
          <style:tab-stop style:type="left" style:position="0.8861in"/>
        </style:tab-stops>
      </style:paragraph-properties>
    </style:style>
    <style:style style:name="P50" style:parent-style-name="Normal" style:family="paragraph">
      <style:paragraph-properties fo:text-align="justify" fo:text-indent="0.689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689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689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 fo:line-height="115%"/>
    </style:style>
    <style:style style:name="P68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<text:span text:style-name="T14">DĖL<text:s/></text:span><text:span text:style-name="T15">PRIENŲ RAJONO</text:span><text:span text:style-name="T16"><text:s/></text:span><text:span text:style-name="T17">SAVIVALDYBĖS NEKILNOJAMOJO TURTO PERDAVIMO VALDYTI IR NAUDOTI PANAUDOS TEISE PRIENŲ JUSTINO MARCINKEVIČIAUS VIEŠAJAI BIBLIOTEKAI</text:span></text:p>
      <text:p text:style-name="P18"/>
      <text:p text:style-name="P19"><text:span text:style-name="T20">2021<text:s/></text:span><text:span text:style-name="T21">m. sausio <text:s text:c="7"/>d</text:span><text:span text:style-name="T22">. N</text:span><text:span text:style-name="T23">r.<text:s/></text:span></text:p>
      <text:p text:style-name="P24">Prienai</text:p>
      <text:p text:style-name="P25"/>
      <text:p text:style-name="P26"><text:span text:style-name="T27">Vadovaudamasi Lietuvos Respublikos vietos savivaldos įstatymo 16 straipsnio 2 dalies 26 punktu, 48 straipsnio 2 dalimi,<text:s/></text:span><text:span text:style-name="T28">Lietuvos Respublikos valstybės ir savivaldybių turto valdymo, naudojimo ir disponavimo juo įstatymo 14 straipsnio 1 dalies 1 punktu, Pri</text:span><text:span text:style-name="T29">enų rajono savivaldybės turto perdavimo panaudos pagrindais laikinai neatlygintinai valdyti ir naudotis tvarkos aprašo, patvirtinto Prienų rajono savivaldybės tarybos 2020 m. vasario 27 d. sprendimu Nr. T3-39 „Dėl Prienų rajono savivaldybės turto perdavimo</text:span><text:span text:style-name="T30"><text:s/>panaudos pagrindais laikinai neatlygintinai valdyti ir naudotis tvarkos aprašo patvirtinimo“, 3.1 papunkčiu ir atsižvelgdama į Pripažinto nereikalingu arba netinkamu (negalimu) naudoti ilgalaikio bei trumpalaikio materialiojo ir nematerialiojo turto nuraš</text:span><text:span text:style-name="T31">ymo komisijos 2021 m. sausio 12 d. protokolą Nr. (15.39E)AR4-124, Prienų Justino Marcinkevičiaus viešosios bibliotekos 2021-01-07 raštą Nr. 1S-1</text:span>, Prienų rajono savivaldybės taryba n<text:span text:style-name="T32"><text:s/>u s p r e n d ž i a</text:span>:<text:s/></text:p>
      <text:p text:style-name="P33">1.<text:tab/>Perduoti Prienų Justino Marcinkevičiaus viešajai bibliotekai 5 metams valdyti ir naudoti panaudos teise Prienų rajono savivaldybei nuosavybės teise priklausančias ir šiuo metu Prienų rajono savivaldybės administracijos patikėjimo teise valdomas negyvenamąsias patalpas:</text:p>
      <text:p text:style-name="P34">1.1.<text:tab/><text:span text:style-name="T35">patalpas, kurių indeksai:<text:s/></text:span><text:span text:style-name="T36">1-1, plotas 2,25 kv. m; 1-2, plotas 1,90 kv. m; 1-3, plotas 18,61 kv. m; 1-4, plotas 2,84 kv. m; 1-5, plotas 38,08 kv. m; 1-6, plotas 25,62 kv. m; 1-7, plotas 8,39 kv. m; 1-8, plotas 2,96 kv. m; 1-9, plotas 4,23 kv. m; 1-10, plotas 9,05 kv. m, iš viso 113,</text:span><text:span text:style-name="T37">93 kv. m<text:s/></text:span>(nekilnojamojo turto kadastro ir registro byloje pastatas pažymėtas 1C1p, unikalus Nr<text:span text:style-name="T38">.<text:s/></text:span><text:span text:style-name="T39">6998-2002-5012, registro Nr. 20/189176),<text:s/></text:span><text:span text:style-name="T40">esančias<text:s/></text:span><text:span text:style-name="T41">Lankų g. 1, Vėžionių k., Jiezno sen., Prienų r. sav.</text:span>;</text:p>
      <text:p text:style-name="P42">1.2.<text:tab/>patalpas, kurių indeksai:<text:s/><text:span text:style-name="T43">1-3, plotas 15,86 kv.</text:span><text:span text:style-name="T44"><text:s/>m; 1-4, plotas 45,27 kv. m, ir atitinkamą dalį bendrojo naudojimo patalpų, kurių indeksai: 1-2, plotas 25,64 kv. m; 1-7, plotas 51,39 kv. m, iš viso 86,45 kv. m<text:s/></text:span>(nekilnojamojo turto kadastro ir registro byloje pastatas pažymėtas1B2p, unikalus Nr.<text:s/><text:span text:style-name="T45">6998-800</text:span><text:span text:style-name="T46">3-3017</text:span>, registro Nr.<text:s/><text:span text:style-name="T47">20/183908), esančias Jaunimo g. 11A, Skriaudžių k., Veiverių sen., Prienų r. sav.</text:span></text:p>
      <text:p text:style-name="P48">2.<text:tab/>Nustatyti, kad sprendimo 1 punkte nurodytas turtas turi būti naudojamas panaudos gavėjo veikloms (išskyrus komercinę veiklą) vykdyti.</text:p>
      <text:p text:style-name="P49">3.<text:tab/>Įgalioti:</text:p>
      <text:p text:style-name="P50">3.1.<text:tab/>Prienų rajono savivaldybės administracijos direktorių pasirašyti sprendimo <text:s text:c="28"/>1.1 papunktyje nurodyto turto panaudos sutartį ir<text:s/><text:span text:style-name="T51">perdavimo–priėmimo</text:span><text:s/>aktą;</text:p>
      <text:p text:style-name="P52">3.2.<text:tab/>Veiverių kultūros ir laisvalaikio centro direktorių pasirašyti sprendimo <text:s text:c="36"/>1.2 papunktyje nurodyto turto panaudos sutartį ir<text:s/><text:span text:style-name="T53">perdavimo–priėmimo</text:span><text:s/>aktą.</text:p>
      <text:p text:style-name="P54"><text:span text:style-name="T55">Šis sprendimas per vieną mėnesį nuo jo paskelbimo ar įteikimo dienos gal</text:span><text:span text:style-name="T56">i būti skundžiamas Lietuvos Respublikos administracinių bylų teisenos įstatymo nustatyta tvarka Lietuvos Respublikos administracinių ginčų komisijos Kauno apygardos skyriui (</text:span><text:span text:style-name="T57">Laisvės al. 36, Kaunas</text:span><text:span text:style-name="T58">) arba Regionų apygardos administraciniam teismui bet kuriuo</text:span><text:span text:style-name="T59">se teismo rūmuose (Šiaulių rūmai, Dvaro g. 80, Šiauliai; Panevėžio rūmai,</text:span><text:span text:style-name="T60"><text:s/></text:span><text:span text:style-name="T61">Respublikos g. 62, Panevėžys; Klaipėdos rūmai,</text:span><text:span text:style-name="T62"><text:s/></text:span><text:span text:style-name="T63">Galinio Pylimo g. 9, Klaipėda; Kauno rūmai,</text:span><text:span text:style-name="T64"><text:s/></text:span><text:span text:style-name="T65">A. Mickevičiaus g. 8A, Kaunas).</text:span></text:p>
      <text:p text:style-name="P66"/>
      <text:p text:style-name="P67">Savivaldybės meras<text:tab/><text:tab/><text:tab/><text:tab/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21-01-20T08:52:00Z</meta:creation-date>
    <dc:date>2021-01-20T08:52:00Z</dc:date>
    <meta:print-date>2020-10-12T06:53:00Z</meta:print-date>
    <meta:template xlink:href="Normal.dotm" xlink:type="simple"/>
    <meta:editing-cycles>2</meta:editing-cycles>
    <meta:editing-duration>PT0S</meta:editing-duration>
    <meta:document-statistic meta:page-count="2" meta:paragraph-count="45" meta:word-count="419" meta:character-count="3446" meta:row-count="153" meta:non-whitespace-character-count="3072"/>
  </office:meta>
</office:document-meta>
</file>