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 fo:text-indent="0.5909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style:font-size-complex="12pt"/>
    </style:style>
    <style:style style:name="P49" style:parent-style-name="Normal" style:family="paragraph">
      <style:paragraph-properties fo:line-height="150%"/>
      <style:text-properties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Projektas Nr. XIIIP-1274(2)</text:span></text:p>
      <text:p text:style-name="P4"/>
      <text:p text:style-name="P5"/>
      <text:p text:style-name="P6">LIETUVOS RESPUBLIKOS</text:p>
      <text:p text:style-name="P7"><text:span text:style-name="T8">VIEŠŲJŲ ĮSTAIGŲ ĮSTATYMO NR. I-1428 8</text:span><text:span text:style-name="T9">1</text:span><text:span text:style-name="T10"><text:s/>STRAIPSNIO PAKEITIMO<text:s/></text:span></text:p>
      <text:p text:style-name="P11">ĮSTATYMAS</text:p>
      <text:p text:style-name="P12"/>
      <text:p text:style-name="P13">2017 m. <text:s text:c="32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8</text:span><text:span text:style-name="T20">1</text:span><text:span text:style-name="T21"><text:s/>straipsnio pakeitimas</text:span></text:p>
      <text:p text:style-name="P22"><text:span text:style-name="T23">Pakeisti 8</text:span><text:span text:style-name="T24">1</text:span><text:span text:style-name="T25"><text:s/>straipsnio 7 dalies 3 punktą ir jį išdėstyti taip:</text:span></text:p>
      <text:p text:style-name="P26"><text:span text:style-name="T27">„</text:span><text:span text:style-name="T28">3</text:span><text:span text:style-name="T29">) teikiama<text:s/></text:span><text:span text:style-name="T30">valstybės institucijoms ir įstaigoms teisės aktuose nustatytoms funkcijoms atlikti ir savivaldybių institucijoms ir įstaigoms valstybinėms (valstybės perduotoms savivaldybėms)<text:s/></text:span><text:span text:style-name="T31">teisės aktuos</text:span><text:span text:style-name="T32">e nustatytoms funkcijoms atlikti<text:s/></text:span><text:span text:style-name="T33">pagal prašymą ir (arba) sutartis</text:span><text:span text:style-name="T34">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9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Respublikos Prezidentas</text:span></text:p>
      <text:p text:style-name="P48"/>
      <text:p text:style-name="P49"/>
      <text:p text:style-name="P50"/>
      <text:p text:style-name="P51">Teikia</text:p>
      <text:p text:style-name="P52">Ekonomikos<text:s/></text:p>
      <text:p text:style-name="P53"><text:span text:style-name="T54">komiteto pirmininkas</text:span><text:span text:style-name="T55"><text:tab/></text:span><text:span text:style-name="T56"><text:tab/></text:span><text:span text:style-name="T57"><text:tab/></text:span><text:span text:style-name="T58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11-16T12:37:00Z</meta:creation-date>
    <dc:date>2017-11-16T12:37:00Z</dc:date>
    <meta:print-date>2017-11-16T08:03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14" meta:character-count="770" meta:row-count="63" meta:non-whitespace-character-count="698"/>
  </office:meta>
</office:document-meta>
</file>