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text-properties style:font-size-complex="12pt" style:language-asian="lt" style:country-asian="LT"/>
    </style:style>
    <style:style style:name="P17" style:parent-style-name="Normal" style:family="paragraph">
      <style:paragraph-properties fo:text-align="center" style:vertical-align="baseline"/>
      <style:text-properties style:font-size-complex="12pt" style:language-asian="lt" style:country-asian="LT"/>
    </style:style>
    <style:style style:name="P18" style:parent-style-name="Normal" style:family="paragraph">
      <style:paragraph-properties fo:text-align="center" style:vertical-align="baseline"/>
      <style:text-properties style:font-size-complex="12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justify" style:vertical-align="baseline" fo:text-indent="0.3854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3854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3854in"/>
      <style:text-properties style:font-size-complex="12pt" style:language-asian="lt" style:country-asian="LT"/>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3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3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widows="0" fo:orphans="0" fo:text-align="justify"/>
      <style:text-properties fo:font-style="italic" style:font-style-asian="italic" style:font-style-complex="italic" style:font-size-complex="12pt" fo:hyphenate="false"/>
    </style:style>
    <style:style style:name="P40" style:parent-style-name="Normal" style:family="paragraph">
      <style:paragraph-properties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P54" style:parent-style-name="Normal" style:family="paragraph">
      <style:paragraph-properties fo:text-align="justify" fo:line-height="107%" fo:text-indent="0.3937in"/>
    </style:style>
    <style:style style:name="P55" style:parent-style-name="Normal" style:family="paragraph">
      <style:paragraph-properties fo:text-align="justify" fo:line-height="107%" fo:text-indent="0.3937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style:line-height-at-least="0.1833in" fo:text-indent="0.3937in"/>
    </style:style>
    <style:style style:name="P58" style:parent-style-name="Normal" style:family="paragraph">
      <style:paragraph-properties fo:text-align="justify" style:line-height-at-least="0.1833in" fo:text-indent="0.3937in"/>
    </style:style>
    <style:style style:name="P59" style:parent-style-name="Normal" style:family="paragraph">
      <style:paragraph-properties fo:text-align="justify" style:line-height-at-least="0.1833in" fo:text-indent="0.3937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fo:background-color="#FFFFFF"/>
    </style:style>
    <style:style style:name="T66" style:parent-style-name="DefaultParagraphFont" style:family="text">
      <style:text-properties fo:background-color="#FFFFFF"/>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name-asian="Arial" style:font-size-complex="12pt"/>
    </style:style>
    <style:style style:name="T109" style:parent-style-name="DefaultParagraphFont" style:family="text">
      <style:text-properties style:font-name-asian="Arial"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3854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name-asian="Arial"/>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vertical-align="baseline" fo:text-indent="0.3854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3854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07%" fo:text-indent="0.3854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Source Sans Pro" style:font-size-complex="12pt" style:language-asian="lt" style:country-asian="LT"/>
    </style:style>
    <style:style style:name="T209" style:parent-style-name="DefaultParagraphFont" style:family="text">
      <style:text-properties style:font-name-asian="Source Sans Pro" fo:font-weight="bold" style:font-weight-asian="bold" style:font-size-complex="12pt" style:language-asian="lt" style:country-asian="LT"/>
    </style:style>
    <style:style style:name="T210" style:parent-style-name="DefaultParagraphFont" style:family="text">
      <style:text-properties style:font-name-asian="Source Sans Pro" style:font-size-complex="12pt" style:language-asian="lt" style:country-asian="LT"/>
    </style:style>
    <style:style style:name="T211" style:parent-style-name="DefaultParagraphFont" style:family="text">
      <style:text-properties style:font-name-asian="Source Sans Pro" style:font-size-complex="12pt" style:language-asian="lt" style:country-asian="LT"/>
    </style:style>
    <style:style style:name="T212" style:parent-style-name="DefaultParagraphFont" style:family="text">
      <style:text-properties style:font-name-asian="Source Sans Pro"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07%" fo:text-indent="0.3854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vertical-align="baseline"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fo:letter-spacing="-0.0041in"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fo:letter-spacing="-0.0027in" style:font-size-complex="12pt" fo:background-color="#FFFFFF"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fo:background-color="#FFFFFF" style:language-asian="lt" style:country-asian="LT"/>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Segoe U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Segoe UI" style:font-size-complex="12pt" style:language-asian="lt" style:country-asian="LT"/>
    </style:style>
    <style:style style:name="T315" style:parent-style-name="DefaultParagraphFont" style:family="text">
      <style:text-properties style:font-name-asian="Segoe UI"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line-height="107%" fo:text-indent="0.3937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widows="0" fo:orphans="0" fo:text-align="justify" fo:line-height="107%"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07%"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07%"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07%"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07%"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background-color="#FFFFFF"/>
    </style:style>
    <style:style style:name="T354" style:parent-style-name="DefaultParagraphFont" style:family="text">
      <style:text-properties fo:letter-spacing="-0.002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fo:background-color="#FFFFFF"/>
    </style:style>
    <style:style style:name="T397" style:parent-style-name="DefaultParagraphFont" style:family="text">
      <style:text-properties style:font-weight-complex="bold" fo:letter-spacing="-0.0013in" fo:background-color="#FFFFFF"/>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408" style:parent-style-name="Normal" style:family="paragraph">
      <style:paragraph-properties style:vertical-align="baseline" fo:text-indent="0.3854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style:vertical-align="baseline" fo:text-indent="0.3854i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3854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3854in"/>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P422" style:parent-style-name="Normal" style:family="paragraph">
      <style:paragraph-properties fo:text-align="justify" style:vertical-align="baseline" fo:text-indent="0.3854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3854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Symbol" style:font-name-asian="Symbol" style:font-name-complex="Symbol"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Symbol"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854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3854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Symbol" style:font-name-asian="Symbol" style:font-name-complex="Symbol"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3854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3854in"/>
    </style:style>
    <style:style style:name="P454" style:parent-style-name="Normal" style:family="paragraph">
      <style:paragraph-properties style:vertical-align="baseline" fo:text-indent="0.3854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style:vertical-align="baseline" fo:text-indent="0.3854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3854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854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3854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3854in"/>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P477" style:parent-style-name="Normal" style:family="paragraph">
      <style:paragraph-properties fo:text-align="justify" style:vertical-align="baseline" fo:text-indent="0.3854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3854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3854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3854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3854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3854in"/>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P497" style:parent-style-name="Normal" style:family="paragraph">
      <style:paragraph-properties fo:text-align="justify" style:vertical-align="baseline" fo:text-indent="0.3854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3854in"/>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paragraph-properties fo:text-align="justify" style:vertical-align="baseline" fo:text-indent="0.3854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3854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3854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3854in"/>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41in"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3854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3854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3854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3854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3854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07%"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07%"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07%" fo:text-indent="0.3854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854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3854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3854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3854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07%"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07%"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07%" fo:text-indent="0.3937in"/>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07%" fo:text-indent="0.3854in"/>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854in"/>
    </style:style>
    <style:style style:name="P583" style:parent-style-name="Normal" style:family="paragraph">
      <style:paragraph-properties fo:text-align="justify" style:vertical-align="baseline" fo:text-indent="0.3854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style:vertical-align="baseline" fo:text-indent="0.3854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3854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3854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3854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3854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3854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text-indent="0.3854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3854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3854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3854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854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0.3854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3854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text-indent="0.3854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3854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baseline" fo:text-indent="0.3854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3854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3854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text-indent="0.3854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text-align="justify" style:vertical-align="baseline" fo:text-indent="0.3854in"/>
    </style:style>
    <style:style style:name="T666" style:parent-style-name="DefaultParagraphFont" style:family="text">
      <style:text-properties fo:font-weight="bold" style:font-weight-asian="bold" style:font-weight-complex="bold" fo:letter-spacing="-0.0013in" style:font-size-complex="12pt" style:language-asian="lt" style:country-asian="LT"/>
    </style:style>
    <style:style style:name="T667" style:parent-style-name="DefaultParagraphFont" style:family="text">
      <style:text-properties fo:font-weight="bold" style:font-weight-asian="bold" style:font-weight-complex="bold" fo:letter-spacing="-0.0013in" style:font-size-complex="12pt" style:language-asian="lt" style:country-asian="LT"/>
    </style:style>
    <style:style style:name="T668" style:parent-style-name="DefaultParagraphFont" style:family="text">
      <style:text-properties fo:font-weight="bold" style:font-weight-asian="bold" style:font-weight-complex="bold" fo:letter-spacing="-0.0013in" style:font-size-complex="12pt" style:language-asian="lt" style:country-asian="LT"/>
    </style:style>
    <style:style style:name="T669" style:parent-style-name="DefaultParagraphFont" style:family="text">
      <style:text-properties fo:font-weight="bold" style:font-weight-asian="bold" style:font-weight-complex="bold" fo:letter-spacing="-0.0013in" style:font-size-complex="12pt" style:language-asian="lt" style:country-asian="LT"/>
    </style:style>
    <style:style style:name="P670" style:parent-style-name="Normal" style:family="paragraph">
      <style:paragraph-properties fo:text-align="justify" style:vertical-align="baseline" fo:text-indent="0.3854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3854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3854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vertical-align="baseline" fo:text-indent="0.3854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text-indent="0.3854in"/>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text-indent="0.3854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3854in"/>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3854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3854in"/>
    </style:style>
    <style:style style:name="P702" style:parent-style-name="Normal" style:family="paragraph">
      <style:paragraph-properties fo:text-align="justify" fo:text-indent="0.3854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854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854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3854in" fo:background-color="#FFFFFF"/>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3854in" fo:background-color="#FFFFFF"/>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text-indent="0.3854in" fo:background-color="#FFFFFF"/>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text-indent="0.3854in" fo:background-color="#FFFFFF"/>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3854in" fo:background-color="#FFFFFF"/>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3854in" fo:background-color="#FFFFFF"/>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vertical-align="baseline" fo:text-indent="0.3854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vertical-align="baseline" fo:text-indent="0.3854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3854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text-indent="0.3854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P759" style:parent-style-name="Normal" style:family="paragraph">
      <style:paragraph-properties fo:text-indent="0.3937in"/>
    </style:style>
    <style:style style:name="T760" style:parent-style-name="DefaultParagraphFont" style:family="text">
      <style:text-properties fo:font-weight="bold" style:font-weight-asian="bold" style:font-weight-complex="bold"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fo:letter-spacing="-0.0013in"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letter-spacing="-0.0027in" style:font-size-complex="12pt"/>
    </style:style>
    <style:style style:name="T809" style:parent-style-name="DefaultParagraphFont" style:family="text">
      <style:text-properties fo:letter-spacing="-0.0027in" style:font-size-complex="12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style:font-size-complex="12pt"/>
    </style:style>
    <style:style style:name="T822" style:parent-style-name="DefaultParagraphFont" style:family="text">
      <style:text-properties fo:font-weight="bold" style:font-weight-asian="bold" style:font-weight-complex="bold" fo:text-transform="uppercase"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style:font-size-complex="12pt"/>
    </style:style>
    <style:style style:name="P825" style:parent-style-name="Normal" style:family="paragraph">
      <style:paragraph-properties fo:text-align="center"/>
      <style:text-properties fo:font-weight="bold" style:font-weight-asian="bold" style:font-weight-complex="bold" fo:text-transform="uppercase"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style:font-size-complex="12pt"/>
    </style:style>
    <style:style style:name="T828" style:parent-style-name="DefaultParagraphFont" style:family="text">
      <style:text-properties fo:font-weight="bold" style:font-weight-asian="bold" style:font-weight-complex="bold" fo:text-transform="uppercase" style:font-size-complex="12pt"/>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style:font-size-complex="12pt"/>
    </style:style>
    <style:style style:name="P831" style:parent-style-name="Normal" style:family="paragraph">
      <style:paragraph-properties fo:text-align="justify" fo:text-indent="0.3937in"/>
      <style:text-properties fo:font-weight="bold" style:font-weight-asian="bold" style:font-size-complex="12pt"/>
    </style:style>
    <style:style style:name="P832" style:parent-style-name="Normal" style:family="paragraph">
      <style:paragraph-properties fo:text-align="justify" style:vertical-align="baseline" fo:text-indent="0.3854in"/>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text-indent="0.3854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3854in"/>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854in"/>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854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854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854in"/>
    </style:style>
    <style:style style:name="T890" style:parent-style-name="DefaultParagraphFont" style:family="text">
      <style:text-properties style:font-size-complex="12pt" fo:language="en" fo:country="US" style:language-asian="lt" style:country-asian="LT"/>
    </style:style>
    <style:style style:name="T891" style:parent-style-name="DefaultParagraphFont" style:family="text">
      <style:text-properties style:font-size-complex="12pt" fo:language="en" fo:country="U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P897" style:parent-style-name="Normal" style:family="paragraph">
      <style:paragraph-properties fo:text-align="justify" style:vertical-align="baseline" fo:text-indent="0.3854in"/>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text-indent="0.3854in"/>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text-indent="0.3854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baseline" fo:text-indent="0.3854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text-indent="0.3854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3854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3854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3854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baseline" fo:text-indent="0.3854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fo:text-indent="0.3854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baseline" fo:text-indent="0.3854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fo:text-indent="0.3854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text-indent="0.3854in"/>
    </style:style>
    <style:style style:name="P948" style:parent-style-name="Normal" style:family="paragraph">
      <style:paragraph-properties fo:text-align="justify" style:vertical-align="baseline" fo:text-indent="0.3854in"/>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text-indent="0.3854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3854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3854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3854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text-indent="0.3854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baseline" fo:text-indent="0.3854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3854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3854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text-indent="0.3854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text-indent="0.3854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3854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text-indent="0.3854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854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854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style:font-size-complex="12pt"/>
    </style:style>
    <style:style style:name="T1006" style:parent-style-name="DefaultParagraphFont" style:family="text">
      <style:text-properties fo:font-weight="bold" style:font-weight-asian="bold" style:font-weight-complex="bold" fo:text-transform="uppercase"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text-align="justify" style:vertical-align="baseline" fo:text-indent="0.3854in"/>
      <style:text-properties fo:font-weight="bold" style:font-weight-asian="bold" style:font-weight-complex="bold"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style:font-name="Symbol" style:font-name-asian="Symbol" style:font-name-complex="Symbol"/>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line-height="107%" fo:text-indent="0.3937in"/>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07%" fo:text-indent="0.3937in"/>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text-align="justify" fo:text-indent="0.3854in"/>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ext-properties fo:hyphenate="false"/>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text-align="justify" fo:text-indent="0.3937in"/>
      <style:text-properties fo:hyphenate="false"/>
    </style:style>
    <style:style style:name="P1214" style:parent-style-name="Normal" style:family="paragraph">
      <style:paragraph-properties fo:text-indent="0.3937in"/>
    </style:style>
    <style:style style:name="P1215" style:parent-style-name="Normal" style:family="paragraph">
      <style:paragraph-properties fo:text-indent="0.3937in"/>
    </style:style>
    <style:style style:name="T1216" style:parent-style-name="DefaultParagraphFont" style:family="text">
      <style:text-properties fo:font-weight="bold" style:font-weight-asian="bold" style:font-weight-complex="bold" style:language-asian="lt" style:country-asian="LT"/>
    </style:style>
    <style:style style:name="T1217" style:parent-style-name="DefaultParagraphFont" style:family="text">
      <style:text-properties fo:font-weight="bold" style:font-weight-asian="bold" style:font-weight-complex="bold" style:language-asian="lt" style:country-asian="LT"/>
    </style:style>
    <style:style style:name="T1218" style:parent-style-name="DefaultParagraphFont" style:family="text">
      <style:text-properties fo:font-weight="bold" style:font-weight-asian="bold" style:font-weight-complex="bold"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widows="0" fo:orphans="0" fo:text-align="justify" fo:line-height="107%" fo:text-indent="0.3937in"/>
    </style:style>
    <style:style style:name="P1236" style:parent-style-name="Normal" style:family="paragraph">
      <style:paragraph-properties fo:widows="0" fo:orphans="0" fo:text-align="justify" fo:line-height="107%"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margin-left="1.3784in" fo:text-indent="-0.9847in">
        <style:tab-stops/>
      </style:paragraph-properties>
    </style:style>
    <style:style style:name="P1249" style:parent-style-name="Normal" style:family="paragraph">
      <style:paragraph-properties fo:widows="0" fo:orphans="0" fo:text-align="justify" fo:margin-left="1.3784in" fo:text-indent="-0.9847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text-align="justify" fo:text-indent="0.5in" fo:background-color="#FFFFFF"/>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fo:text-indent="0.5in" fo:background-color="#FFFFFF"/>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fo:background-color="#FFFFFF"/>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in" fo:background-color="#FFFFFF"/>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fo:background-color="#FFFFFF"/>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fo:background-color="#FFFFFF"/>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fo:background-color="#FFFFFF"/>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07%"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07%"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5in" fo:background-color="#FFFFFF"/>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in" fo:background-color="#FFFFFF"/>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fo:background-color="#FFFFFF"/>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fo:background-color="#FFFFFF"/>
    </style:style>
    <style:style style:name="P1336" style:parent-style-name="Normal" style:family="paragraph">
      <style:paragraph-properties fo:text-align="justify" fo:text-indent="0.5in" fo:background-color="#FFFFFF"/>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5in" fo:background-color="#FFFFFF"/>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fo:background-color="#FFFFFF"/>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in" fo:background-color="#FFFFFF"/>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fo:background-color="#FFFFFF"/>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fo:background-color="#FFFFFF"/>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fo:background-color="#FFFFFF"/>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fo:background-color="#FFFFFF"/>
    </style:style>
    <style:style style:name="T1373" style:parent-style-name="DefaultParagraphFont" style:family="text">
      <style:text-properties style:font-size-complex="12pt" fo:language="en" fo:country="US"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fo:background-color="#FFFFFF"/>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fo:background-color="#FFFFFF"/>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fo:background-color="#FFFFFF"/>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fo:color="#0000FF" style:font-size-complex="12pt" style:text-underline-type="single" style:text-underline-style="solid" style:text-underline-width="auto" style:text-underline-mode="continuou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fo:background-color="#FFFFFF"/>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fo:background-color="#FFFFFF"/>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fo:background-color="#FFFFFF"/>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fo:background-color="#FFFFFF"/>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fo:background-color="#FFFFFF"/>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fo:background-color="#FFFFFF"/>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5in" fo:background-color="#FFFFFF"/>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fo:background-color="#FFFFFF"/>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text-align="justify" fo:text-indent="0.5in" fo:background-color="#FFFFFF"/>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justify" fo:text-indent="0.5in" fo:background-color="#FFFFFF"/>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fo:background-color="#FFFFFF"/>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5in" fo:background-color="#FFFFFF"/>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5in" fo:background-color="#FFFFFF"/>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5in" fo:background-color="#FFFFFF"/>
    </style:style>
    <style:style style:name="P1451" style:parent-style-name="Normal" style:family="paragraph">
      <style:paragraph-properties fo:text-align="justify" fo:text-indent="0.5in" fo:background-color="#FFFFFF"/>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fo:background-color="#FFFFFF"/>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name="Symbol" style:font-name-asian="Symbol" style:font-name-complex="Symbol"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line-height="107%"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5in" fo:background-color="#FFFFFF"/>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5in" fo:background-color="#FFFFFF"/>
    </style:style>
    <style:style style:name="P1482" style:parent-style-name="Normal" style:family="paragraph">
      <style:paragraph-properties fo:text-align="justify" fo:text-indent="0.5in" fo:background-color="#FFFFFF"/>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fo:background-color="#FFFFFF"/>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fo:background-color="#FFFFFF"/>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fo:background-color="#FFFFFF"/>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fo:background-color="#FFFFFF"/>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fo:background-color="#FFFFFF"/>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fo:background-color="#FFFFFF"/>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fo:background-color="#FFFFFF"/>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5in" fo:background-color="#FFFFFF"/>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fo:background-color="#FFFFFF"/>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in" fo:background-color="#FFFFFF"/>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fo:background-color="#FFFFFF"/>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07%"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07%"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07%" fo:text-indent="0.5in"/>
    </style:style>
    <style:style style:name="P1544" style:parent-style-name="Normal" style:family="paragraph">
      <style:paragraph-properties fo:text-align="justify" fo:text-indent="0.5in" fo:background-color="#FFFFFF"/>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fo:background-color="#FFFFFF"/>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fo:background-color="#FFFFFF"/>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5in" fo:background-color="#FFFFFF"/>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fo:background-color="#FFFFFF"/>
    </style:style>
    <style:style style:name="T1561" style:parent-style-name="DefaultParagraphFont" style:family="text">
      <style:text-properties style:font-size-complex="12pt" fo:language="en" fo:country="US" style:language-asian="lt" style:country-asian="LT"/>
    </style:style>
    <style:style style:name="T1562" style:parent-style-name="DefaultParagraphFont" style:family="text">
      <style:text-properties style:font-size-complex="12pt" fo:language="en" fo:country="US"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fo:background-color="#FFFFFF"/>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5in" fo:background-color="#FFFFFF"/>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5in" fo:background-color="#FFFFFF"/>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style:style>
    <style:style style:name="P1577" style:parent-style-name="Normal" style:family="paragraph">
      <style:paragraph-properties fo:text-align="justify" style:vertical-align="baseline" fo:margin-left="1.375in" fo:text-indent="-0.9791in">
        <style:tab-stops/>
      </style:paragraph-properties>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letter-spacing="-0.0013in"/>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style:font-size-complex="12pt"/>
    </style:style>
    <style:style style:name="T1694" style:parent-style-name="DefaultParagraphFont" style:family="text">
      <style:text-properties fo:font-weight="bold" style:font-weight-asian="bold" style:font-weight-complex="bold" fo:text-transform="uppercase" style:font-size-complex="12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text-transform="uppercase"/>
    </style:style>
    <style:style style:name="T1697" style:parent-style-name="DefaultParagraphFont" style:family="text">
      <style:text-properties fo:font-weight="bold" style:font-weight-asian="bold" style:font-weight-complex="bold" fo:text-transform="uppercase"/>
    </style:style>
    <style:style style:name="P1698" style:parent-style-name="Normal" style:family="paragraph">
      <style:paragraph-properties fo:text-align="justify" fo:text-indent="0.3854in"/>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fo:font-weight="bold" style:font-weight-asian="bold" style:font-weight-complex="bold" style:language-asian="lt" style:country-asian="LT"/>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language-asian="lt" style:country-asian="LT"/>
    </style:style>
    <style:style style:name="T1703" style:parent-style-name="DefaultParagraphFont" style:family="text">
      <style:text-properties fo:font-weight="bold" style:font-weight-asian="bold" style:font-weight-complex="bold"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line-height="107%" fo:text-indent="0.3937in"/>
      <style:text-properties style:font-size-complex="12pt" style:language-asian="lt" style:country-asian="LT"/>
    </style:style>
    <style:style style:name="P1717" style:parent-style-name="Normal" style:family="paragraph">
      <style:paragraph-properties fo:text-align="justify" fo:line-height="107%" fo:text-indent="0.3937in"/>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language-asian="lt" style:country-asian="LT"/>
    </style:style>
    <style:style style:name="T1722" style:parent-style-name="DefaultParagraphFont" style:family="text">
      <style:text-properties fo:font-weight="bold" style:font-weight-asian="bold" style:font-weight-complex="bold"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07%" fo:text-indent="0.3937in"/>
    </style:style>
    <style:style style:name="P1743" style:parent-style-name="Normal" style:family="paragraph">
      <style:paragraph-properties fo:text-align="justify" fo:text-indent="0.3937in"/>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language-asian="lt" style:country-asian="LT"/>
    </style:style>
    <style:style style:name="T1747" style:parent-style-name="DefaultParagraphFont" style:family="text">
      <style:text-properties fo:font-weight="bold" style:font-weight-asian="bold" style:font-weight-complex="bold"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style:font-weight-complex="bold" style:language-asian="lt" style:country-asian="LT"/>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language-asian="lt" style:country-asian="LT"/>
    </style:style>
    <style:style style:name="T1760" style:parent-style-name="DefaultParagraphFont" style:family="text">
      <style:text-properties fo:font-weight="bold" style:font-weight-asian="bold" style:font-weight-complex="bold"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fo:letter-spacing="-0.0027in"/>
    </style:style>
    <style:style style:name="P1763" style:parent-style-name="Normal" style:family="paragraph">
      <style:paragraph-properties fo:text-align="justify" fo:text-indent="0.3937in"/>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style:font-weight-complex="bold" style:language-asian="lt" style:country-asian="LT"/>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language-asian="lt" style:country-asian="LT"/>
    </style:style>
    <style:style style:name="T1800" style:parent-style-name="DefaultParagraphFont" style:family="text">
      <style:text-properties fo:font-weight="bold" style:font-weight-asian="bold" style:font-weight-complex="bold"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widows="0" fo:orphans="0" fo:text-align="justify" fo:text-indent="0.3937in"/>
      <style:text-properties fo:hyphenate="false"/>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fo:text-transform="uppercase" style:font-size-complex="12pt"/>
    </style:style>
    <style:style style:name="T1808" style:parent-style-name="DefaultParagraphFont" style:family="text">
      <style:text-properties fo:font-weight="bold" style:font-weight-asian="bold" style:font-weight-complex="bold" fo:text-transform="uppercase" style:font-size-complex="12pt"/>
    </style:style>
    <style:style style:name="P1809" style:parent-style-name="Normal" style:family="paragraph">
      <style:paragraph-properties fo:text-align="center" style:vertical-align="baseline"/>
    </style:style>
    <style:style style:name="T1810" style:parent-style-name="DefaultParagraphFont" style:family="text">
      <style:text-properties fo:font-weight="bold" style:font-weight-asian="bold" style:font-weight-complex="bold" fo:text-transform="uppercase" style:font-size-complex="12pt" style:language-asian="lt" style:country-asian="LT"/>
    </style:style>
    <style:style style:name="P1811" style:parent-style-name="Normal" style:family="paragraph">
      <style:paragraph-properties fo:text-align="justify" style:vertical-align="baseline" fo:text-indent="0.3854in"/>
      <style:text-properties style:font-size-complex="12pt" style:language-asian="lt" style:country-asian="LT"/>
    </style:style>
    <style:style style:name="P1812" style:parent-style-name="Normal" style:family="paragraph">
      <style:paragraph-properties fo:text-align="justify" fo:text-indent="0.3854in"/>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854in">
        <style:tab-stops>
          <style:tab-stop style:type="left" style:position="3.6423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854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854in"/>
    </style:style>
    <style:style style:name="T1831" style:parent-style-name="DefaultParagraphFont" style:family="text">
      <style:text-properties fo:letter-spacing="-0.0013in" style:font-size-complex="12pt" style:language-asian="lt" style:country-asian="LT"/>
    </style:style>
    <style:style style:name="T1832" style:parent-style-name="DefaultParagraphFont" style:family="text">
      <style:text-properties fo:letter-spacing="-0.0013in"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854in"/>
    </style:style>
    <style:style style:name="T1836" style:parent-style-name="DefaultParagraphFont" style:family="text">
      <style:text-properties style:font-size-complex="12pt" fo:language="en" fo:country="US" style:language-asian="lt" style:country-asian="LT"/>
    </style:style>
    <style:style style:name="T1837" style:parent-style-name="DefaultParagraphFont" style:family="text">
      <style:text-properties style:font-size-complex="12pt" fo:language="en" fo:country="US"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854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854in"/>
    </style:style>
    <style:style style:name="P1844" style:parent-style-name="Normal" style:family="paragraph">
      <style:paragraph-properties fo:text-align="justify" fo:text-indent="0.3854in"/>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justify" fo:text-indent="0.3854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854in"/>
    </style:style>
    <style:style style:name="T1853" style:parent-style-name="DefaultParagraphFont" style:family="text">
      <style:text-properties fo:letter-spacing="-0.0013in" style:font-size-complex="12pt" style:language-asian="lt" style:country-asian="LT"/>
    </style:style>
    <style:style style:name="T1854" style:parent-style-name="DefaultParagraphFont" style:family="text">
      <style:text-properties fo:letter-spacing="-0.0013in"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fo:language="en" fo:country="US"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854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letter-spacing="-0.0013in"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854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854in"/>
    </style:style>
    <style:style style:name="P1871" style:parent-style-name="Normal" style:family="paragraph">
      <style:paragraph-properties fo:text-align="justify" fo:text-indent="0.3854in"/>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justify" fo:text-indent="0.3854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T1883" style:parent-style-name="DefaultParagraphFont" style:family="text">
      <style:text-properties fo:font-style="italic" style:font-style-asian="italic" style:font-style-complex="italic"/>
    </style:style>
    <style:style style:name="P1884" style:parent-style-name="Normal" style:family="paragraph">
      <style:paragraph-properties fo:text-align="justify" fo:text-indent="0.3937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text-transform="uppercase" style:font-size-complex="12pt"/>
    </style:style>
    <style:style style:name="T1887" style:parent-style-name="DefaultParagraphFont" style:family="text">
      <style:text-properties fo:font-weight="bold" style:font-weight-asian="bold" style:font-weight-complex="bold" fo:text-transform="uppercase" style:font-size-complex="12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text-transform="uppercase"/>
    </style:style>
    <style:style style:name="T1890" style:parent-style-name="DefaultParagraphFont" style:family="text">
      <style:text-properties fo:font-weight="bold" style:font-weight-asian="bold" style:font-weight-complex="bold" fo:text-transform="uppercase"/>
    </style:style>
    <style:style style:name="P1891" style:parent-style-name="Normal" style:family="paragraph">
      <style:paragraph-properties fo:text-align="justify" fo:text-indent="0.4368in"/>
      <style:text-properties style:font-size-complex="12pt"/>
    </style:style>
    <style:style style:name="P1892" style:parent-style-name="Normal" style:family="paragraph">
      <style:paragraph-properties fo:margin-left="1.4166in" fo:text-indent="-1.0229in">
        <style:tab-stops/>
      </style:paragraph-properties>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style:font-weight-complex="bold" fo:text-transform="uppercase"/>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fo:text-indent="0.3937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fo:language="en" fo:country="US"/>
    </style:style>
    <style:style style:name="T1942" style:parent-style-name="DefaultParagraphFont" style:family="text">
      <style:text-properties style:font-size-complex="12pt" fo:language="en" fo:country="U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fo:language="en" fo:country="US"/>
    </style:style>
    <style:style style:name="T1945" style:parent-style-name="DefaultParagraphFont" style:family="text">
      <style:text-properties fo:language="en" fo:country="US"/>
    </style:style>
    <style:style style:name="T1946" style:parent-style-name="DefaultParagraphFont" style:family="text">
      <style:text-properties style:font-size-complex="12pt" fo:language="en" fo:country="US"/>
    </style:style>
    <style:style style:name="P1947" style:parent-style-name="Normal" style:family="paragraph">
      <style:paragraph-properties fo:text-align="justify" fo:text-indent="0.3937in"/>
    </style:style>
    <style:style style:name="T1948" style:parent-style-name="DefaultParagraphFont" style:family="text">
      <style:text-properties fo:language="en" fo:country="U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T1956" style:parent-style-name="DefaultParagraphFont" style:family="text">
      <style:text-properties fo:font-weight="bold" style:font-weight-asian="bold" style:font-weight-complex="bold" fo:text-transform="uppercase"/>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fo:language="en" fo:country="US" style:language-asian="lt" style:country-asian="LT"/>
    </style:style>
    <style:style style:name="T1968" style:parent-style-name="DefaultParagraphFont" style:family="text">
      <style:text-properties fo:language="en" fo:country="U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fo:language="en" fo:country="US" style:language-asian="lt" style:country-asian="LT"/>
    </style:style>
    <style:style style:name="T1972" style:parent-style-name="DefaultParagraphFont" style:family="text">
      <style:text-properties fo:language="en" fo:country="U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T1981" style:parent-style-name="DefaultParagraphFont" style:family="text">
      <style:text-properties fo:font-weight="bold" style:font-weight-asian="bold" style:font-weight-complex="bold" fo:text-transform="uppercase"/>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text-align="justify" fo:text-indent="0.3937in"/>
    </style:style>
    <style:style style:name="T1986" style:parent-style-name="DefaultParagraphFont" style:family="text">
      <style:text-properties fo:language="en" fo:country="US"/>
    </style:style>
    <style:style style:name="T1987" style:parent-style-name="DefaultParagraphFont" style:family="text">
      <style:text-properties fo:language="en" fo:country="US"/>
    </style:style>
    <style:style style:name="T1988" style:parent-style-name="DefaultParagraphFont" style:family="text">
      <style:text-properties fo:language="en" fo:country="US"/>
    </style:style>
    <style:style style:name="T1989" style:parent-style-name="DefaultParagraphFont" style:family="text">
      <style:text-properties fo:language="en" fo:country="US"/>
    </style:style>
    <style:style style:name="P1990" style:parent-style-name="Normal" style:family="paragraph">
      <style:paragraph-properties fo:text-align="justify" fo:text-indent="0.3937in"/>
    </style:style>
    <style:style style:name="T1991" style:parent-style-name="DefaultParagraphFont" style:family="text">
      <style:text-properties fo:language="en" fo:country="US" style:language-asian="lt" style:country-asian="LT"/>
    </style:style>
    <style:style style:name="T1992" style:parent-style-name="DefaultParagraphFont" style:family="text">
      <style:text-properties fo:language="en" fo:country="US" style:language-asian="lt" style:country-asian="LT"/>
    </style:style>
    <style:style style:name="T1993" style:parent-style-name="DefaultParagraphFont" style:family="text">
      <style:text-properties fo:language="en" fo:country="US" style:language-asian="lt" style:country-asian="LT"/>
    </style:style>
    <style:style style:name="T1994" style:parent-style-name="DefaultParagraphFont" style:family="text">
      <style:text-properties fo:language="en" fo:country="US" style:language-asian="lt" style:country-asian="LT"/>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T1997" style:parent-style-name="DefaultParagraphFont" style:family="text">
      <style:text-properties fo:font-weight="bold" style:font-weight-asian="bold" style:font-weight-complex="bold" fo:text-transform="uppercase"/>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P2000" style:parent-style-name="Normal" style:family="paragraph">
      <style:paragraph-properties fo:text-align="justify" fo:text-indent="0.3937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fo:background-color="#FFFFFF"/>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widows="0" fo:orphans="0" fo:text-align="justify" fo:text-indent="0.3937in"/>
      <style:text-properties fo:hyphenate="false"/>
    </style:style>
    <style:style style:name="P2030" style:parent-style-name="Normal" style:family="paragraph">
      <style:paragraph-properties fo:widows="0" fo:orphans="0" fo:text-align="justify" fo:text-indent="0.3937in"/>
      <style:text-properties fo:hyphenate="false"/>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language="en" fo:country="US"/>
    </style:style>
    <style:style style:name="T2033" style:parent-style-name="DefaultParagraphFont" style:family="text">
      <style:text-properties fo:language="en" fo:country="US"/>
    </style:style>
    <style:style style:name="T2034" style:parent-style-name="DefaultParagraphFont" style:family="text">
      <style:text-properties fo:language="en" fo:country="US"/>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language="en" fo:country="US"/>
    </style:style>
    <style:style style:name="T2037" style:parent-style-name="DefaultParagraphFont" style:family="text">
      <style:text-properties fo:language="en" fo:country="US"/>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language="en" fo:country="US"/>
    </style:style>
    <style:style style:name="T2040" style:parent-style-name="DefaultParagraphFont" style:family="text">
      <style:text-properties fo:language="en" fo:country="US"/>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margin-left="-0.0986in" fo:text-indent="0.4923in">
        <style:tab-stops/>
      </style:paragraph-properties>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margin-left="-0.0986in" fo:text-indent="0.4923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margin-left="-0.0986in" fo:text-indent="0.4923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line-height="115%" fo:text-indent="0.5in"/>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style:font-weight-complex="bold" style:language-asian="lt" style:country-asian="LT"/>
    </style:style>
    <style:style style:name="T2087" style:parent-style-name="DefaultParagraphFont" style:family="text">
      <style:text-properties fo:font-weight="bold" style:font-weight-asian="bold" style:font-weight-complex="bold" style:language-asian="lt" style:country-asian="LT"/>
    </style:style>
    <style:style style:name="T2088" style:parent-style-name="DefaultParagraphFont" style:family="text">
      <style:text-properties fo:font-weight="bold" style:font-weight-asian="bold" style:font-weight-complex="bold"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fo:font-weight="bold" style:font-weight-asian="bold" style:font-weight-complex="bold"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line-height="107%" fo:text-indent="0.5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line-height="115%" fo:text-indent="0.5in"/>
    </style:style>
    <style:style style:name="P2132" style:parent-style-name="Normal" style:family="paragraph">
      <style:paragraph-properties fo:widows="0" fo:orphans="0" fo:text-align="center"/>
      <style:text-properties fo:hyphenate="false"/>
    </style:style>
    <style:style style:name="T2133" style:parent-style-name="DefaultParagraphFont" style:family="text">
      <style:text-properties fo:font-weight="bold" style:font-weight-asian="bold" style:font-weight-complex="bold" fo:text-transform="uppercase" style:font-size-complex="12pt"/>
    </style:style>
    <style:style style:name="T2134" style:parent-style-name="DefaultParagraphFont" style:family="text">
      <style:text-properties fo:font-weight="bold" style:font-weight-asian="bold" style:font-weight-complex="bold" fo:text-transform="uppercase" style:font-size-complex="12pt"/>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fo:font-weight="bold" style:font-weight-asian="bold" style:font-weight-complex="bold" fo:text-transform="uppercase" style:font-size-complex="12pt"/>
    </style:style>
    <style:style style:name="T2137" style:parent-style-name="DefaultParagraphFont" style:family="text">
      <style:text-properties fo:font-weight="bold" style:font-weight-asian="bold" style:font-weight-complex="bold" fo:text-transform="uppercase" style:font-size-complex="12pt"/>
    </style:style>
    <style:style style:name="P2138" style:parent-style-name="Normal" style:family="paragraph">
      <style:paragraph-properties fo:widows="0" fo:orphans="0" fo:text-align="center"/>
      <style:text-properties fo:text-transform="uppercase" style:font-size-complex="12pt" fo:hyphenate="false"/>
    </style:style>
    <style:style style:name="P2139" style:parent-style-name="Normal" style:family="paragraph">
      <style:paragraph-properties fo:text-indent="0.3937in"/>
    </style:style>
    <style:style style:name="T2140" style:parent-style-name="DefaultParagraphFont" style:family="text">
      <style:text-properties fo:font-weight="bold" style:font-weight-asian="bold" style:font-weight-complex="bold" style:language-asian="lt" style:country-asian="LT"/>
    </style:style>
    <style:style style:name="T2141" style:parent-style-name="DefaultParagraphFont" style:family="text">
      <style:text-properties fo:font-weight="bold" style:font-weight-asian="bold" style:font-weight-complex="bold" style:language-asian="lt" style:country-asian="LT"/>
    </style:style>
    <style:style style:name="T2142" style:parent-style-name="DefaultParagraphFont" style:family="text">
      <style:text-properties fo:font-weight="bold" style:font-weight-asian="bold" style:font-weight-complex="bold"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3937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fo:text-transform="uppercase" style:font-size-complex="12pt"/>
    </style:style>
    <style:style style:name="T2155" style:parent-style-name="DefaultParagraphFont" style:family="text">
      <style:text-properties fo:font-weight="bold" style:font-weight-asian="bold" style:font-weight-complex="bold" fo:text-transform="uppercase" style:font-size-complex="12pt"/>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text-transform="uppercase" style:font-size-complex="12pt"/>
    </style:style>
    <style:style style:name="T2158" style:parent-style-name="DefaultParagraphFont" style:family="text">
      <style:text-properties fo:font-weight="bold" style:font-weight-asian="bold" style:font-weight-complex="bold" fo:text-transform="uppercase" style:font-size-complex="12pt"/>
    </style:style>
    <style:style style:name="P215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160" style:parent-style-name="Normal" style:family="paragraph">
      <style:paragraph-properties fo:line-height="107%" fo:margin-left="1.4166in" fo:text-indent="-1.0229in">
        <style:tab-stops/>
      </style:paragraph-properties>
    </style:style>
    <style:style style:name="T2161" style:parent-style-name="DefaultParagraphFont" style:family="text">
      <style:text-properties fo:font-weight="bold" style:font-weight-asian="bold" style:font-weight-complex="bold" style:language-asian="lt" style:country-asian="LT"/>
    </style:style>
    <style:style style:name="T2162" style:parent-style-name="DefaultParagraphFont" style:family="text">
      <style:text-properties fo:font-weight="bold" style:font-weight-asian="bold" style:font-weight-complex="bold" style:language-asian="lt" style:country-asian="LT"/>
    </style:style>
    <style:style style:name="T2163" style:parent-style-name="DefaultParagraphFont" style:family="text">
      <style:text-properties fo:font-weight="bold" style:font-weight-asian="bold" style:font-weight-complex="bold" style:language-asian="lt" style:country-asian="LT"/>
    </style:style>
    <style:style style:name="P2164" style:parent-style-name="Normal" style:family="paragraph">
      <style:paragraph-properties fo:text-align="justify" fo:line-height="107%" fo:text-indent="0.3937in"/>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43in"/>
    </style:style>
    <style:style style:name="P2167" style:parent-style-name="Normal" style:family="paragraph">
      <style:paragraph-properties fo:text-align="justify" fo:text-indent="0.3937in"/>
    </style:style>
    <style:style style:name="T2168" style:parent-style-name="DefaultParagraphFont" style:family="text">
      <style:text-properties fo:font-weight="bold" style:font-weight-asian="bold" style:font-weight-complex="bold" style:language-asian="lt" style:country-asian="LT"/>
    </style:style>
    <style:style style:name="T2169" style:parent-style-name="DefaultParagraphFont" style:family="text">
      <style:text-properties fo:font-weight="bold" style:font-weight-asian="bold" style:font-weight-complex="bold" style:language-asian="lt" style:country-asian="LT"/>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text-align="justify" style:vertical-align="baseline" fo:text-indent="0.3854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name="Symbol" style:font-name-asian="Symbol" style:font-name-complex="Symbol"/>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vertical-align="baseline" fo:text-indent="0.3854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fo:language="en" fo:country="US"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vertical-align="baseline" fo:text-indent="0.3854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style:font-size-complex="12pt" fo:background-color="#FFFFFF"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fo:background-color="#FFFFFF"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fo:background-color="#FFFFFF" style:language-asian="lt" style:country-asian="LT"/>
    </style:style>
    <style:style style:name="T2193" style:parent-style-name="DefaultParagraphFont" style:family="text">
      <style:text-properties style:font-size-complex="12pt" fo:background-color="#FFFFFF" style:language-asian="lt" style:country-asian="LT"/>
    </style:style>
    <style:style style:name="P2194" style:parent-style-name="Normal" style:family="paragraph">
      <style:paragraph-properties fo:text-align="justify" style:vertical-align="baseline" fo:text-indent="0.3854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854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language="en" fo:country="US"/>
    </style:style>
    <style:style style:name="P2205" style:parent-style-name="Normal" style:family="paragraph">
      <style:paragraph-properties fo:text-align="justify" style:vertical-align="baseline" fo:text-indent="0.3854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Symbol" style:font-name-asian="Symbol" style:font-name-complex="Symbol"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vertical-align="baseline" fo:text-indent="0.3854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language-asian="lt" style:country-asian="LT"/>
    </style:style>
    <style:style style:name="T2219" style:parent-style-name="DefaultParagraphFont" style:family="text">
      <style:text-properties fo:font-weight="bold" style:font-weight-asian="bold" style:font-weight-complex="bold"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07%" fo:text-indent="0.3937in"/>
      <style:text-properties style:font-size-complex="12pt" style:language-asian="lt" style:country-asian="LT"/>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fo:font-style="italic" style:font-style-asian="italic" style:font-size-complex="12pt"/>
    </style:style>
    <style:style style:name="P2249" style:parent-style-name="Normal" style:family="paragraph">
      <style:paragraph-properties fo:text-align="justify" fo:text-indent="0.3937in"/>
      <style:text-properties style:font-size-complex="12pt"/>
    </style:style>
    <style:style style:name="P2250" style:parent-style-name="Normal" style:family="paragraph">
      <style:paragraph-properties fo:text-align="justify" fo:text-indent="0.3937in"/>
      <style:text-properties style:font-size-complex="12pt"/>
    </style:style>
    <style:style style:name="P2251" style:parent-style-name="Normal" style:family="paragraph">
      <style:paragraph-properties fo:text-align="justify" fo:text-indent="0.3937in"/>
      <style:text-properties style:font-size-complex="12pt"/>
    </style:style>
    <style:style style:name="P2252" style:parent-style-name="Normal" style:family="paragraph">
      <style:paragraph-properties fo:text-align="justify" fo:text-indent="0.3937in"/>
    </style:style>
  </office:automatic-styles>
  <office:body>
    <office:text text:use-soft-page-breaks="true">
      <text:p text:style-name="P1"/>
      <text:p text:style-name="P8">Projektas</text:p>
      <text:p text:style-name="P9"/>
      <text:p text:style-name="P10"/>
      <text:p text:style-name="P11">LIETUVOS RESPUBLIKOS</text:p>
      <text:p text:style-name="P12">VALSTYBĖS INFORMACINIŲ IŠTEKLIŲ VALDYMO</text:p>
      <text:p text:style-name="P13">ĮSTATYMO NR. XI-1807 PAKEITIMO</text:p>
      <text:p text:style-name="P14">ĮSTATYMAS</text:p>
      <text:p text:style-name="P15"/>
      <text:p text:style-name="P16">Nr.</text:p>
      <text:p text:style-name="P17">Vilnius</text:p>
      <text:p text:style-name="P18"/>
      <text:p text:style-name="P19"/>
      <text:p text:style-name="P20"><text:span text:style-name="T21">1</text:span><text:span text:style-name="T22"><text:s/>straipsnis.<text:s/></text:span><text:span text:style-name="T23">Lietuvos Respublikos valstybės informacinių išteklių valdymo įstatymo Nr. XI-1807 nauja redakcija</text:span><text:span text:style-name="T24"> </text:span></text:p>
      <text:p text:style-name="P25"><text:span text:style-name="T26">Pakeisti</text:span><text:span text:style-name="T27"><text:s/>Lietuvos Respublikos valstybės informacinių išteklių valdymo įstatymą Nr. XI-1807 ir jį išdėstyti taip:</text:span></text:p>
      <text:p text:style-name="P28"/>
      <text:p text:style-name="P29"><text:span text:style-name="T30">„LIETUVOS RESPUBLIKOS</text:span></text:p>
      <text:p text:style-name="P31">VALSTYBĖS INFORMACINIŲ IŠTEKLIŲ VALDYMO</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straipsnis. </text:span><text:span text:style-name="T43">Įstatymo paskirtis ir<text:s/></text:span><text:span text:style-name="T44">taikymas</text:span></text:p>
      <text:p text:style-name="P45"><text:span text:style-name="T46">1</text:span><text:span text:style-name="T47">. Šis įstatymas nustato valstybės informacinių išteklių rūšis, valstybės informacinių išteklių politiką formuojančių ir įgyvendinančių institucijų funkcijas, duomenų valdytojų ir tvarkytojų bei informacinių sistemų valdytojų ir tvarkytojų tei</text:span><text:span text:style-name="T48">ses ir pareigas, valstybės informacinių išteklių valdysenos, valdymo, tvarkymo principus, jų kūrimą, naudojimą, priežiūrą, tobulinimą, plėtrą, planavimą, finansavimą, informacinių technologijų paslaugų teikimą, objektų registravimą ir duomenų teikimą.<text:s/></text:span></text:p>
      <text:p text:style-name="P49"><text:span text:style-name="T50">2</text:span><text:span text:style-name="T51">. Šis įstatymas taikomas valstybės informaciniams ištekliams, kurių kūrimas, priežiūra, tobulinimas ir plėtra yra finansuojami valstybės biudžeto, Valstybinio socialinio draudimo fondo biudžeto, Privalomojo sveikatos draudimo fondo biudžeto ar kitų valst</text:span><text:span text:style-name="T52">ybės pinigų fondų lėšomis, taip pat lėšomis, gaunamomis už teikiamas paslaugas, įgyvendinant viešąjį administravimą. <text:s/></text:span></text:p>
      <text:p text:style-name="P53">3. Valstybės informaciniams ištekliams, reglamentuojamiems specialiuosiuose Lietuvos Respublikos įstatymuose ar tiesiogiai taikomuose<text:s/>Europos Sąjungos teisės aktuose, šis įstatymas taikomas tiek, kiek tai nenustatyta kituose Lietuvos Respublikos įstatymuose ar tiesiogiai taikomuose Europos Sąjungos teisės aktuose.</text:p>
      <text:p text:style-name="P54">4. Šis įstatymas netaikomas valstybės informaciniams ištekliams, tvarkomiems valstybės saugumo ir krašto gynybos tikslais, taip pat tvarkant įslaptintą informaciją.</text:p>
      <text:p text:style-name="P55">5. Šio įstatymo 14–16, 19–33, 41–47, 49 ir 50 straipsniai<text:s/><text:span text:style-name="T56">mutatis mutandis</text:span><text:s/>taikomi savivaldybių institucijoms ir įstaigoms, kuriančioms informacinius išteklius, kuriais tvarkomi jų teisės aktų nustatytoms funkcijoms atlikti reikalingi duomenys, jeigu išlaidos, patirtos juos kuriant finansuojamos iš valstybės, savivaldybių biudžetų ar kitų valstybės pinigų fondų, arba jeigu šiems ištekliams tvarkyti yra arba numatomas sąveikos su šio straipsnio 2 dalyje nurodytais valstybės informaciniais ištekliais poreikis, arba jeigu šiems ištekliams tvarkyti numatomas duomenų gavimas iš susijusių informacinių sistemų, kurių tvarkymas finansuojamas iš šio straipsnio 2 dalyje<text:s/>nurodytų finansavimo šaltinių.</text:p>
      <text:p text:style-name="P57">6. Šio įstatymo nuostatos taikomos valstybės institucijoms ir įstaigoms, kitiems viešojo administravimo subjektams ar juridiniams asmenims, valdantiems ir (ar) tvarkantiems valstybės informacinius išteklius (toliau – subjektas).</text:p>
      <text:p text:style-name="P58"/>
      <text:p text:style-name="P59"><text:span text:style-name="T60">2</text:span><text:span text:style-name="T61"> straipsnis. </text:span><text:span text:style-name="T62">Pagrindinės šio įstatymo sąvokos</text:span></text:p>
      <text:p text:style-name="P63">1.<text:span text:style-name="T64"> D</text:span><text:span text:style-name="T65">uomenys</text:span><text:span text:style-name="T66"><text:s/>–<text:s/></text:span>informacijos, dokumentų ir (ar) jų kopijų skaitmeninė išraiška, įskaitant garso, vaizdo arba garso ir vaizdo įrašus, tinkama saugoti, perduoti, interpretuoti ir apdoroti informacinių technologijų priemonėmis.<text:s/></text:p>
      <text:p text:style-name="P67"><text:span text:style-name="T68">2</text:span><text:span text:style-name="T69">.</text:span><text:span text:style-name="T70"> Duomenų centras</text:span><text:span text:style-name="T71"><text:s/>– pastatas (pastatų kompleksas) arba patalpa (patalpos) pastate, skirtos informacinių technologijų infrastruktūrai ir šios infrastruktūros veikimui užtikrinti skirtoms inžinerinėms sistemoms (</text:span><text:span text:style-name="T72">elektr</text:span><text:span text:style-name="T73">os energijos tiekimo, vėdinimo ir klimato kontrolės, gaisro gesinimo ir gaisrinės saugos, apsaugos sistemų, telekomunikacijos ir ryšių, automatinės ryšio sutrikimo kontrolės sistemos įranga)</text:span><text:span text:style-name="T74"><text:s/>laikyti.</text:span></text:p>
      <text:p text:style-name="P75"><text:span text:style-name="T76">3</text:span><text:span text:style-name="T77">.</text:span><text:span text:style-name="T78"> </text:span><text:span text:style-name="T79">Duomenų gavėjas<text:s/></text:span><text:span text:style-name="T80">–<text:s/></text:span><text:span text:style-name="T81">fizinis ar juridinis asmuo arba</text:span><text:span text:style-name="T82"><text:s/></text:span>juridinio asmens statuso neturinti organizacija<text:span text:style-name="T83">, kuri gauna informacinėje sistemoje tvarkomus duomenis.</text:span></text:p>
      <text:p text:style-name="P84"><text:span text:style-name="T85">4</text:span><text:span text:style-name="T86">.</text:span><text:span text:style-name="T87"> </text:span><text:span text:style-name="T88">Duomenų teikėjas<text:s/></text:span><text:span text:style-name="T89">–<text:s/></text:span><text:span text:style-name="T90">fizinis ar juridinis asmuo arba<text:s/></text:span>juridinio asmens statuso neturinti organizacija<text:span text:style-name="T91">, kuri teikia duomenis informacinei sistemai.</text:span></text:p>
      <text:p text:style-name="P92">5. <text:span text:style-name="T93">Duomenų tvarkymas<text:s/></text:span>– informacinių technologijų priemonėmis su duomenimis atliekama operacija ar operacijų seka: rinkimas, įrašymas, rūšiavimas, sisteminimas, saugojimas, adaptavimas, keitimas (pildymas ar taisymas), išgavimas, susipažinimas,<text:s/>naudojimas, atskleidimas persiunčiant, platinant (teikimas) ar kitu būdu sudarant galimybę jais naudotis, sugretinimas ar sujungimas su kitais duomenimis, apribojimas, ištrynimas ar sunaikinimas.</text:p>
      <text:p text:style-name="P94"><text:span text:style-name="T95">6</text:span><text:span text:style-name="T96">.</text:span><text:span text:style-name="T97"> Duomenų tvarkytojas<text:s/></text:span><text:span text:style-name="T98">–</text:span><text:span text:style-name="T99"><text:s/></text:span><text:span text:style-name="T100">juridinis asmuo, kuris duomenų<text:s/></text:span><text:span text:style-name="T101">valdytojo nustatytais tikslais ir priemonėmis bei tvarka jo vardu informacinėje sistemoje tvarko duomenis.<text:s/></text:span></text:p>
      <text:p text:style-name="P102"><text:span text:style-name="T103">7</text:span><text:span text:style-name="T104">.</text:span><text:span text:style-name="T105"> Duomenų valdysena</text:span><text:span text:style-name="T106"><text:s/>– informacinėse sistemose tvarkomų<text:s/></text:span><text:span text:style-name="T107">duomenų valdymo principų, standartų, tvarkų, organizacinių priemonių, gerosios praktikos</text:span><text:span text:style-name="T108"><text:s/>metodų ir priemonių visuma, kuri<text:s/></text:span><text:soft-page-break/><text:span text:style-name="T109">leidžia užtikrinti šių duomenų patikimumą ir vientisumą bei sudaro galimybę susieti skirtingose informacinėse sistemose tvarkomus duomenis pagal temines kategorijas ir juos vienareikšmiškai interpretuoti.</text:span></text:p>
      <text:p text:style-name="P110"><text:span text:style-name="T111">8</text:span><text:span text:style-name="T112">.</text:span><text:span text:style-name="T113"> Duomenų va</text:span><text:span text:style-name="T114">ldytojas</text:span><text:span text:style-name="T115"><text:s/>– juridinis asmuo, kuris nustato duomenų tvarkymo informacinėje sistemoje tikslus ir priemones bei tvarką.</text:span></text:p>
      <text:p text:style-name="P116">9.<text:span text:style-name="T117"> Informacinė sistema</text:span><text:s/>–<text:s/><text:span text:style-name="T118">programinės įrangos visuma, skirta juridinio asmens veiklos procesams skaitmenizuoti, duomenims tvarkyti ir (ar</text:span><text:span text:style-name="T119">) elektroninėms paslaugoms teikti.</text:span></text:p>
      <text:p text:style-name="P120"><text:span text:style-name="T121">10</text:span><text:span text:style-name="T122">. </text:span><text:span text:style-name="T123">Informacinės sistemos gyvavimo ciklas</text:span><text:span text:style-name="T124"><text:s/>– informacinės sistemos būsenos pokyčių nuo jos įsteigimo iki veiklos užbaigimo visuma.</text:span></text:p>
      <text:p text:style-name="P125"><text:span text:style-name="T126">11</text:span><text:span text:style-name="T127">.</text:span><text:span text:style-name="T128"> Informacinės sistemos tvarkytojas</text:span><text:span text:style-name="T129"><text:s/>– juridinis asmuo, kuris informacinės sistemo</text:span><text:span text:style-name="T130">s valdytojo nustatyta tvarka jo vardu užtikrina informacinės sistemos veiklą.<text:s/></text:span></text:p>
      <text:p text:style-name="P131"><text:span text:style-name="T132">12</text:span><text:span text:style-name="T133">.</text:span><text:span text:style-name="T134"> Informacinės sistemos valdytojas</text:span><text:span text:style-name="T135"><text:s/>– juridinis asmuo, kurio veiklos sričiai yra priskirta informacinė sistema, ir kuris nustato informacinės sistemos veiklos tikslus ir pr</text:span><text:span text:style-name="T136">iemones.</text:span></text:p>
      <text:p text:style-name="P137">13.<text:span text:style-name="T138"> Informacinių sistemų sąveika<text:s/></text:span>–<text:s/><text:span text:style-name="T139">informacinių sistemų veikla, kurios pagrindu užtikrinami duomenų mainai.</text:span></text:p>
      <text:p text:style-name="P140"><text:span text:style-name="T141">14</text:span><text:span text:style-name="T142">.</text:span><text:span text:style-name="T143"> Informacinių technologijų architektūra<text:s/></text:span><text:span text:style-name="T144">– loginių ir fizinių sąveikos ryšių tarp programinės ir techninės įrangos bei<text:s/></text:span><text:span text:style-name="T145">elektroninių ryšių tinklo komponentų visuma. Informacinių technologijų architektūra apima veiklos architektūrą, duomenų architektūrą, taikomųjų programų architektūrą ir technologijų architektūrą.</text:span></text:p>
      <text:p text:style-name="P146"><text:span text:style-name="T147">15</text:span><text:span text:style-name="T148">.</text:span><text:span text:style-name="T149"> Informacinių technologijų infrastruktūra<text:s/></text:span><text:span text:style-name="T150">– serveriai</text:span><text:span text:style-name="T151"><text:s/>ir (ar) kita informacinių technologijų ir ryšių įranga, naudojama duomenims tvarkyti.</text:span></text:p>
      <text:p text:style-name="P152"><text:span text:style-name="T153">16</text:span><text:span text:style-name="T154">. </text:span><text:span text:style-name="T155">Informacinių technologijų paslauga</text:span><text:span text:style-name="T156"><text:s/>– juridinio asmens arbo jo struktūrinio padalinio veikla, apimanti jo veiklos srities ir techninių žinių taikymą, valdant info</text:span><text:span text:style-name="T157">rmacinių technologijų priemones, jas eksploatuojant, tvarkant ir ugdant naudojimo įgūdžius, kad juridinis asmuo galėtų kurti, valdyti ir tvarkyti duomenis, optimizuoti ir vykdyti veiklos procesus taikant informacinių technologijų priemones.</text:span></text:p>
      <text:p text:style-name="P158"><text:span text:style-name="T159">17</text:span><text:span text:style-name="T160">.</text:span><text:span text:style-name="T161"> Informa</text:span><text:span text:style-name="T162">cinių technologijų paslaugų katalogas</text:span><text:span text:style-name="T163"><text:s/>– informacinių technologijų paslaugų teikėjo<text:s/></text:span><text:span text:style-name="T164">teikiamų informacinių technologijų paslaugų sąrašas, kuriame pateikiami informacinių technologijų</text:span><text:span text:style-name="T165"><text:s/>paslaugų aprašai ir nurodomos minimalios teikiamų<text:s/></text:span><text:span text:style-name="T166">informacinių technologijų</text:span><text:span text:style-name="T167"><text:s/></text:span><text:span text:style-name="T168">paslaugų parametrų<text:s/></text:span><text:span text:style-name="T169">reikšmės.</text:span></text:p>
      <text:p text:style-name="P170">18.<text:span text:style-name="T171"> Informacinių technologijų paslaugų teikėjas</text:span><text:s/>– juridinis asmuo ar jo struktūrinis padalinys, kuris teikia informacinių technologijų paslaugas ir užtikrina tinkamą informacinių technologijų priemonių veikimą ir valdymą pagal teisės aktų reikalavimus ir juridinio asmens nustatytus parametrus.<text:s/></text:p>
      <text:p text:style-name="P172"><text:span text:style-name="T173">19</text:span><text:span text:style-name="T174">.</text:span><text:span text:style-name="T175"> Informacinių technologijų paslaugų valdymas</text:span><text:span text:style-name="T176"><text:s/>– tai veikla, kurią juridinis asmuo atlieka siekdamas projektuoti, kurti, teikti ir valdyti jo veiklai užtikrinti reikalingas info</text:span><text:span text:style-name="T177">rmacinių technologijų paslaugas.</text:span></text:p>
      <text:p text:style-name="P178"><text:span text:style-name="T179">20</text:span><text:span text:style-name="T180">.</text:span><text:span text:style-name="T181"> Informacinių technologijų platforma<text:s/></text:span><text:span text:style-name="T182">– rinkinys programinių ir techninių priemonių, kurios gali būti naudojamos kaip pagrindas, kitoms programinėms priemonėms kurti, procesams automatizuoti ar duomenims analizuoti, t</text:span><text:span text:style-name="T183">ransformuoti, tvarkyti.</text:span></text:p>
      <text:p text:style-name="P184">21.<text:span text:style-name="T185"> Informacinių technologijų priemonės</text:span><text:s/>– informacinių technologijų infrastruktūra, sisteminė ir taikomoji programinė įranga, užtikrinanti informacinių sistemų veiklą, ir atitinkanti <text:s/>techninius kibernetinio saugumo reikalavimus, taikomus juridiniams asmenims, valdantiems ir (ar) tvarkantiems valstybės informacinius išteklius.</text:p>
      <text:p text:style-name="P186">22.<text:span text:style-name="T187"> Klasifikatorius</text:span><text:s/>– duomenims grupuoti tvarkant juos informacinės sistemos priemonėmis skirtas susistemintas duomenų ar jų grupių (klasių) sąrašas, į<text:s/>kurį įeina šių duomenų ar jų grupių (klasių) pavadinimai, pagal tam tikrą struktūrą sudaryti kodai ir požymių aprašymai<text:span text:style-name="T188">.</text:span></text:p>
      <text:p text:style-name="P189">23.<text:s/><text:span text:style-name="T190">Metaduomenys</text:span><text:s/>– duomenys, kuriais apibūdinami valstybės informacinius išteklius sudarantys duomenys, duomenų rinkiniai ir sąsajos duomenims teikti, ir kurie reikalingi duomenims, duomenų rinkiniams ar sąsajoms surasti, įvertinti ir naudoti.</text:p>
      <text:p text:style-name="P191">24. <text:span text:style-name="T192">Prieiga</text:span><text:s/>– duomenų naudotojo atliekamas duomenų tvarkytojo pateiktų duomenų tvarkymas pagal specialius techninius, teisinius ar organizacinius reikalavimus, kuriam nebūtinai reikalingas duomenų perdavimas ar atsisiuntimas.</text:p>
      <text:p text:style-name="P193"><text:span text:style-name="T194">25</text:span><text:span text:style-name="T195">.</text:span><text:span text:style-name="T196"> Registras</text:span><text:span text:style-name="T197"><text:s/>– informacinėje sistemoje tvarkomas registruojamą objektą ar objektus apibūdinantis duomenų rinkinys ar rinkiniai, kuriems nustatomos specialios registravimo sąlygos.</text:span></text:p>
      <text:p text:style-name="P198"><text:span text:style-name="T199">26</text:span><text:span text:style-name="T200">.</text:span><text:span text:style-name="T201"> Registro informacinės sistemos objektas</text:span><text:span text:style-name="T202"><text:s/>(toliau – objektas) – asmuo, veikla, dai</text:span><text:span text:style-name="T203">ktas, daikto buvimo vieta, daiktinė teisė, teisės suvaržymas, juridinis faktas, sandoris, dokumentas, teritorija, gamtos išteklius, kultūros vertybė, intelektinė nuosavybė, komunikacijų priemonė ir (ar) kitas objektas, kurio duomenims nustatyta registravim</text:span><text:span text:style-name="T204">o procedūra.</text:span></text:p>
      <text:p text:style-name="P205"><text:span text:style-name="T206">27</text:span><text:span text:style-name="T207">.</text:span><text:span text:style-name="T208"> </text:span><text:span text:style-name="T209">Registro informacinės sistemos objekto registravimas</text:span><text:span text:style-name="T210"><text:s/>– objekto įregistravimas, išregistravimas ar objekto duomenų pakeitimas, susidedantys iš objektui įregistruoti, išregistruoti ar jo duomenims pakeisti pateiktų duomenų ir (ar) dokume</text:span><text:span text:style-name="T211">ntų įvertinimo, sprendimo įregistruoti, išregistruoti objektą ar pakeisti jo duomenis priėmimo, duomenų įrašymo į informacinę sistemą, jų pakeitimo ar išbraukimo iš jos, identifikavimo kodo suteikimo, duomenų papildymo registravimo ir kitų informacinių sis</text:span><text:span text:style-name="T212">temų perduotais duomenimis, duomenų perkėlimo į informacinės sistemos archyvą, teisės aktų nustatytais atvejais ir tvarka dokumento, kuriuo patvirtinamas objekto įregistravimo, išregistravimo ar duomenų pakeitimo faktas, išdavimo</text:span><text:span text:style-name="T213">.</text:span></text:p>
      <text:p text:style-name="P214"><text:span text:style-name="T215">28</text:span><text:span text:style-name="T216">.</text:span><text:span text:style-name="T217"> Skaitmeninimas</text:span><text:span text:style-name="T218"><text:s/>–<text:s/></text:span><text:span text:style-name="T219">veiklos duomenų, įskaitant informaciją, dokumentus ir (ar) jų kopijas, perkėlimas į elektroninę erdvę, siekiant juos tvarkyti informacinių technologijų priemonėmis.</text:span></text:p>
      <text:p text:style-name="P220"><text:span text:style-name="T221">29</text:span><text:span text:style-name="T222">.</text:span><text:span text:style-name="T223"> Skaitmenizavimas</text:span><text:span text:style-name="T224"><text:s/>– veiklos procesų perkėlimas į elektroninę erdvę, siekiant juos op</text:span><text:span text:style-name="T225">timizuoti ir automatizuoti.</text:span></text:p>
      <text:p text:style-name="P226"><text:span text:style-name="T227">30</text:span><text:span text:style-name="T228">.</text:span><text:span text:style-name="T229"> Valstybės informaciniai ištekliai</text:span><text:span text:style-name="T230"><text:s/>– duomenys, tvarkomi informacinėse sistemose, informacinės sistemos, informacinių technologijų platformos ir informacinių technologijų priemonės.<text:s/></text:span></text:p>
      <text:p text:style-name="P231">31.<text:span text:style-name="T232"> Valstybės informacinių išteklių</text:span><text:span text:style-name="T233"><text:s/>valdymas</text:span><text:s/>– tarpusavyje susijusių valdymo principų, standartų, organizacinių priemonių, gerosios praktikos metodų ir procesų visuma, skirta valstybės informacinių išteklių sąveikumui, tinkamai veiklai ir visam informacinės sistemos ir jos veikimui užtikrinti naudojamų informacinių technologijų priemonių gyvavimo ciklui valdyti.</text:p>
      <text:p text:style-name="P234">32.<text:span text:style-name="T235"> Valstybinis duomenų centras</text:span><text:s/>– biudžetinės įstaigos arba valstybės valdomos įmonės, kuri yra nacionaliniam saugumui užtikrinti svarbi įmonė, patikėjimo ar nuosavybės teise valdomas duomenų centras, įrašytas į valstybinių duomenų centrų sąrašą.<text:s/></text:p>
      <text:p text:style-name="P236"><text:span text:style-name="T237">33</text:span><text:span text:style-name="T238">. Kitos šiame įstatyme vartojamos sąvokos yra suprantamos taip, kaip jos apibrėžtos 2016 m. balandžio 27 d. Europos Parlamento ir Tarybos reglamente<text:s/></text:span><text:a xlink:href="http://eur-lex.europa.eu/legal-content/LIT/TXT/?uri=CELEX:3679R2016&amp;locale=lt" office:target-frame-name="_blank" xlink:show="new"><text:span text:style-name="T239">(ES) 2016/679</text:span></text:a><text:span text:style-name="T240"><text:s/>dėl fizinių asmenų apsaugos tvarkant asmens duomenis ir dėl laisvo tokių duomenų judėjimo ir kuriuo<text:s/></text:span><text:span text:style-name="T241">panaikinama Direktyva </text:span><text:a xlink:href="http://eur-lex.europa.eu/legal-content/LIT/TXT/?uri=CELEX:31995L0046&amp;locale=lt" office:target-frame-name="_blank" xlink:show="new"><text:span text:style-name="T242">95/46/EB</text:span></text:a><text:span text:style-name="T243"> (Bendrasis duomenų apsaugos reglamentas),<text:s/></text:span><text:span text:style-name="T244">Lietuvos Respublikos</text:span><text:span text:style-name="T245"><text:s/>asmens duomenų, tvarkomų nusikalstamų veikų prevencijos, tyrimo, atskleidimo ar baudž</text:span><text:span text:style-name="T246">iamojo<text:s/></text:span><text:span text:style-name="T247">persekiojimo už jas, bausmių vykdymo arba nacionalinio saugumo ar gynybos tikslais, teisinės apsaugos</text:span><text:span text:style-name="T248"><text:s/></text:span><text:span text:style-name="T249">įstatyme (toliau<text:s/></text:span><text:span text:style-name="T250">–</text:span><text:span text:style-name="T251"><text:s/></text:span><text:span text:style-name="T252">Asmens duomenų, tvarkomų teisėsaugos ar nacionalinio saugumo tikslais, įstatymas</text:span><text:span text:style-name="T253">),</text:span><text:span text:style-name="T254"><text:s/></text:span><text:span text:style-name="T255">Lietuvos Respublikos autorių teisių ir gretut</text:span><text:span text:style-name="T256">inių teisių įstatyme, Lietuvos Respublikos dokumentų ir<text:s/></text:span><text:span text:style-name="T257">archyvų įstatyme, Lietuvos Respublikos elektroninių ryšių įstatyme, Lietuvos Respublikos informacinės</text:span><text:span text:style-name="T258"><text:s/>visuomenės paslaugų įstatyme, Lietuvos Respublikos kibernetinio saugumo įstatyme, Lietuvos Respubl</text:span><text:span text:style-name="T259">ikos mobilizacijos ir priimančiosios šalies paramos įstatyme, Lietuvos Respublikos nacionaliniam saugumui užtikrinti svarbių objektų apsaugos įstatyme, Lietuvos Respublikos oficialiosios statistikos ir valstybės duomenų valdysenos įstatyme, Lietuvos Respub</text:span><text:span text:style-name="T260">likos teisės gauti informaciją ir duomenų pakartotinio naudojimo įstatyme, Lietuvos Respublikos valstybės ir savivaldybių turto valdymo, naudojimo ir disponavimo juo įstatyme, Lietuvos Respublikos valstybės tarnybos įstatyme, Lietuvos Respublikos viešojo a</text:span><text:span text:style-name="T261">dministravimo įstatyme.</text:span></text:p>
      <text:p text:style-name="P262"><text:span text:style-name="T263">34</text:span><text:span text:style-name="T264">. Sąvoka „informacinė sistema“ vartojama, kai įstatymo nuostatos taikomos visoms toliau šiame įstatyme nurodytoms informacinių sistemų, kurios yra valstybės informacinių išteklių dalis, rūšims.</text:span></text:p>
      <text:p text:style-name="P265"><text:span text:style-name="T266">35</text:span><text:span text:style-name="T267">. Sąvoka „registras“<text:s/></text:span><text:span text:style-name="T268">vartojama, kai įstatymo nuostatos taikomos visoms toliau šiame įstatyme nurodytoms registrų (kadastrų) (toliau – registrai) rūšims.</text:span></text:p>
      <text:p text:style-name="P269"><text:span text:style-name="T270">36</text:span><text:span text:style-name="T271">. Šiame įstatyme pateiktos sąvokos nedaro įtakos Reglamente </text:span><text:a xlink:href="http://eur-lex.europa.eu/legal-content/LIT/TXT/?uri=CELEX:3679R2016&amp;locale=lt" office:target-frame-name="_blank" xlink:show="new"><text:span text:style-name="T272">(ES) 2016/679</text:span></text:a><text:span text:style-name="T273"><text:s/>ir Asmens duomenų, tvarkomų teisėsaugos ar nacionalinio saugumo tikslais, įstatyme įtvirtintoms sąvokoms.</text:span></text:p>
      <text:p text:style-name="P274"/>
      <text:p text:style-name="P275"><text:span text:style-name="T276">3</text:span><text:span text:style-name="T277"> straipsnis.<text:s/></text:span><text:span text:style-name="T278">Asmens duomenų valdymas ir tvarkymas valstybės informacinių išteklių vald</text:span><text:span text:style-name="T279">ymo srityje<text:s/></text:span></text:p>
      <text:p text:style-name="P280"><text:span text:style-name="T281">Asmens duomenys valstybės informacinių išteklių valdymo srityje yra valdomi ir kitaip tvarkomi vadovaujantis Reglamentu </text:span><text:a xlink:href="http://eur-lex.europa.eu/legal-content/LIT/TXT/?uri=CELEX:3679R2016&amp;locale=lt" office:target-frame-name="_blank" xlink:show="new"><text:span text:style-name="T282">(ES) 2016/679</text:span></text:a><text:span text:style-name="T283">,<text:s/></text:span><text:span text:style-name="T284">Lietuvos Respublikos asmens duomenų teisinės apsaugos įstatymu, Asmens duomenų, tvarkomų teisėsaugos ar nacionalinio saugumo tikslais, įstatymu</text:span><text:span text:style-name="T285"><text:s/></text:span><text:span text:style-name="T286">ir kitais teisės aktais, nustatančiais asmens duomenų tvarkymo reikalavimus atskirais atvejais.<text:s/></text:span></text:p>
      <text:p text:style-name="P287"/>
      <text:p text:style-name="P288"><text:span text:style-name="T289">4</text:span><text:span text:style-name="T290"> straip</text:span><text:span text:style-name="T291">snis.<text:s/></text:span><text:span text:style-name="T292">Valstybės valdomų elektroninių ryšių tinklų tvarkymas ir naudojimas valstybės informacinių išteklių valdymo srityje<text:s/></text:span></text:p>
      <text:p text:style-name="P293"><text:span text:style-name="T294">Valstybės valdomi elektroninių ryšių tinklai, kurie naudojami valdant valstybės informacinius išteklius, yra tvarkomi ir naudojami<text:s/></text:span><text:span text:style-name="T295">vadovaujantis Elektroninių ryšių įstatymu, kitais specialiaisiais įstatymais ar kitais teisės aktais, reguliuojančiais jų veiklą.</text:span></text:p>
      <text:p text:style-name="P296"/>
      <text:p text:style-name="P297"><text:span text:style-name="T298">5</text:span><text:span text:style-name="T299"> straipsnis.<text:s/></text:span><text:span text:style-name="T300">Subjektams taikomų organizacinių ir techninių kibernetinio saugumo reikalavimų nustatymas ir taikymas<text:s/></text:span></text:p>
      <text:p text:style-name="P301"><text:span text:style-name="T302">Subjektams taikomi organizaciniai ir techniniai kibernetinio saugumo reikalavimai, taip pat elektroninės informacijos saugos reikalavimai (toliau kartu – kibernetinio saugumo reikalavimai) yra nustatomi ir taikomi vadovaujantis Kibernetinio saugumo įstatym</text:span><text:span text:style-name="T303">u, kitais kibernetinį saugumą ir elektroninės informacijos saugą reguliuojančiais teisės aktais.</text:span></text:p>
      <text:p text:style-name="P304"/>
      <text:p text:style-name="P305"><text:span text:style-name="T306">6</text:span><text:span text:style-name="T307"> straipsnis.<text:s/></text:span><text:span text:style-name="T308">Duomenų valdysenos ir valdymo principų, metodų ir priemonių nustatymas<text:s/></text:span></text:p>
      <text:p text:style-name="P309"><text:span text:style-name="T310">1</text:span><text:span text:style-name="T311">.<text:s/></text:span><text:span text:style-name="T312">Duomenų</text:span><text:span text:style-name="T313">, tvarkomų informacinėse sistemose,<text:s/></text:span><text:span text:style-name="T314">valdysenos ir va</text:span><text:span text:style-name="T315">ldymo principus nustato šis įstatymas, o jų įgyvendinimo metodus ir priemones atsižvelgiant į duomenų gyvavimo ciklą nustato valstybės informacinių išteklių politiką formuojanti institucija.</text:span></text:p>
      <text:p text:style-name="P316"><text:span text:style-name="T317">2</text:span><text:span text:style-name="T318">. Valstybės duomenų valdysenos principai, metodai ir priemon</text:span><text:span text:style-name="T319">ės valstybės informacinius išteklius sudarančių pirminių duomenų kopijoms tvarkyti yra nustatomi ir taikomi vadovaujantis Oficialiosios statistikos ir valstybės duomenų valdysenos įstatymu.</text:span></text:p>
      <text:p text:style-name="P320"/>
      <text:p text:style-name="P321"><text:span text:style-name="T322">7</text:span><text:span text:style-name="T323"> straipsnis.<text:s/></text:span><text:span text:style-name="T324">Duomenų pakartotinio naudojimo ir duomenų atv</text:span><text:span text:style-name="T325">ėrimo reikalavimų taikymas valstybės informaciniams ištekliams</text:span></text:p>
      <text:p text:style-name="P326"><text:span text:style-name="T327">Valstybės informacinius išteklius sudarantys duomenys atveriami ir teikiami pakartotiniam naudojimui vadovaujantis Teisės gauti informaciją ir duomenų pakartotinio naudojimo įstatymu, special</text:span><text:span text:style-name="T328">iaisiais duomenų atvėrimą ir pakartotinį naudojimą reguliuojančiais įstatymais ir kitais teisės aktais.</text:span></text:p>
      <text:p text:style-name="P329"/>
      <text:p text:style-name="P330"><text:span text:style-name="T331">8</text:span><text:span text:style-name="T332"> straipsnis.<text:s/></text:span><text:span text:style-name="T333">Valstybės informacinių išteklių rūšys<text:s/></text:span></text:p>
      <text:p text:style-name="P334"><text:span text:style-name="T335">1</text:span><text:span text:style-name="T336">. Valstybės informaciniai ištekliai pagal juos sudarančių duomenų, kuriems tvarkyti nau</text:span><text:span text:style-name="T337">dojamos informacinės sistemos, svarbą yra šių rūšių:<text:s/></text:span></text:p>
      <text:p text:style-name="P338"><text:span text:style-name="T339">1</text:span><text:span text:style-name="T340">) ypatingos svarbos valstybės informaciniai ištekliai;<text:s/></text:span></text:p>
      <text:p text:style-name="P341"><text:span text:style-name="T342">2</text:span><text:span text:style-name="T343">) svarbūs valstybės informaciniai ištekliai;<text:s/></text:span></text:p>
      <text:p text:style-name="P344"><text:span text:style-name="T345">3</text:span><text:span text:style-name="T346">) vidutinės svarbos valstybės informaciniai ištekliai;<text:s/></text:span></text:p>
      <text:p text:style-name="P347"><text:span text:style-name="T348">4</text:span><text:span text:style-name="T349">) mažos svarbos valstybės informaciniai ištekliai.<text:s/></text:span></text:p>
      <text:p text:style-name="P350"><text:span text:style-name="T351">2</text:span><text:span text:style-name="T352">. Šio straipsnio 1 dalyje nurodyta v</text:span><text:span text:style-name="T353">alstybės informacinių išteklių svarba vertinama vadovaujantis Vyriausybės nustatyta<text:s/></text:span>valstybės informacinių išteklių svarbos vertinimo tvarka, o valstybės<text:s/>informacinių išteklių<text:span text:style-name="T354"><text:s/>svarba nustatoma vadovaujantis ekonomikos ir inovacijų ministro tvirtinama valstybės informacinių išteklių svarbos vertinimo metodika.</text:span></text:p>
      <text:p text:style-name="P355"><text:span text:style-name="T356">3</text:span><text:span text:style-name="T357">. Informacinių technologijų priemonės ir</text:span><text:s/><text:span text:style-name="T358">informacinių technologijų platformos pagal svarbą nes</text:span><text:span text:style-name="T359">kirstomos ir gali būti bendrai naudojamos valdant skirtingos svarbos duomenis ir informacines sistemas, tačiau turi būti užtikrinti atitinkamai valstybės informacinių išteklių rūšiai nustatyti reikalavimai, kurie yra taikytini tiems valstybės informaciniam</text:span><text:span text:style-name="T360">s ištekliams, kurių veikimui užtikrinti yra naudojamos informacinių technologijų priemonės.<text:s/></text:span></text:p>
      <text:p text:style-name="P361"/>
      <text:p text:style-name="P362"><text:span text:style-name="T363">9</text:span><text:span text:style-name="T364"> </text:span><text:span text:style-name="T365">straipsnis.<text:s/></text:span><text:span text:style-name="T366">Registrų rūšys</text:span></text:p>
      <text:p text:style-name="P367"><text:span text:style-name="T368">Registrai pagal objektų svarbą yra šių rūšių:</text:span></text:p>
      <text:p text:style-name="P369"><text:span text:style-name="T370">1</text:span><text:span text:style-name="T371">) pagrindiniai registrai – kurių objektai yra gyventojai, juridiniai asmenys</text:span><text:span text:style-name="T372">, adresai, nekilnojamasis turtas, daiktinės teisės į nekilnojamąjį turtą ir teisės aktai;</text:span></text:p>
      <text:p text:style-name="P373"><text:span text:style-name="T374">2</text:span><text:span text:style-name="T375">) kiti registrai <text:s/>– kurių objektai yra visi kiti objektai.</text:span></text:p>
      <text:p text:style-name="P376"/>
      <text:p text:style-name="P377"><text:span text:style-name="T378">10</text:span><text:span text:style-name="T379"> </text:span><text:span text:style-name="T380">straipsnis.<text:s/></text:span><text:span text:style-name="T381">Informacinių sistemų rūšys</text:span></text:p>
      <text:p text:style-name="P382"><text:span text:style-name="T383">Informacinės sistemos pagal jose tvarkomus duomen</text:span><text:span text:style-name="T384">is yra šių rūšių:</text:span></text:p>
      <text:p text:style-name="P385"><text:span text:style-name="T386">1</text:span><text:span text:style-name="T387">) registrų informacinės sistemos, kuriose registruojami objektai, tvarkomi objektų ir jų registravimo duomenys;</text:span></text:p>
      <text:p text:style-name="P388"><text:span text:style-name="T389">2</text:span><text:span text:style-name="T390">) valstybės informacinės sistemos, kuriose tvarkomi subjektų teisės aktuose nustatytoms funkcijoms atlikti reikalingi<text:s/></text:span><text:span text:style-name="T391">duomenys, įskaitant ir bendrąsias<text:s/></text:span>informacines sistemas, skirtas daugelio subjektų vykdomoms vienodoms funkcijoms skaitmenizuoti<text:span text:style-name="T392">;</text:span></text:p>
      <text:p text:style-name="P393"><text:span text:style-name="T394">3</text:span><text:span text:style-name="T395">) kitos informacinės sistemos, kuriose tvarkomi subjektų valdomi duomenys, reikalingi vidaus administravimo funkcijoms a</text:span><text:span text:style-name="T396">r kitoms pagalbinio pobūdžio<text:s/></text:span><text:span text:style-name="T397">funkcijoms, kurios padeda įgyvendinti subjektui teisės aktuose nustatytus uždavinius (toliau – vidaus administravimo funkcijos), atlikti.</text:span></text:p>
      <text:p text:style-name="P398"/>
      <text:p text:style-name="P399"><text:span text:style-name="T400">II</text:span><text:span text:style-name="T401"><text:s/>SKYRIUS</text:span></text:p>
      <text:p text:style-name="P402"><text:span text:style-name="T403">VALSTYBĖS INFORMACINIŲ IŠTEKLIŲ VALDYMO POLITIKOS<text:s/></text:span></text:p>
      <text:p text:style-name="P404"><text:span text:style-name="T405">FORMAVIMAS IR ĮG</text:span><text:span text:style-name="T406">YVENDINIMAS</text:span></text:p>
      <text:p text:style-name="P407"/>
      <text:p text:style-name="P408"><text:span text:style-name="T409">11</text:span><text:span text:style-name="T410"> </text:span><text:span text:style-name="T411">straipsnis.<text:s/></text:span><text:span text:style-name="T412">Vyriausybės kompetencija</text:span></text:p>
      <text:p text:style-name="P413"><text:span text:style-name="T414">Vyriausybė:</text:span></text:p>
      <text:p text:style-name="P415"><text:span text:style-name="T416">1</text:span><text:span text:style-name="T417">) nustato valstybės informacinių išteklių kūrimo, tobulinimo ir plėtros prioritetus ir siektinus rezultatus;</text:span></text:p>
      <text:p text:style-name="P418"><text:span text:style-name="T419">2</text:span><text:span text:style-name="T420">) nustato taikomų informacinių ir elektroninių ryšių technologijų to</text:span><text:span text:style-name="T421">bulinimo ir plėtros kryptis;</text:span></text:p>
      <text:p text:style-name="P422"><text:span text:style-name="T423">4</text:span><text:span text:style-name="T424">) nustato valstybės informacinių išteklių svarbos vertinimo tvarką;</text:span></text:p>
      <text:p text:style-name="P425"><text:span text:style-name="T426">5</text:span><text:span text:style-name="T427">) skiria informacinių technologijų paslaugų teikėją ar teikėjus, kurie informacinių technologijų paslaugas (toliau – IT paslaugos) teikia centralizuo</text:span><text:span text:style-name="T428">tai (toliau<text:s/></text:span><text:span text:style-name="T429"></text:span><text:span text:style-name="T430"><text:s/></text:span><text:span text:style-name="T431">valstybės</text:span><text:span text:style-name="T432"><text:s/>IT paslaugų teikėjas), priima sprendimą dėl juridinių asmenų, kuriems valstybės informacinių technologijų paslaugų teikėjas centralizuotai teikia Vyriausybės nustatytų grupių IT paslaugas;</text:span></text:p>
      <text:p text:style-name="P433"><text:span text:style-name="T434">6</text:span><text:span text:style-name="T435">) nustato informacinių sistemų<text:s/></text:span><text:span text:style-name="T436">steigimo, kūrimo, atnaujinimo, pertvarkymo ir likvidavimo tvarką;</text:span></text:p>
      <text:p text:style-name="P437"><text:span text:style-name="T438">7</text:span><text:span text:style-name="T439">) nustato atlyginimo už objektų registravimą registrų informacinėse sistemose ir (ar) informacinėse sistemose tvarkomų duomenų teikimą ir (ar) kitus su duomenų tvarkymu susijusius veiks</text:span><text:span text:style-name="T440">mus apskaičiavimo ir mokėjimo tvarką (toliau – Atlyginimo apskaičiavimo tvarka);</text:span></text:p>
      <text:p text:style-name="P441"><text:span text:style-name="T442">8</text:span><text:span text:style-name="T443">) nustato šio įstatymo 49 straipsnio 2</text:span><text:span text:style-name="T444"></text:span><text:span text:style-name="T445">3 dalyse nurodytų valstybės informacinius išteklius<text:s/></text:span><text:span text:style-name="T446">sudarančių duomenų ir informacinių sistemų, kuriose šie duomenys tvarkomi, kopi</text:span><text:span text:style-name="T447">jų laikymo tvarką</text:span><text:span text:style-name="T448">;</text:span></text:p>
      <text:p text:style-name="P449"><text:span text:style-name="T450">9</text:span><text:span text:style-name="T451">) tvirtina valstybės informacinių išteklių, kurie turi būti prieinami karo padėties, nepaprastosios padėties, ekstremaliųjų situacijų ar kitais krizių atvejais, sąrašą ir nustato šių išteklių kopijų laikymo Europos Sąjungos valstybė</text:span><text:span text:style-name="T452">se narėse, Europos ekonominės erdvės valstybėse ir (arba) Šiaurės Atlanto Sutarties Organizacijos (NATO) valstybėse narėse esančiuose duomenų centruose ir šių išteklių veiklos atkūrimo iš kopijų tvarką.</text:span></text:p>
      <text:p text:style-name="P453"/>
      <text:p text:style-name="P454"><text:span text:style-name="T455">12</text:span><text:span text:style-name="T456"> straipsnis. </text:span><text:span text:style-name="T457">Valstybės informacinių ištekl</text:span><text:span text:style-name="T458">ių valdymo politikos formavimas</text:span></text:p>
      <text:p text:style-name="P459"><text:span text:style-name="T460">1</text:span><text:span text:style-name="T461">. Valstybės informacinių išteklių valdymo politiką pagal kompetenciją formuoja Lietuvos Respublikos ekonomikos ir inovacijų ministerija, Lietuvos Respublikos teisingumo ministerija ir Lietuvos Respublikos finansų minist</text:span><text:span text:style-name="T462">erija.</text:span></text:p>
      <text:p text:style-name="P463"><text:span text:style-name="T464">2</text:span><text:span text:style-name="T465">. Ekonomikos ir inovacijų ministerija valstybės informacinių išteklių valdymo srityje pagal kompetenciją:</text:span></text:p>
      <text:p text:style-name="P466"><text:span text:style-name="T467">1</text:span><text:span text:style-name="T468">) formuoja valstybės politiką valstybės informacinių išteklių valdymo srityje;</text:span></text:p>
      <text:p text:style-name="P469"><text:span text:style-name="T470">2</text:span><text:span text:style-name="T471">) rengia ir teikia siūlymus Vyriausybei dėl valstyb</text:span><text:span text:style-name="T472">ės informacinių išteklių kūrimo, tobulinimo ir plėtros prioritetų ir siektinų rezultatų, taikomų informacinių ir ryšių technologijų tobulinimo ir plėtros krypčių;</text:span></text:p>
      <text:p text:style-name="P473"><text:span text:style-name="T474">3</text:span><text:span text:style-name="T475">) nustato valstybės informaciniams ištekliams taikytinus techninius reikalavimus (standa</text:span><text:span text:style-name="T476">rtus);</text:span></text:p>
      <text:p text:style-name="P477"><text:span text:style-name="T478">4</text:span><text:span text:style-name="T479">) nustato valstybės informacinių išteklių kūrimo ir (ar) plėtros siektinų rezultatų pasiekimo būdus;</text:span></text:p>
      <text:p text:style-name="P480"><text:span text:style-name="T481">5</text:span><text:span text:style-name="T482">) nustato informacinių technologijų architektūros strategines kryptis ir reikalavimus;</text:span></text:p>
      <text:p text:style-name="P483"><text:span text:style-name="T484">6</text:span><text:span text:style-name="T485">) nustato skaitmeninimo ir skaitmenizavimo<text:s/></text:span><text:span text:style-name="T486">strategines kryptis, informacinių sistemų, jose tvarkomų duomenų, ir informacinių technologijų priemonių valdysenos strategines kryptis, valdymo metodus ir reikalavimus;</text:span></text:p>
      <text:p text:style-name="P487"><text:span text:style-name="T488">7</text:span><text:span text:style-name="T489">) nustato taikytinus reikalavimus valstybės informaciniams ištekliams, informacin</text:span><text:span text:style-name="T490">ių technologijų paslaugoms ir informacinių technologijų priemonėms valdyti ir tvarkyti;</text:span></text:p>
      <text:p text:style-name="P491"><text:span text:style-name="T492">8</text:span><text:span text:style-name="T493">) tvirtina metaduomenų kūrimo ir tvarkymo reikalavimus;</text:span></text:p>
      <text:p text:style-name="P494"><text:span text:style-name="T495">9</text:span><text:span text:style-name="T496">) teikia Vyriausybei tvirtinti valstybės informacinių išteklių svarbos vertinimo tvarkos aprašą;</text:span></text:p>
      <text:p text:style-name="P497"><text:span text:style-name="T498">10</text:span><text:span text:style-name="T499">) tvirtina valstybės informacinių išteklių svarbos vertinimo metodiką;</text:span></text:p>
      <text:p text:style-name="P500"><text:span text:style-name="T501">11</text:span><text:span text:style-name="T502">) tvirtina informacinių technologijų platform</text:span><text:span text:style-name="T503">ų priemonėmis sukurtų ir (ar) centralizuotai teikiamų<text:s/></text:span><text:span text:style-name="T504">informacinių technologijų paslaugų<text:s/></text:span><text:span text:style-name="T505">sąrašą</text:span><text:span text:style-name="T506">;</text:span></text:p>
      <text:p text:style-name="P507"><text:span text:style-name="T508">12</text:span><text:span text:style-name="T509">) priima sprendimus dėl centra</text:span><text:span text:style-name="T510">lizuoto valstybės informacinių technologijų priemonių ir (ar) IT paslaugų įsigijimo ir jų panaudojimo;</text:span></text:p>
      <text:p text:style-name="P511"><text:span text:style-name="T512">13</text:span><text:span text:style-name="T513">) prižiūri valstybės IT paslaugų teikėjo ar teikėjų veiklą;</text:span></text:p>
      <text:p text:style-name="P514"><text:span text:style-name="T515">14</text:span><text:span text:style-name="T516">) koordinuoja subjektų veiksmus jiems pagal kompetenciją formuojant ir įgyvendina</text:span><text:span text:style-name="T517">nt valstybės informacinių išteklių valdymo politiką;</text:span></text:p>
      <text:p text:style-name="P518"><text:span text:style-name="T519">15</text:span><text:span text:style-name="T520">) koordinuoja informacinių sistemų sąveikumą, informacinėse sistemose tvarkomų duomenų</text:span><text:span text:style-name="T521"><text:s/></text:span><text:span text:style-name="T522">tvarkymą įgalinančių bendro naudojimo informacinių technologijų priemonių kūrimą bei funkcionavimą</text:span><text:span text:style-name="T523">;</text:span></text:p>
      <text:p text:style-name="P524"><text:span text:style-name="T525">16</text:span><text:span text:style-name="T526">) de</text:span><text:span text:style-name="T527">rina informacinių sistemų nuostatų projektus;</text:span></text:p>
      <text:p text:style-name="P528"><text:span text:style-name="T529">17</text:span><text:span text:style-name="T530">) teikia konsultacijas duomenų valdytojams ir tvarkytojams, informacinių sistemų valdytojams ir tvarkytojams, kitiems subjektams informacinių sistemų veiklos ir duomenų tvarkymo informacinėse sistemose<text:s/></text:span><text:span text:style-name="T531">klausimais;</text:span></text:p>
      <text:p text:style-name="P532"><text:span text:style-name="T533">18</text:span><text:span text:style-name="T534">) teikia informacinių sistemų valdytojams siūlymus dėl informacinių sistemų steigimo, pertvarkymo ir likvidavimo tikslingumo;</text:span></text:p>
      <text:p text:style-name="P535"><text:span text:style-name="T536">19</text:span><text:span text:style-name="T537">) vertina informaciją dėl planuojamų kurti valstybės informacinių išteklių kūrimo tikslingumo, kūrimo<text:s/></text:span><text:span text:style-name="T538">būdų, valstybės informacinių išteklių kūrimo, tvarkymo ir plėtros darbų atlikimo tinkamumo, teikia išvadas Vyriausybei ir Lietuvos Respublikos finansų ministerijai dėl valstybės biudžeto ar Europos Sąjungos lėšų skyrimo valstybės informacinių išteklių kūri</text:span><text:span text:style-name="T539">mui, tvarkymui ir plėtrai tikslingumo ir finansavimo prioritetų;</text:span></text:p>
      <text:p text:style-name="P540"><text:span text:style-name="T541">20</text:span><text:span text:style-name="T542">) atlieka kitas Lietuvos Respublikos įstatymų ir kitų teisės aktų nustatytas funkcijas.</text:span></text:p>
      <text:p text:style-name="P543"><text:span text:style-name="T544">3</text:span><text:span text:style-name="T545">. Teisingumo ministerija valstybės informacinių išteklių valdymo srityje pagal kompetencij</text:span><text:span text:style-name="T546">ą:<text:s/></text:span></text:p>
      <text:p text:style-name="P547"><text:span text:style-name="T548">1</text:span><text:span text:style-name="T549">) nustato objektų registravimo pagrindus, sąlygas ir tvarką;</text:span></text:p>
      <text:p text:style-name="P550"><text:span text:style-name="T551">2</text:span><text:span text:style-name="T552">) derina registrų steigimą, pertvarkymą ir likvidavimą nustatančių įstatymų projektus;</text:span></text:p>
      <text:p text:style-name="P553"><text:span text:style-name="T554">3</text:span><text:span text:style-name="T555">) derina registrų informacinių sistemų nuostatų projektus;</text:span></text:p>
      <text:p text:style-name="P556"><text:span text:style-name="T557">4</text:span><text:span text:style-name="T558">) teikia konsultacijas duom</text:span><text:span text:style-name="T559">enų valdytojams ir tvarkytojams, informacinių sistemų valdytojams ir tvarkytojams, kitiems subjektams objektų registravimo registrų informacinėse sistemose klausimais;</text:span></text:p>
      <text:p text:style-name="P560"><text:span text:style-name="T561">5</text:span><text:span text:style-name="T562">) teikia duomenų valdytojams siūlymus dėl registrų steigimo, pertvarkymo ir likvida</text:span><text:span text:style-name="T563">vimo tikslingumo;</text:span></text:p>
      <text:p text:style-name="P564"><text:span text:style-name="T565">6</text:span><text:span text:style-name="T566">) atlieka kitas Lietuvos Respublikos įstatymų ir kitų teisės aktų nustatytas funkcijas.</text:span></text:p>
      <text:p text:style-name="P567"><text:span text:style-name="T568">4</text:span><text:span text:style-name="T569">. Finansų ministerija valstybės informacinių išteklių valdymo srityje pagal kompetenciją:<text:s/></text:span></text:p>
      <text:p text:style-name="P570"><text:span text:style-name="T571">1</text:span><text:span text:style-name="T572">) formuoja valstybės duomenų valdysenos poli</text:span><text:span text:style-name="T573">tiką;</text:span></text:p>
      <text:p text:style-name="P574"><text:span text:style-name="T575">2</text:span><text:span text:style-name="T576">)<text:s/></text:span><text:span text:style-name="T577">tvirtina<text:s/></text:span><text:span text:style-name="T578">Valstybės duomenų valdysenos programą ir jos vykdymo ataskaitą;<text:s/></text:span></text:p>
      <text:p text:style-name="P579"><text:span text:style-name="T580">3</text:span><text:span text:style-name="T581">) atlieka kitas Lietuvos Respublikos įstatymų ir kitų teisės aktų nustatytas funkcijas.</text:span></text:p>
      <text:p text:style-name="P582"/>
      <text:p text:style-name="P583"><text:span text:style-name="T584">13</text:span><text:span text:style-name="T585"> straipsnis. </text:span><text:span text:style-name="T586">Valstybės informacinių išteklių valdymo politikos<text:s/></text:span><text:span text:style-name="T587">įgyvendinimas</text:span></text:p>
      <text:p text:style-name="P588"><text:span text:style-name="T589">1</text:span><text:span text:style-name="T590">. Valstybės informacinių išteklių politiką įgyvendina ekonomikos ir inovacijų ministro įgaliota institucija, Valstybinė duomenų apsaugos inspekcija, Valstybės duomenų agentūra ir Ryšių reguliavimo tarnyba.</text:span></text:p>
      <text:p text:style-name="P591"><text:span text:style-name="T592">2</text:span><text:span text:style-name="T593">. Ekonomikos ir inovacijų<text:s/></text:span><text:span text:style-name="T594">ministro įgaliota institucija pagal kompetenciją:</text:span></text:p>
      <text:p text:style-name="P595"><text:span text:style-name="T596">1</text:span><text:span text:style-name="T597">) atsako už valstybės informacinių išteklių funkcinį suderinamumą, sąveikumą, kūrimą, priežiūrą, tobulinimą ir plėtrą;</text:span></text:p>
      <text:p text:style-name="P598"><text:span text:style-name="T599">2</text:span><text:span text:style-name="T600">) teikia siūlymus Ekonomikos ir inovacijų ministerijai dėl informacinių technol</text:span><text:span text:style-name="T601">ogijų architektūros strateginių krypčių ir reikalavimų, jos valdymo įgyvendinimui taikytinų priemonių nustatymo;</text:span></text:p>
      <text:p text:style-name="P602"><text:span text:style-name="T603">3</text:span><text:span text:style-name="T604">) tvirtina valstybės informacinių sistemų gyvavimo ciklo valdymo metodiką (toliau – Metodika) ir kitus</text:span><text:span text:style-name="T605"><text:s/></text:span><text:span text:style-name="T606">metodinius dokumentus, susijusius s</text:span><text:span text:style-name="T607">u valstybės informacinių išteklių funkciniu suderinamumu, sąveikumu, kūrimu, priežiūra, tobulinimu ir plėtra;</text:span></text:p>
      <text:p text:style-name="P608"><text:span text:style-name="T609">4</text:span><text:span text:style-name="T610">) derina informacinių sistemų techninius aprašymus (specifikacijas), vertina jų atitiktį informacinių sistemų nuostatams, ekonomikos ir inova</text:span><text:span text:style-name="T611">cijų ministro nustatytoms informacinių technologijų architektūros strateginėms kryptims ir reikalavimams;</text:span></text:p>
      <text:p text:style-name="P612"><text:span text:style-name="T613">5</text:span><text:span text:style-name="T614">) derina informacinių sistemų kūrimo, atnaujinimo ar pertvarkymo investicijų projektus ir vertina informacinių sistemų kūrimo, atnaujinimo ar per</text:span><text:span text:style-name="T615">tvarkymo projektų įgyvendinimo dokumentus;</text:span></text:p>
      <text:p text:style-name="P616"><text:span text:style-name="T617">6</text:span><text:span text:style-name="T618">) teikia siūlymus Ekonomikos ir inovacijų ministerijai dėl priemonių informacinių sistemų funkciniams suderinamumui ir sąveikumui užtikrinti;<text:s/></text:span></text:p>
      <text:p text:style-name="P619"><text:span text:style-name="T620">7</text:span><text:span text:style-name="T621">) nustato reikalavimus informacinių sistemų sąveikai<text:s/></text:span><text:span text:style-name="T622">užtikrinti, duomenų teikimo formatams ir standartams;</text:span></text:p>
      <text:p text:style-name="P623"><text:span text:style-name="T624">8</text:span><text:span text:style-name="T625">) teikia Ekonomikos ir invacijų ministerijai tvirtinti metaduomenų kurimo ir tvarkymo reikalavimus;</text:span></text:p>
      <text:p text:style-name="P626"><text:span text:style-name="T627">9</text:span><text:span text:style-name="T628">) atlieka planuojamų ir (ar) vykdomų informacinių sistemų kūrimo, diegimo, priežiūros, tobul</text:span><text:span text:style-name="T629">inimo ir plėtros darbų stebėseną ir analizę, vertina jų atlikimo tinkamumą, renka ir analizuoja informaciją apie subjektų šiai veiklai planuojamas ir naudojamas valstybės biudžeto lėšas ir teikia išvadas Ekonomikos ir inovacijų ministerijai;</text:span></text:p>
      <text:p text:style-name="P630"><text:span text:style-name="T631">10</text:span><text:span text:style-name="T632">) atliek</text:span><text:span text:style-name="T633">a kitas Lietuvos Respublikos įstatymų ir kitų teisės aktų nustatytas funkcijas.</text:span></text:p>
      <text:p text:style-name="P634"><text:span text:style-name="T635">3</text:span><text:span text:style-name="T636">. Valstybinė duomenų apsaugos inspekcija atsako už asmens duomenų apsaugos reikalavimų laikymosi priežiūrą ir pagal kompetenciją:</text:span></text:p>
      <text:p text:style-name="P637"><text:span text:style-name="T638">1</text:span><text:span text:style-name="T639">) derina registrų, kurių objektams a</text:span><text:span text:style-name="T640">pibūdinti naudojami asmens duomenys, steigimą, pertvarkymą ir likvidavimą nustatančių įstatymų projektus;<text:s/></text:span></text:p>
      <text:p text:style-name="P641"><text:span text:style-name="T642">2</text:span><text:span text:style-name="T643">) derina informacinių sistemų, kuriose tvarkomi asmens duomenys, nuostatų projektus;</text:span></text:p>
      <text:p text:style-name="P644"><text:span text:style-name="T645">3</text:span><text:span text:style-name="T646">) teikia Reglamente<text:s/></text:span><text:a xlink:href="http://eur-lex.europa.eu/legal-content/LIT/TXT/?uri=CELEX:3679R2016&amp;locale=lt" office:target-frame-name="_blank" xlink:show="new"><text:span text:style-name="T647">(ES) 2016/679</text:span></text:a><text:span text:style-name="T648">, Asmens duomenų teisinės apsaugos įstatyme ir Asmens duomenų, tvarkomų teisėsaugos ar nacionalinio saugumo tikslais, įstatyme nustatytas konsult</text:span><text:span text:style-name="T649">acijas duomenų, informacinių sistemų valdytojams, tvarkytojams, kitiems subjektams;</text:span></text:p>
      <text:p text:style-name="P650"><text:span text:style-name="T651">4</text:span><text:span text:style-name="T652">) atlieka kitas Reglamento<text:s/></text:span><text:a xlink:href="http://eur-lex.europa.eu/legal-content/LIT/TXT/?uri=CELEX:3679R2016&amp;locale=lt" office:target-frame-name="_blank" xlink:show="new"><text:span text:style-name="T653">(ES) 2016/679</text:span></text:a><text:span text:style-name="T654">, Lietuvos Respublikos įsta</text:span><text:span text:style-name="T655">tymų ir kitų teisės aktų nustatytas funkcijas.</text:span></text:p>
      <text:p text:style-name="P656"><text:span text:style-name="T657">4</text:span><text:span text:style-name="T658">. Valstybės duomenų agentūra įgyvendina politiką valstybės duomenų valdysenos srityje ir kartu su ekonomikos ir inovacijų ministro įgaliota institucija pagal kompetenciją atsako už duomenų atvėrimą ir p</text:span><text:span text:style-name="T659">akartotinį naudojimą Oficialiosios statistikos ir valstybės duomenų valdysenos įstatymo nustatyta tvarka.</text:span></text:p>
      <text:p text:style-name="P660"><text:span text:style-name="T661">5</text:span><text:span text:style-name="T662">. Ryšių reguliavimo tarnyba atsako už objektų registravimo registrų informacinėse sistemose, jose ir (ar) valstybės informacinėse sistemose tvark</text:span><text:span text:style-name="T663">omų duomenų teikimo ir (ar) kitų su duomenų tvarkymu susijusių veiksmų atlyginimo (toliau – Atlyginimas) dydžių, apskaičiuotų šio įstatymo nustatyta tvarka, patikrą.</text:span></text:p>
      <text:p text:style-name="P664"/>
      <text:p text:style-name="P665"><text:span text:style-name="T666">14</text:span><text:span text:style-name="T667"> straipsnis. </text:span><text:span text:style-name="T668">Valstybės skaitmeninimo įgaliotinis ir institucinis skaitmeninimo įg</text:span><text:span text:style-name="T669">aliotinis</text:span></text:p>
      <text:p text:style-name="P670"><text:span text:style-name="T671">1</text:span><text:span text:style-name="T672">. Valstybės skaitmeninimo įgaliotinis yra ekonomikos ir inovacijų ministro paskirtas Ekonomikos ir inovacijų ministerijos atstovas.</text:span></text:p>
      <text:p text:style-name="P673"><text:span text:style-name="T674">2</text:span><text:span text:style-name="T675">. Valstybės skaitmeninimo įgaliotiniu gali būti p</text:span><text:span text:style-name="T676">olitinio (asmeninio) pasitikėjimo valstybės tarnautojas</text:span><text:span text:style-name="T677">, kurio veiklos administravimo sričiai priskirtos valstybės informacinių išteklių valdymo ir duomenų atvėrimo bei pakartotinio naudojimo politikos formavimo sritys.</text:span></text:p>
      <text:p text:style-name="P678"><text:span text:style-name="T679">3</text:span><text:span text:style-name="T680">. Valstybės skaitmeninimo įgaliotinis koordinuoja veiklas, priima sprendimus ir teikia</text:span><text:span text:style-name="T681"><text:s/>siūlymus ekonomikos ir inovacijų ministrui dėl:</text:span></text:p>
      <text:p text:style-name="P682"><text:span text:style-name="T683">1</text:span><text:span text:style-name="T684">) atstovavimo Lietuvos interesams skaitmeninimo ir skaitmenizavimo klausimais Europos Sąjungos institucijose ir jų sudarytose darbo grupėse;</text:span></text:p>
      <text:p text:style-name="P685"><text:span text:style-name="T686">2</text:span><text:span text:style-name="T687">) skaitmeninimo ir skaitmenizavimo strategini</text:span><text:span text:style-name="T688">ų tikslų ir p</text:span><text:span text:style-name="T689">riemonių jiems įgyvendinti nustatymo;</text:span></text:p>
      <text:p text:style-name="P690"><text:span text:style-name="T691">3</text:span><text:span text:style-name="T692">) valstybės informacinių išteklių valdymo, duomenų pakartotinio naudojimo teisinio reguliavimo pokyčių poreikio;</text:span></text:p>
      <text:p text:style-name="P693"><text:span text:style-name="T694">4</text:span><text:span text:style-name="T695">)<text:s/></text:span><text:span text:style-name="T696">gerosios praktikos taikymo, įgyvendinant skaitmeninimą ir skaitmenizavimą, informacinių<text:s/></text:span><text:span text:style-name="T697">sistemų kūrimo, tobulinimo ir plėtros projektus;</text:span></text:p>
      <text:p text:style-name="P698"><text:span text:style-name="T699">5</text:span><text:span text:style-name="T700">) informacinių technologijų architektūros strateginių krypčių ir reikalavimų ir jos valdymo;</text:span></text:p>
      <text:p text:style-name="P701">6) duomenų valdysenos strateginių krypčių ir valdymo metodų ir reikalavimų, taikomų informacinėse sistemose tvarkomiems duomenims, įgyvendinimo;</text:p>
      <text:p text:style-name="P702"><text:span text:style-name="T703">7</text:span><text:span text:style-name="T704">) informacinėse sistemose tvarkomų duomenų atvėrimo, jų pakartotinio naudojimo užtikrinimo;</text:span></text:p>
      <text:p text:style-name="P705"><text:span text:style-name="T706">8</text:span><text:span text:style-name="T707">) taikytinų inovatyvių technologijų, informacinių ir ryšių technologijų tobulinimo ir plėtros krypčių nustatymo;</text:span></text:p>
      <text:p text:style-name="P708"><text:span text:style-name="T709">9</text:span><text:span text:style-name="T710">) rekomenduojamų taikyti techninių reikalavimų (standartų);</text:span></text:p>
      <text:p text:style-name="P711"><text:span text:style-name="T712">10</text:span><text:span text:style-name="T713">)<text:s/></text:span><text:span text:style-name="T714">bendro naudojimo informacinių technologijų priemonių, platformų</text:span><text:span text:style-name="T715"><text:s/>kūrimo ir naudojimo;</text:span></text:p>
      <text:p text:style-name="P716"><text:span text:style-name="T717">11</text:span><text:span text:style-name="T718">) atlieka kitas Lietuvos Respublikos įstatymų ir kitų teisės aktų nustatytas funkcijas.</text:span></text:p>
      <text:p text:style-name="P719"><text:span text:style-name="T720">4</text:span><text:span text:style-name="T721">. Institucinis skaitmeninimo įgaliotinis yra:</text:span></text:p>
      <text:p text:style-name="P722"><text:span text:style-name="T723">1</text:span><text:span text:style-name="T724">) Lietuvos Respublikos Prezidento kanceliarijos, Lietuvos Respublikos Seimo kanceliarijos, Vyriausybės kanceliarijos vadovas arba jo paskirtas asmuo, kuris yra struktūrinio padalinio, atsakingo už instituc</text:span><text:span text:style-name="T725">ijos<text:s/></text:span><text:span text:style-name="T726">skaitmeninimą ir skaitmenizavimą,</text:span><text:span text:style-name="T727"><text:s/>valstybės informacinių išteklių<text:s/></text:span><text:span text:style-name="T728">valdymą ir (ar) tvarkymą ir (ar) duomenų atvėrimą ir jų pakartotinį naudojimą</text:span><text:span text:style-name="T729">, vadovas;</text:span></text:p>
      <text:p text:style-name="P730"><text:span text:style-name="T731">2</text:span><text:span text:style-name="T732">) valstybės politiką formuojančios valstybės institucijos, išskyrus Ekonomikos ir inovacijos</text:span><text:span text:style-name="T733"><text:s/>ministeriją, p</text:span><text:span text:style-name="T734">olitinio (asmeninio) pasitikėjimo valstybės tarnautojas, kurio veiklos administravimo sričiai priskirtos sritys, susijusios su<text:s/></text:span><text:span text:style-name="T735">institucijos<text:s/></text:span><text:span text:style-name="T736">skaitmeninimu ir skaitmenizavimu, valstybės informacinių išteklių valdymu ir (ar) tvarkymu ir (arba)<text:s/></text:span><text:span text:style-name="T737">institucijos valdomų duomenų atvėrimu bei jų pakartotiniu naudojimu.</text:span></text:p>
      <text:p text:style-name="P738">5.<text:s/><text:span text:style-name="T739">Institucinis skaitmeninimo įgaliotinis:</text:span></text:p>
      <text:p text:style-name="P740"><text:span text:style-name="T741">1</text:span><text:span text:style-name="T742">) pagal kompetenciją atlieka ministro valdymo srities institucijų (tuo atveju, kai institucinis skaitmeninimo įgaliotinis atstovauja mi</text:span><text:span text:style-name="T743">nisterijai) arba institucijos valstybės informacinių išteklių poreikių analizę;</text:span></text:p>
      <text:p text:style-name="P744"><text:span text:style-name="T745">2</text:span><text:span text:style-name="T746">) vertina valstybės informacinių išteklių panaudojimą ministro valdymo srities institucijų ar institucijos poreikiams tenkinti;</text:span></text:p>
      <text:p text:style-name="P747"><text:span text:style-name="T748">3</text:span><text:span text:style-name="T749">) koordinuoja ministro valdymo srities</text:span><text:span text:style-name="T750"><text:s/>institucijų ar institucijos skaitmeninimą ir skaitmenizavimą, duomenų atvėrimą ir jų pakartotinį naudojimą;</text:span></text:p>
      <text:p text:style-name="P751"><text:span text:style-name="T752">4</text:span><text:span text:style-name="T753">) teikia pasiūlymus valstybės skaitmeninimo įgaliotiniui dėl<text:s/></text:span><text:span text:style-name="T754">gerosios praktikos taikymo, įgyvendinant skaitmeninimą ir (ar) skaitmenizavimą, d</text:span><text:span text:style-name="T755">uomenų atvėrimą ir jų pakartotiniu naudojimą ir (arba) valdant ir (ar) tvarkant<text:s/></text:span><text:span text:style-name="T756">valstybės informacinius išteklius</text:span><text:span text:style-name="T757">.</text:span></text:p>
      <text:p text:style-name="P758"/>
      <text:p text:style-name="P759"><text:span text:style-name="T760">15</text:span><text:span text:style-name="T761"> straipsnis. </text:span><text:span text:style-name="T762">Duomenų valdymo įgaliotinis</text:span></text:p>
      <text:p text:style-name="P763">1. Duomenų valdymo įgaliotinis yra duomenų valdytojo paskirtas darbuotojas, atsakingas už skaitmeninimą, duomenų valdysenos ir valdymo principų, metodų ir priemonių įgyvendinimą juos <text:s/>tvarkant.<text:span text:style-name="T764"><text:s/></text:span></text:p>
      <text:p text:style-name="P765"><text:span text:style-name="T766">2</text:span><text:span text:style-name="T767">. Duomenų valdymo įgaliotinis:</text:span></text:p>
      <text:p text:style-name="P768"><text:span text:style-name="T769">1</text:span><text:span text:style-name="T770">) atlieka valdomų valstybės informacinius išteklius sudarančių<text:s/></text:span><text:span text:style-name="T771">duomenų<text:s/></text:span><text:span text:style-name="T772">tvarkymo</text:span><text:span text:style-name="T773"><text:s/></text:span><text:span text:style-name="T774">priežiūrą,<text:s/></text:span><text:span text:style-name="T775">teikia konsultac</text:span><text:span text:style-name="T776">ijas darbuotojams, kuriems pavesta tvarkyti duomenis, duomenų tvarkymo klausimais;</text:span></text:p>
      <text:p text:style-name="P777"><text:span text:style-name="T778">2</text:span><text:span text:style-name="T779">) dalyvauja priimant sprendimus, susijusius su valdomų duomenų atvėrimu, ir kartu su duomenų atvėrimo koordinatoriumi organizuoja duomenų atvėrimą;</text:span></text:p>
      <text:p text:style-name="P780"><text:span text:style-name="T781">3</text:span><text:span text:style-name="T782">) dalyvauja<text:s/></text:span><text:span text:style-name="T783">pla</text:span><text:span text:style-name="T784">nuojant lėšų, reikalingų valdomiems duomenims tvarkyti, poreikį ir kontroliuojant skirtų lėšų panaudojimą</text:span><text:span text:style-name="T785">;</text:span></text:p>
      <text:p text:style-name="P786"><text:span text:style-name="T787">4</text:span><text:span text:style-name="T788">) teikia siūlymus dėl reikalingų teisinių, techninių ir organizacinių priemonių darbuotojams, kuriems pavesta tvarkyti subjekto valdomus duomeni</text:span><text:span text:style-name="T789">s;</text:span></text:p>
      <text:p text:style-name="P790"><text:span text:style-name="T791">5</text:span><text:span text:style-name="T792">) teikia siūlymus dėl duomenų architektūros, duomenų valdysenos, valdymo, jų kokybės užtikrinimo, dalyvauja priimant sprendimus dėl naujų duomenų rinkimo poreikio ir (ar) duomenų naudojimo;</text:span></text:p>
      <text:p text:style-name="P793"><text:span text:style-name="T794">6</text:span><text:span text:style-name="T795">) atlieka kitas teisės aktuose nustatytas funkcijas.</text:span></text:p>
      <text:p text:style-name="P796"/>
      <text:p text:style-name="P797"><text:span text:style-name="T798">16</text:span><text:span text:style-name="T799"> straipsnis.<text:s/></text:span><text:span text:style-name="T800">Skaitmeninės darbotvarkės taryba</text:span></text:p>
      <text:p text:style-name="P801">1. Skaitmeninės darbotvarkės taryba (toliau – Taryba) yra ekonomikos ir inovacijų ministro patariamasis organas, nagrinėjantis<text:s/><text:span text:style-name="T802">klausimus, susijusius su<text:s/></text:span>skaitmeninimu ir skaitmenizavimu,<text:span text:style-name="T803"><text:s/>valstybės informacinių išteklių<text:s/></text:span>valdymu ir tvarkymu, kibernetinio saugumo ir asmens duomenų apsaugos reikalavimų (toliau kartu – saugumo reikalavimai) taikymu tvarkant valstybės informacinius išteklius, IT paslaugų teikimu, duomenų atvėrimu ir jų pakartotiniu naudojimu ir kitais susijusiais klausimais<text:span text:style-name="T804">.<text:s/></text:span></text:p>
      <text:p text:style-name="P805">2. Tarybą sudaro valstybės skaitmeninimo įgaliotinis ir instituciniai skaitmeninimo įgaliotiniai. Valstybės skaitmeninimo įgaliotinis skiriamas Tarybos pirmininku.<text:span text:style-name="T806"><text:s/>Prireikus, Taryba<text:s/></text:span>gali pasitelkti<text:s/>papildomų ekspertų ir socialinių partnerių.</text:p>
      <text:p text:style-name="P807"><text:span text:style-name="T808">3</text:span><text:span text:style-name="T809">. Tarybos personalinę sudėtį ir jos darbo reglamentą tvirtina ekonomikos ir inovacijų ministras.</text:span></text:p>
      <text:p text:style-name="P810"/>
      <text:p text:style-name="P811"><text:span text:style-name="T812">17</text:span><text:span text:style-name="T813"> </text:span><text:span text:style-name="T814">straipsnis.<text:s/></text:span><text:span text:style-name="T815">Duomenų valdysenos komitetas</text:span></text:p>
      <text:p text:style-name="P816">1. Duomenų valdysenos komitetas (toliau – Komitetas) yra ekonomikos ir inovacijų ministro patariamasis organas, nagrinėjantis strateginius duomenų valdysenos ir valdymo bei kitus su tuo susijusius klausimus.</text:p>
      <text:p text:style-name="P817">2. Komitetą sudaro Valstybės duomenų valdymo kolegijos nariai, Valstybinės duomenų apsaugos inspekcijos vadovas arba jo pavaduotojas ir duomenų valdymo įgaliotiniai. Prireikus, Komitetas gali pasitelkti papildomų ekspertų ir socialinių partnerių.</text:p>
      <text:p text:style-name="P818">3. Komiteto personalinę sudėtį ir jo darbo reglamentą tvirtina ekonomikos ir inovacijų ministras.</text:p>
      <text:p text:style-name="P819"/>
      <text:p text:style-name="P820"><text:span text:style-name="T821">III</text:span><text:span text:style-name="T822"><text:s/>SKYRIUS</text:span></text:p>
      <text:p text:style-name="P823"><text:span text:style-name="T824">VALSTYBĖS INFORMACINIAI IŠTEKLIAI<text:s/></text:span></text:p>
      <text:p text:style-name="P825"/>
      <text:p text:style-name="P826"><text:span text:style-name="T827">PIRMASIS</text:span><text:span text:style-name="T828"><text:s/>SKIRSNIS</text:span></text:p>
      <text:p text:style-name="P829"><text:span text:style-name="T830">BENDROSIOS NUOSTATOS</text:span></text:p>
      <text:p text:style-name="P831"/>
      <text:p text:style-name="P832"><text:span text:style-name="T833">18</text:span><text:span text:style-name="T834"> straipsnis.<text:s/></text:span><text:span text:style-name="T835">Valstybės informacinių išteklių planavimas</text:span><text:span text:style-name="T836"> </text:span></text:p>
      <text:p text:style-name="P837"><text:span text:style-name="T838">1</text:span><text:span text:style-name="T839">. Subjektas, valdantis ypatingos svarbos arba svarbius valstybės informacinius išteklius,<text:s/></text:span><text:span text:style-name="T840">rengia informacinių technologijų plėtros plano projektą, kuriame, atsižvelgiant į Vyriausybės ar Seimo patvirtintus planavimo dokumentus, Vyriausybės numatytas taikomų informacinių ir ryšių technologijų tobulinimo ir plėtros kryptis ir ekonomikos ir inovac</text:span><text:span text:style-name="T841">ijų ministerijos nustatytus taikytinus techninius reikalavimus (standartus) bei suderinus su kitais subjekto planavimo dokumentais, nustatomi informacinių technologijų priemonių, skirtų duomenims tvarkyti, kūrimo ir naudojimo tikslai, uždaviniai, nurodomos</text:span><text:span text:style-name="T842"><text:s/>planuojamos kurti, atnaujinti ar pertvarkyti informacinės sistemos, jų steigimo, atnaujinimo ar pertvarkymo prioritetai, planuojamos diegti elektroninės paslaugos, reikalingi finansiniai ir žmogiškieji ištekliai, organizacinės ir teisinės priemonės, kvali</text:span><text:span text:style-name="T843">fikaciniai reikalavimai darbuotojams, darbuotojų mokymų poreikis, jų veiklos organizavimas ir kontrolė.</text:span></text:p>
      <text:p text:style-name="P844"><text:span text:style-name="T845">2</text:span><text:span text:style-name="T846">. Informacinių technologijų plėtros planas yra dokumentas, apimantis ne ilgesnės kaip 3 metų informacinių technologijų veiklos planavimą. Informaci</text:span><text:span text:style-name="T847">nių technologijų plėtros plano projektas derinamas su ekonomikos ir inovacijų ministro įgaliota institucija šios institucijos nustatyta tvarka. Informacinių technologijų plėtros planą tvirtina subjekto,<text:s/></text:span>valdančio ypatingos svarbos arba svarbius valstybės informacinius išteklius,<text:span text:style-name="T848"><text:s/>vadovas.</text:span><text:span text:style-name="T849"><text:s/>Subjektas,<text:s/></text:span>valdantis ypatingos svarbos arba svarbius valstybės informacinius išteklius,<text:span text:style-name="T850"><text:s/>yra atsakingas už finansavimo informacinių technologijų plėtros plane numatytoms veikloms skyrimą ir tinkamą informacinių technologijų<text:s/></text:span><text:span text:style-name="T851">plėtros plano įgyvendinimą.</text:span></text:p>
      <text:p text:style-name="P852"><text:span text:style-name="T853">3</text:span><text:span text:style-name="T854">. Subjektai,<text:s/></text:span>valdantys ypatingos svarbos arba svarbius valstybės informacinius išteklius,<text:span text:style-name="T855"><text:s/>šio straipsnio 1 dalyje nurodytas priemones,<text:s/></text:span><text:span text:style-name="T856">finansuojamas valstybės biudžeto, Valstybinio socialinio draudimo fondo biudžeto ir Priv</text:span><text:span text:style-name="T857">alomojo sveikatos draudimo fondo biudžeto lėšomis,</text:span><text:span text:style-name="T858"><text:s/>įtraukia į savo rengiamus strateginio ir veiklos planavimo dokumentus.</text:span></text:p>
      <text:p text:style-name="P859"><text:span text:style-name="T860">4</text:span><text:span text:style-name="T861">.</text:span><text:span text:style-name="T862"> </text:span><text:span text:style-name="T863">Informacinių technologijų plėtros planų įgyvendinimo, subjektų valdomų informacinių išteklių kūrimo, tvarkymo, plėtros ir tam p</text:span><text:span text:style-name="T864">anaudotų lėšų stebėseną atlieka ekonomikos ir inovacijų ministro įgaliota institucija.</text:span></text:p>
      <text:p text:style-name="P865"/>
      <text:p text:style-name="P866"><text:span text:style-name="T867">19</text:span><text:span text:style-name="T868"> straipsnis.<text:s/></text:span><text:span text:style-name="T869">Valstybės informacinių išteklių valdymas</text:span></text:p>
      <text:p text:style-name="P870"><text:span text:style-name="T871">Valdant valstybės informacinius išteklius turi būti vadovaujamasi ekonomikos ir inovacijų ministro įgali</text:span><text:span text:style-name="T872">otos institucijos patvirtintais metodiniais dokumentais, susijusiais su valstybės informacinių išteklių valdymo organizacinių reikalavimų nustatymu, valstybės informacinių išteklių funkciniu suderinamumu, sąveikumu, kūrimu, priežiūra, tobulinimu ir plėtra.</text:span><text:span text:style-name="T873"><text:s/>Rekomenduojama atsižvelgti į visuotinai pripažintus nacionalinius ir tarptautinius informacinių technologijų standartus ar kitus jiems prilygintus dokumentus.`</text:span></text:p>
      <text:p text:style-name="P874"/>
      <text:p text:style-name="P875"><text:span text:style-name="T876">20</text:span><text:span text:style-name="T877"> straipsnis.<text:s/></text:span><text:span text:style-name="T878">Valstybės informacinių išteklių valdymo ir kibernetinio saugumo auditas</text:span><text:span text:style-name="T879"> </text:span></text:p>
      <text:p text:style-name="P880"><text:span text:style-name="T881">1</text:span><text:span text:style-name="T882">. Siekiant įvertinti subjektų, valdančių ypatingos svarbos ir svarbius valstybės informacinius išteklius, valstybės informacinių išteklių valdymą ir kibernetinį saugumą, ne rečiau kaip kartą per tris metus turi būti atliekamas valstybės informacinių i</text:span><text:span text:style-name="T883">šteklių valdymo ir kibernetinio saugumo auditas, kurį atlieka nepriklausomi, visuotinai pripažintų tarptautinių organizacijų sertifikuoti informacinių sistemų auditoriai. </text:span></text:p>
      <text:p text:style-name="P884"><text:span text:style-name="T885">2</text:span><text:span text:style-name="T886">. Siekiant įvertinti subjektų, valdančių tik vidutinės ir mažos svarbos valstyb</text:span><text:span text:style-name="T887">ės informacinius išteklius, valstybės informacinių išteklių valdymą ir kibernetinį saugumą, ne rečiau kaip kartą per penkis metus turi būti atliekamas valstybės informacinių išteklių valdymo ir kibernetinio saugumo auditas, kurį atlieka šio straipsnio 1 da</text:span><text:span text:style-name="T888">lyje nurodyti auditoriai arba visuotinai pripažintų tarptautinių organizacijų sertifikatus turintys subjekto specialistai. </text:span></text:p>
      <text:p text:style-name="P889"><text:span text:style-name="T890">3</text:span><text:span text:style-name="T891">. Subjekto, valdančio valstybės informacinius išteklius, sprendimu atlikus<text:s/></text:span><text:span text:style-name="T892">šio straipsnio<text:s/></text:span><text:span text:style-name="T893">1 ir 2 dalyje nurodytus auditus,<text:s/></text:span><text:span text:style-name="T894">subjektas privalo parengti ir patvirtinti nustatyt</text:span><text:span text:style-name="T895">ų trūkumų šalinimo planus ir numatyti trūkumų šalinimo priemones, kurias subjektas privalo įgyvendinti ne vėliau kaip iki kito audito atlikimo.<text:s/></text:span></text:p>
      <text:p text:style-name="P896"/>
      <text:p text:style-name="P897"><text:span text:style-name="T898">21</text:span><text:span text:style-name="T899"> straipsnis.<text:s/></text:span><text:span text:style-name="T900">Valstybės informacinių išteklių valdyse</text:span><text:span text:style-name="T901">nos, valdymo ir tvarkymo principai</text:span><text:span text:style-name="T902"> </text:span></text:p>
      <text:p text:style-name="P903"><text:span text:style-name="T904">Subjektai vadovaujasi šiais principais: </text:span></text:p>
      <text:p text:style-name="P905"><text:span text:style-name="T906">1</text:span><text:span text:style-name="T907">) skaitmeninės transformacijos, kuris reiškia, kad subjektas siekia teisės aktuose nustatytas funkcijas, įskaitant ir vidaus administravimo funkcijas, atlikti ir reikiamus du</text:span><text:span text:style-name="T908">omenis tvarkyti informacinių technologijų priemonėmis; </text:span></text:p>
      <text:p text:style-name="P909"><text:span text:style-name="T910">2</text:span><text:span text:style-name="T911">) kibernetinio saugumo užtikrinimo, kuris reiškia, kad kibernetinio saugumo reikalavimų įgyvendinimas yra neatskiriama duomenų ir informacinių sistemų gyvavimo ciklo dalis, todėl kuriant ir tvark</text:span><text:span text:style-name="T912">ant valstybės informacinius išteklius įgyvendinami kibernetinio saugumo reikalavimai ir skiriamos lėšos, reikalingos šiems reikalavimams įgyvendinti; </text:span></text:p>
      <text:p text:style-name="P913"><text:span text:style-name="T914">3</text:span><text:span text:style-name="T915">) planavimo, kuris reiškia, kad planuojami informacinių sistemų steigimo, kūrimo ir tvarkymo eilišku</text:span><text:span text:style-name="T916">mas, terminai, finansiniai ir žmogiškieji ištekliai ir reikalingos teisinės, organizacinės, programinės ir techninės priemonės; valstybės informacinių išteklių kūrimas ir tvarkymas planuojamas šio įstatymo 19 straipsnyje nustatyta tvarka; </text:span></text:p>
      <text:p text:style-name="P917"><text:span text:style-name="T918">4</text:span><text:span text:style-name="T919">) nedubliav</text:span><text:span text:style-name="T920">imo, kuris reiškia, kad subjektai, kurdami ir plėtodami valstybės informacinius išteklius, negali pakartotinai kurti kitų subjektų jau sukurtų informacinių technologijų priemonių, šis principas įgalina subjektą naudotis kitų subjektų sukurtomis informacini</text:span><text:span text:style-name="T921">ų technologijų priemonėmis tiek, kiek to reikia atliekant teisės aktų nustatytas funkcijas; </text:span></text:p>
      <text:p text:style-name="P922"><text:span text:style-name="T923">5</text:span><text:span text:style-name="T924">) keitimosi, kuris reiškia, kad kuriami efektyvūs duomenų teikimo ir gavimo būdai tarp subjektų, leidžiantys subjektui disponuoti valstybės informaciniais išt</text:span><text:span text:style-name="T925">ekliais, kurių reikia sprendžiant jam priskirtus valdymo uždavinius ir gerinant asmenų aptarnavimą; </text:span></text:p>
      <text:p text:style-name="P926"><text:span text:style-name="T927">6</text:span><text:span text:style-name="T928">) prieinamumo, kuris reiškia, kad valstybės informacinius išteklius siekiama kurti taip, kad prireikus jais galėtų naudotis visi fiziniai asmenys, nep</text:span><text:span text:style-name="T929">aisant jų lyties, rasės, tautybės, kalbos, kilmės, negalios, socialinės padėties, tikėjimo, įsitikinimų ar pažiūrų, amžiaus, lytinės orientacijos, etninės priklausomybės, religijos; </text:span></text:p>
      <text:p text:style-name="P930"><text:span text:style-name="T931">7</text:span><text:span text:style-name="T932">) atvirumo, kuris reiškia, kad kuriant valstybės informacinius ištek</text:span><text:span text:style-name="T933">lius diegiamos informacinių technologijų priemonės, kurios sudaro palankias sąlygas fiziniams ir juridiniams asmenims Lietuvos Respublikos įstatymuose ar tiesiogiai taikomuose Europos Sąjungos teisės aktuose nustatyta tvarka ir sąlygomis pakartotinai naudo</text:span><text:span text:style-name="T934">ti komerciniams arba nekomerciniams tikslams informacinių technologijų priemonėmis tvarkomus duomenis, neatsižvelgiant į fizinių ir juridinių asmenų teisėtos veiklos tikslus ir teisinę formą;  </text:span></text:p>
      <text:p text:style-name="P935"><text:span text:style-name="T936">8</text:span><text:span text:style-name="T937">) funkcinio suderinamumo, kuris reiškia, kad informacinių</text:span><text:span text:style-name="T938"><text:s/>technologijų priemonės kuriamos taip, kad tenkintų subjekto funkcijų atlikimo poreikius ir būtų tinkamos teikti paslaugas kitų subjektų atliekamų funkcijų poreikiams tenkinti; </text:span></text:p>
      <text:p text:style-name="P939"><text:span text:style-name="T940">9</text:span><text:span text:style-name="T941">) technologinio neutralumo, kuris reiškia, kad nėra skatinamas arba nėra<text:s/></text:span><text:span text:style-name="T942">diskriminuojamas konkrečių informacinių technologijų priemonių naudojimas; </text:span></text:p>
      <text:p text:style-name="P943"><text:span text:style-name="T944">10</text:span><text:span text:style-name="T945">) patogaus naudojimo, kuris reiškia, kad fiziniams ir juridiniams asmenims užtikrinama galimybė patogiai naudotis teikiamomis elektroninėmis paslaugomis, teikti nuomonę ir si</text:span><text:span text:style-name="T946">ūlymus dėl jų tobulinimo. </text:span></text:p>
      <text:p text:style-name="P947"/>
      <text:p text:style-name="P948"><text:span text:style-name="T949">22</text:span><text:span text:style-name="T950"> straipsnis.<text:s/></text:span><text:span text:style-name="T951">Valstybės informacinių išteklių turtinės ir intelektinės nuosavybės teisės</text:span><text:span text:style-name="T952"> </text:span></text:p>
      <text:p text:style-name="P953"><text:span text:style-name="T954">1</text:span><text:span text:style-name="T955">. Subjektui, nepažeidžiant autoriaus teisių subjekto ar trečiųjų šalių autorių intelektinės nuosavybės teisių, sutartimi per</text:span><text:span text:style-name="T956">duodamos autorių turtinės teisės į pagal užsakymą sukurtą programinę įrangą ir parengtus projektinius dokumentus, įskaitant, bet tuo neapsiribojant: </text:span></text:p>
      <text:p text:style-name="P957"><text:span text:style-name="T958">1</text:span><text:span text:style-name="T959">) teisę neribotą laiką ir be papildomo atlygio naudoti subjektui sukurtą programinę įrangą; </text:span></text:p>
      <text:p text:style-name="P960"><text:span text:style-name="T961">2</text:span><text:span text:style-name="T962">) tei</text:span><text:span text:style-name="T963">sę daryti sukurtos programinės įrangos kopijas; </text:span></text:p>
      <text:p text:style-name="P964"><text:span text:style-name="T965">3</text:span><text:span text:style-name="T966">) teisę modifikuoti ir toliau plėtoti sukurtą programinę įrangą; </text:span></text:p>
      <text:p text:style-name="P967"><text:span text:style-name="T968">4</text:span><text:span text:style-name="T969">) teisę perkelti programinę įrangą į kitą informacinių technologijų platformą; </text:span></text:p>
      <text:p text:style-name="P970"><text:span text:style-name="T971">5</text:span><text:span text:style-name="T972">) teisių suteikimą naudoti šią programinę<text:s/></text:span><text:span text:style-name="T973">įrangą kitiems subjektams ir trečiosioms šalims; </text:span></text:p>
      <text:p text:style-name="P974"><text:span text:style-name="T975">6</text:span><text:span text:style-name="T976">) teisę naudoti ir keisti sukurtos programinės įrangos pradinį kodą (mašininės kalbos pradinius tekstus). </text:span></text:p>
      <text:p text:style-name="P977"><text:span text:style-name="T978">2</text:span><text:span text:style-name="T979">. Jeigu pagal užsakymą sukurtoje programinėje įrangoje panaudota kita autorių teisių<text:s/></text:span><text:span text:style-name="T980">subjekto ar trečiųjų šalių autorių programinė įranga, kuri integruota į pagal užsakymą sukurtą programinę įrangą ar kitaip susieta su atliktu užsakymu, autoriaus turtinės teisės į šią programinę įrangą subjektui suteikiamos tokios, kokių reikia, kad būtų g</text:span><text:span text:style-name="T981">alima tinkamai naudotis pagal užsakymą sukurta programine įranga. </text:span></text:p>
      <text:p text:style-name="P982"><text:span text:style-name="T983">3</text:span><text:span text:style-name="T984">. Subjektas neturi turėti teisės suvaržymų perduoti pagal užsakymą sukurtos informacinės sistemos programinės įrangos priežiūrą ar jos tolesnį vystymą kitam tiekėjui, įskaitant prieigo</text:span><text:span text:style-name="T985">s prie pradinio kodo priemones. </text:span></text:p>
      <text:p text:style-name="P986"><text:span text:style-name="T987">4</text:span><text:span text:style-name="T988">. Autorių teisių subjekto turtinių teisių į sukurtą programinę įrangą, parengtus projektinius dokumentus perdavimas subjektui, užsakiusiam sukurti programinę įrangą ar parengti projektinius dokumentus, neturi apriboti<text:s/></text:span><text:span text:style-name="T989">šias teises perdavusio asmens teisės be atskiro subjekto sutikimo toliau vystyti, tobulinti ir atlikti kitus reikiamus veiksmus su sukurta programine įranga ar parengtais projektiniais dokumentais, išskyrus atvejus, kai užsakęs sukurti programinę įrangą ar</text:span><text:span text:style-name="T990"><text:s/>parengti projektinius dokumentus subjektas pagrįstai reikalauja kitaip. </text:span></text:p>
      <text:p text:style-name="P991"><text:span text:style-name="T992">5</text:span><text:span text:style-name="T993">. Valstybės informaciniai ištekliai yra Lietuvos valstybės nuosavybė, kuri negali būti perleista nuosavybės teise kitiems asmenims.</text:span></text:p>
      <text:p text:style-name="P994"><text:span text:style-name="T995">6</text:span><text:span text:style-name="T996">. Valstybės informacinius išteklius suda</text:span><text:span text:style-name="T997">rančios informacinės sistemos, informacinių technologijų platformos ir informacinių technologijų priemonės valdomos, naudojamos ir jomis disponuojama Lietuvos Respublikos valstybės ir savivaldybių turto valdymo, naudojimo ir disponavimo juo įstatymo nustat</text:span><text:span text:style-name="T998">yta tvarka.<text:s/></text:span></text:p>
      <text:p text:style-name="P999"><text:span text:style-name="T1000">7</text:span><text:span text:style-name="T1001">. Valstybės informacinius išteklius, kurie apskaitomi kaip materialusis ar nematerialusis turtas, įtraukia į apskaitą patikėjimo teise tas subjektas, kuris gauna ar įgyja teisę į šį turtą Valstybės ir savivaldybių turto valdymo, naudojimo</text:span><text:span text:style-name="T1002"><text:s/>ir disponavimo juo įstatymo nustatytais pagrindais.</text:span></text:p>
      <text:p text:style-name="P1003"/>
      <text:p text:style-name="P1004"><text:span text:style-name="T1005">ANTRASIS</text:span><text:span text:style-name="T1006"><text:s/>SKIRSNIS</text:span></text:p>
      <text:p text:style-name="P1007"><text:span text:style-name="T1008">DUOMENŲ ir informacinių sistemų VALDYMAS IR TVARKYMAS<text:s/></text:span></text:p>
      <text:p text:style-name="P1009"/>
      <text:p text:style-name="P1010"><text:span text:style-name="T1011">23</text:span><text:span text:style-name="T1012"> straipsnis.<text:s/></text:span><text:span text:style-name="T1013">Laisvas duomenų judėjimas<text:s/></text:span></text:p>
      <text:p text:style-name="P1014"><text:span text:style-name="T1015">1</text:span><text:span text:style-name="T1016">. Lietuvos Respublikos įstatymuose ar kituose teisės aktuose draudžia</text:span><text:span text:style-name="T1017">ma nustatyti bet kokį reikalavimą, pagal kurį duomenys turi būti tvarkomi Lietuvos Respublikos teritorijoje arba kuris trukdo duomenis tvarkyti bet kurioje kitoje Europos Sąjungos valstybėje.</text:span></text:p>
      <text:p text:style-name="P1018"><text:span text:style-name="T1019">2</text:span><text:span text:style-name="T1020">. Šio straipsnio 1 dalyje nustatyti duomenų vietos apriboji</text:span><text:span text:style-name="T1021">mų draudimai netaikomi tais atvejais, kai tai pateisinama visuomenės saugumo tikslais laikantis proporcingumo principo.</text:span></text:p>
      <text:p text:style-name="P1022"/>
      <text:p text:style-name="P1023"><text:span text:style-name="T1024">24</text:span><text:span text:style-name="T1025"> straipsnis.<text:s/></text:span><text:span text:style-name="T1026">Duomenų valdysenos, valdymo ir tvarkymo principai</text:span></text:p>
      <text:p text:style-name="P1027">1. Objektai registruojami ir subjektų funkcijoms atlikti<text:s/>reikalingi duomenys tvarkomi informacinėse sistemose šių sistemų nuostatų, kitų teisės aktų, reglamentuojančių valstybės informacinių išteklių tvarkymą, ir kibernetinio saugumo politiką įgyvendinančių dokumentų nustatyta tvarka.</text:p>
      <text:p text:style-name="P1028">2. Duomenų valdysenos tikslas<text:s/><text:span text:style-name="T1029"></text:span><text:s/>užtikrinti valstybės informacinius išteklius sudarančių duomenų valdymo praktikos atitiktį veiklos reguliavimo, teisiniams ir saugumo reikalavimams, įgalinti efektyvų ir tinkamą duomenų naudojimą, didinti duomenų vertę ir valdyti su duomenimis susijusią riziką, apibrėžti atsakomybę už duomenis, jų valdymą ir funkcijų įgyvendinimą, didinti duomenų valdymo brandą.</text:p>
      <text:p text:style-name="P1030">3. Valstybės informacinius išteklius sudarančių duomenų valdysena yra įgyvendinama, duomenys valdomi ir tvarkomi vadovaujantis šiais principais:</text:p>
      <text:p text:style-name="P1031">1) nedubliavimo, kuris reiškia, kad subjektai savo funkcijoms atlikti negali pakartotinai registruoti kitose registrų informacinėse sistemose įregistruotų objektų bei pakartotinai rinkti iš pirminių šaltinių kitose informacinėse sistemose tvarkomų duomenų; šis principas įgalina subjektą naudotis kitose informacinėse sistemose subjektų tvarkomais duomenimis tiek, kiek to reikia atliekant jam teisės aktų nustatytas funkcijas;</text:p>
      <text:p text:style-name="P1032">2) išsamumo, kuris reiškia, kad subjektų valdomi duomenys turi būti<text:s/>pakankami ir tinkamos apimties bei detalumo reikalingoms funkcijoms atlikti;</text:p>
      <text:p text:style-name="P1033">3) tikslumo, kuris reiškia, kad duomenys, tvarkomi informacinėse sistemose, turi būti nuolat atnaujinami, tikslinami pagal kitų informacinių sistemų, duomenų teikėjų ar kitų<text:s/>šaltinių pateiktus duomenis, siekiant jų atitikties su kitose informacinėse sistemose tvarkomais duomenimis realiu laiku;</text:p>
      <text:p text:style-name="P1034">4) duomenų kiekio mažinimo, kuris reiškia, kad subjektai privalo tvarkyti tik tokius duomenis, kurių reikia,<text:s/><text:span text:style-name="T1035">ir tik tiek duomenų,<text:s/></text:span><text:span text:style-name="T1036">kiek būtina,<text:s/></text:span>atliekant teisės aktuose nustatytas funkcijas;</text:p>
      <text:p text:style-name="P1037"><text:span text:style-name="T1038">5</text:span><text:span text:style-name="T1039">) teisingumo, kuris reiškia, kad<text:s/></text:span><text:span text:style-name="T1040">informacinėje sistemoje tvarkomi<text:s/></text:span><text:span text:style-name="T1041">duomenys yra teisingi tol, kol nenuginčyti ir nepatikslinti Lietuvos Respublikos įstatymų, tiesiogiai taikomų Europos Sąjungo</text:span><text:span text:style-name="T1042">s ir kitų teisės aktų nustatyta tvarka;</text:span></text:p>
      <text:p text:style-name="P1043">6) saugumo, kuris reiškia, kad turi būti užtikrinama, jog<text:s/><text:span text:style-name="T1044">informacinėje sistemoje tvarkomi<text:s/></text:span>duomenys, būtų apsaugoti nuo netyčinio ar neteisėto sunaikinimo, praradimo, pakeitimo, atskleidimo be leidimo ar teisėtos<text:s/>prieigos prie jų, taip pat nuo bet kokio kito neteisėto tvarkymo;</text:p>
      <text:p text:style-name="P1045"><text:span text:style-name="T1046">7</text:span><text:span text:style-name="T1047">) sąveikumo, kuris reiškia, kad subjektai privalo duomenis gauti iš informacinių sistemų, iš kitų šaltinių rinkti tik tuos duomenis, kurie nėra tvarkomi informacinėse sistemose, todėl<text:s/></text:span><text:span text:style-name="T1048">negali būti gaunami kitaip; šis principas draudžia duomenų tvarkytojui rinkti ir į informacinę sistemą įrašyti duomenis iš pirminių šaltinių ar juos tikslinti kitokiu būdu, jeigu juos galima gauti iš susijusios informacinės sistemos;</text:span></text:p>
      <text:p text:style-name="P1049"><text:span text:style-name="T1050">8</text:span><text:span text:style-name="T1051">) atvirumo, kuris</text:span><text:span text:style-name="T1052"><text:s/>reiškia, kad subjektai privalo teikti duomenis ir suteikti prie jų prieigą, jeigu kiti Lietuvos Respublikos įstatymai ar Europos Sąjungos teisės aktai nenustato kitaip;</text:span></text:p>
      <text:p text:style-name="P1053">9) saugojimo trukmės apribojimo, kuris reiškia, kad informacinėje sistemoje tvarkomi duomenys turi būti saugomi ne ilgiau, nei yra būtina atliekant subjektui teisės aktuose nustatytas funkcijas; duomenis galima saugoti ilgesnį laikotarpį, jeigu jie tvarkomi siekiant juos archyvuoti dėl viešojo intereso, istorinių, statistinių ir kitų tyrimų tikslais.</text:p>
      <text:p text:style-name="P1054"><text:span text:style-name="T1055">4</text:span><text:span text:style-name="T1056">.<text:s/></text:span>Valstybės informacinius išteklius sudarančių duomenų suradimą, apsikeitimą, naudojimą ir pakartotinį panaudojimą užtikrina metaduomenys. Metaduomenys yra tvarkomi pagal vieningus metaduomenims taikomus reikalavimus bei taikant vieningą duomenų architektūros valdymo modelį. Metaduomenys turi būti tvarkomi integruojant vieningus Europos Sąjungos pagrindinius žodynus, tezaurus, duomenų erdvių, sričių ontologijas, kad būtų užtikrintas duomenų suderinamumas su Lietuvos, Europos Sąjungos valstybių narių ir Europos Sąjungos institucijų informacinėmis sistemomis. <text:s/></text:p>
      <text:p text:style-name="P1057">5. Metaduomenys rengiami informacinėje sistemoje tvarkomų duomenų struktūrų aprašuose ir centralizuotai tvarkomi Informacinių sistemų registre. Už metaduomenų formavimą ir perdavimą į Informacinių sistemų registrą atsako informacinės sistemos tvarkytojas.<text:s/></text:p>
      <text:p text:style-name="P1058"/>
      <text:p text:style-name="P1059"><text:span text:style-name="T1060">25</text:span><text:span text:style-name="T1061"> straipsnis.<text:s/></text:span><text:span text:style-name="T1062">Registrų kūrimas, pertvarkymas ir likvidavimas</text:span></text:p>
      <text:p text:style-name="P1063"><text:span text:style-name="T1064">1</text:span><text:span text:style-name="T1065">. Registro kūrimas inicijuojamas, kai reguliuojant visuomeninius santykius, atsirandančius sprendžiant ekonominius, socialinius, teisėsaugos ar kitus uždavinius, yra reikalingas obje</text:span><text:span text:style-name="T1066">kto ar objektų įregistravimo faktas, siekiant panaudoti prieš trečiuosius asmenis ar sukelti kitų teisinių pasekmių.<text:s/></text:span></text:p>
      <text:p text:style-name="P1067"><text:span text:style-name="T1068">2</text:span><text:span text:style-name="T1069">. Registro kūrimas inicijuojamas, kai yra bent vienas iš šių pagrindų:</text:span></text:p>
      <text:p text:style-name="P1070"><text:span text:style-name="T1071">1</text:span><text:span text:style-name="T1072">) objekto ar objektų įregistravimo faktas yra reikalingas v</text:span><text:span text:style-name="T1073">alstybės mastu reguliuojant šio straipsnio 1 dalyje nurodytus visuomeninius santykius Lietuvos Respublikoje;</text:span></text:p>
      <text:p text:style-name="P1074"><text:span text:style-name="T1075">2</text:span><text:span text:style-name="T1076">) duomenys, apibūdinantys objektą, yra sudedamoji Europos Sąjungos valstybėse narėse ar Europos ekonominės erdvės valstybėse tvarkomų duomenų<text:s/></text:span><text:span text:style-name="T1077">dalis.</text:span></text:p>
      <text:p text:style-name="P1078">3. Registro kūrimą inicijuoja tiesiogiai taikomas Europos Sąjungos teisės aktas arba Lietuvos Respublikos įstatymas, kuriuo inicijuojamas registro kūrimas, nustatomas registruojamas objektas ar objektai, specialiosios asmens duomenų tvarkymo sąlygos ir duomenų teikimo apribojimai, jei tokių yra, prireikus, ir kita su kuriamu registru susijusi informacija.</text:p>
      <text:p text:style-name="P1079"><text:span text:style-name="T1080">4</text:span><text:span text:style-name="T1081">. Registras pertvarkomas, kai:</text:span></text:p>
      <text:p text:style-name="P1082"><text:span text:style-name="T1083">1</text:span><text:span text:style-name="T1084">) registrai sujungiami ar išskaidomi;</text:span></text:p>
      <text:p text:style-name="P1085"><text:span text:style-name="T1086">2</text:span><text:span text:style-name="T1087">) pasikeičia registruojamas objektas ar objektai;</text:span></text:p>
      <text:p text:style-name="P1088">3) pasikeičia registro kūrimą inicijavusio tiesiogiai taikomo Europos Sąjungos teisės akto ar Lietuvos Respublikos įstatymo, inicijavusio registro kūrimą, su šiuo registru susijusios nuostatos, turinčios įtakos objekto registravimui ir (ar) duomenų tvarkymui.</text:p>
      <text:p text:style-name="P1089"><text:span text:style-name="T1090">5</text:span><text:span text:style-name="T1091">. Registras likviduojamas, kai nebelieka jo kūrimą inicijavusio tiesiogiai taikomo Europos Sąjungos teisės akto arba Lietuvos Respublikos įstatymo nuostatų.<text:s/></text:span></text:p>
      <text:p text:style-name="P1092">6. Pagrindinių registrų kūrimas, pertvarkymas, likvidavimas ir objektų registravimo pagrindai ir sąlygos bei kitos su tuo susijusios nuostatos yra nustatomos atskiruose Lietuvos Respublikos įstatymuose.</text:p>
      <text:p text:style-name="P1093"/>
      <text:p text:style-name="P1094"><text:span text:style-name="T1095">26</text:span><text:span text:style-name="T1096"> straipsnis.<text:s/></text:span><text:span text:style-name="T1097">Informacinių sistemų steigimas ir kūrimas</text:span></text:p>
      <text:p text:style-name="P1098"><text:span text:style-name="T1099">1</text:span><text:span text:style-name="T1100">. Informacinė sistema steigiama šiais atvejais:</text:span></text:p>
      <text:p text:style-name="P1101"><text:span text:style-name="T1102">1</text:span><text:span text:style-name="T1103">) registrų objektams<text:s/></text:span><text:span text:style-name="T1104">registruoti ir jų duomenims tvarkyti;</text:span></text:p>
      <text:p text:style-name="P1105">2) subjektų teisės aktų nustatytoms funkcijoms, įskaitant ir vidaus administravimo funkcijas, skaitmenizuoti ir duomenims skaitmeninti;</text:p>
      <text:p text:style-name="P1106"><text:span text:style-name="T1107">3</text:span><text:span text:style-name="T1108">) siekiant užtikrinti sąveiką ir keitimąsi duomenimis su Europos Sąjungos</text:span><text:span text:style-name="T1109"><text:s/>valstybių narių ar Europos ekonominės erdvės valstybių informacinėmis sistemomis.</text:span></text:p>
      <text:p text:style-name="P1110"><text:span text:style-name="T1111">2</text:span><text:span text:style-name="T1112">. Prieš steigdamas informacinę sistemą, subjektas, kurį numatoma paskirti informacinės sistemos valdytoju, rengia informacinės sistemos poreikių vertinimo ir galimų į</text:span><text:span text:style-name="T1113">gyvendinimo būdų analizę, kurią teikia Ekonomikos ir inovacijų ministerijai. Ekonomikos ir inovacijų ministerija, įvertinusi pateiktą informaciją, priima sprendimą dėl poreikio steigti informacinę sistemą tikslingumo. Informacinės sistemos poreikių vertini</text:span><text:span text:style-name="T1114">mo ir galimų įgyvendinimo būdų analizė rengiama vadovaujantis ekonomikos ir inovacijų ministro įgaliotos institucijos patvirtinta Metodika.</text:span></text:p>
      <text:p text:style-name="P1115"><text:span text:style-name="T1116">3</text:span><text:span text:style-name="T1117">. Jeigu prieš steigiant informacinę sistemą nėra visiškai aišku, kokias subjektui teisės aktuose nustatytas fun</text:span><text:span text:style-name="T1118">kcijas bus galima skaitmenizuoti, arba kuriant informacinę sistemą planuojama viršyti Vyriausybės ar jos įgaliotos institucijos patvirtintą lėšų dydį, subjektas, kurį numatoma skirti šios informacinės sistemos valdytoju, rengia galimybių studiją, kurioje p</text:span><text:span text:style-name="T1119">agrindžiamas informacinės sistemos reikalingumas ir nustatomi jos</text:span><text:s/>tikslai, aprašomos subjekto numatomos skaitmenizuoti funkcijos ir numatomi skaitmeninti duomenys, įvertinamos investicijos ir nurodomi galimi finansavimo šaltiniai, aprašoma galima informacinės sistemos nauda, pasirinktas jos kūrimo būdas ir kūrimo kontrolės etapai, nurodoma kita su steigiama informacine sistema susijusi informacija.<text:s/><text:span text:style-name="T1120">Galimybių studija rengiama vadovaujantis ekonomikos ir inovacijų ministro įgaliotos institucijos patvirtinta M</text:span><text:span text:style-name="T1121">etodika.</text:span></text:p>
      <text:p text:style-name="P1122">4. Registro informacinės sistemos ar bendrosios informacinės sistemos steigimas inicijuojamas Vyriausybės nutarimu. Jame nurodoma steigiamos registro informacinės sistemos ar bendrosios informacinės sistemos pavadinimas ir jos veiklos pradžia,<text:s/>duomenų valdytojas ir informacinės sistemos valdytojas, prireikus, kita su šios informacinės sistemos steigimu susijusi informacija. Šioje dalyje nurodytos registro informacinės sistemos ar bendrosios informacinės sistemos nuostatus tvirtina šios informacinės sistemos valdytojas.</text:p>
      <text:p text:style-name="P1123">5. Kai valstybės informacinė sistema steigiama atitinkamo ministro valdymo sričiai priskirtos įstaigos ar priskirtų įstaigų prie ministerijos teisės aktų nustatytoms funkcijoms skaitmenizuoti ir duomenims skaitmeninti, tokios<text:s/>valstybės informacinės sistemos steigimas inicijuojamas ministro, kurio valdymo sričiai priskirtina informacinė sistema, įsakymu. Jame nurodoma steigiamos valstybės informacinės sistemos pavadinimas ir jos veiklos pradžia, duomenų valdytojas ir valstybės informacinės sistemos valdytojas, prireikus, kita su šios informacinės sistemos steigimu susijusi informacija. Šioje dalyje nurodytos valstybės informacinės sistemos nuostatus tvirtina šios informacinės sistemos valdytojas.</text:p>
      <text:p text:style-name="P1124">6. Informacinių sistemų, išskyrus nurodytas šio straipsnio 4 ir 5 dalyse, steigimas inicijuojamas subjekto, kurio funkcijoms skaitmenizuoti ir duomenims tvarkyti steigiama informacinė sistema, vadovo sprendimu. Sprendime, kuriuo steigiama informacinė sistema, nurodoma steigiamos informacinės sistemos pavadinimas, jos veiklos pradžia, prireikus, ir kita su jos steigimu susijusi informacija. Sprendimu, kuriuo steigiama informacinė sistema, išskyrus šio straipsnio 4 ir 5 dalyse nurodytas informacines sistemas, tvirtinami ir steigiamos informacinės sistemos nuostatai.<text:s/></text:p>
      <text:p text:style-name="P1125">7. Informacinės sistemos nuostatų projektą rengia informacinės sistemos valdytojas. Informacinės sistemos nuostatai rengiami, derinami ir tvirtinami pagal Vyriausybės nustatomą informacinių sistemų steigimo, kūrimo, atnaujinimo, pertvarkymo ir likvidavimo tvarką.<text:s/></text:p>
      <text:p text:style-name="P1126"><text:span text:style-name="T1127">8</text:span><text:span text:style-name="T1128">. Informacinė sistema laikoma įsteigta nuo informacinės sistemos nuostatų patvirtinimo.</text:span></text:p>
      <text:p text:style-name="P1129">9. Informacinė sistema pradedama kurti patvirtinus jos nuostatus. Informacinė sistema kuriama pagal Vyriausybės nustatomą informacinių sistemų steigimo, kūrimo, atnaujinimo, pertvarkymo ir likvidavimo tvarką.</text:p>
      <text:p text:style-name="P1130"><text:span text:style-name="T1131">10</text:span><text:span text:style-name="T1132">. Informacinės sistemos kūrimą organizuoja ir prižiūri informacinės sistemos valdytojas. Už informacinės sistemos kūrimą ir diegimą atsako informacinės sist</text:span><text:span text:style-name="T1133">emos valdytojas arba jo pavedimu informacinės sistemos tvarkytojas.<text:s/></text:span></text:p>
      <text:p text:style-name="P1134">11. Informacinė sistema yra laikoma sukurta ir įteisinta tik pagal Vyriausybės nustatomą informacinių sistemų steigimo, kūrimo, atnaujinimo, pertvarkymo ir likvidavimo tvarką atlikus<text:s/>šios informacinės sistemos akreditaciją ir informacinės sistemos valdytojui patvirtinus informacinės sistemos priėmimo ir tinkamumo eksploatuoti aktą.</text:p>
      <text:p text:style-name="P1135"><text:span text:style-name="T1136">12</text:span><text:span text:style-name="T1137">. Informacinė sistema turi būti sukurta ir įteisinta iki nustatytos informacinės sistemos veiklos p</text:span><text:span text:style-name="T1138">radžios datos.<text:s/></text:span></text:p>
      <text:p text:style-name="P1139"><text:span text:style-name="T1140">13</text:span><text:span text:style-name="T1141">. Gali būti naudojama tik įteisinta informacinė sistema.</text:span></text:p>
      <text:p text:style-name="P1142"/>
      <text:p text:style-name="P1143"><text:span text:style-name="T1144">27</text:span><text:span text:style-name="T1145"> straipsnis.<text:s/></text:span><text:span text:style-name="T1146">Informacinių sistemų atnaujinimas, pertvarkymas ar likvidavimas</text:span></text:p>
      <text:p text:style-name="P1147"><text:span text:style-name="T1148">1</text:span><text:span text:style-name="T1149">. Informacinė sistema atnaujinama:</text:span></text:p>
      <text:p text:style-name="P1150"><text:span text:style-name="T1151">1</text:span><text:span text:style-name="T1152">) kai pasikeičia subjektui teisės aktuose nustat</text:span><text:span text:style-name="T1153">ytos funkcijos, kurioms atlikti reikalingi duomenys tvarkomi šioje informacinėje sistemoje;</text:span></text:p>
      <text:p text:style-name="P1154"><text:span text:style-name="T1155">2</text:span><text:span text:style-name="T1156">) kai informacinės sistemos naudojimo metu atsiranda papildomų duomenų tvarkymo poreikių, kurie iš esmės keičia įdiegtus duomenų tvarkymo procesus;</text:span></text:p>
      <text:p text:style-name="P1157"><text:span text:style-name="T1158">3</text:span><text:span text:style-name="T1159">)<text:s/></text:span><text:span text:style-name="T1160">sukūrus naujų technologinių sprendimų, kurie iš esmės keičia naudotas informacinių technologijų priemones;</text:span></text:p>
      <text:p text:style-name="P1161"><text:span text:style-name="T1162">4</text:span><text:span text:style-name="T1163">) kai naudojamos informacinių technologijų priemonės nustoja būti palaikomos informacinių technologijų tiekėjų;</text:span></text:p>
      <text:p text:style-name="P1164"><text:span text:style-name="T1165">5</text:span><text:span text:style-name="T1166">) kai turimomis priemonėmis</text:span><text:span text:style-name="T1167"><text:s/>negalima užtikrinti saugaus duomenų tvarkymo informacinėje sistemoje;</text:span></text:p>
      <text:p text:style-name="P1168"><text:span text:style-name="T1169">6</text:span><text:span text:style-name="T1170">) pasikeitus informacinių technologijų architektūros<text:s/></text:span>strateginėms kryptims ir<text:s/><text:span text:style-name="T1171">reikalavimams, valstybės informacinių išteklių svarbai ar kitiems reikalavimams;</text:span></text:p>
      <text:p text:style-name="P1172"><text:span text:style-name="T1173">7</text:span><text:span text:style-name="T1174">) pasikeitus<text:s/></text:span><text:span text:style-name="T1175">asmenų, besinaudojančių informacine sistema, poreikiams;</text:span></text:p>
      <text:p text:style-name="P1176"><text:span text:style-name="T1177">8</text:span><text:span text:style-name="T1178">) kitais Vyriausybės nustatytoje<text:s/></text:span>informacinių sistemų steigimo, kūrimo, atnaujinimo, pertvarkymo ir likvidavimo tvarkoje<text:s/><text:span text:style-name="T1179">numatytais atvejais.</text:span></text:p>
      <text:p text:style-name="P1180"><text:span text:style-name="T1181">2</text:span><text:span text:style-name="T1182">. Informacinė sistema pertvarkoma:</text:span></text:p>
      <text:p text:style-name="P1183"><text:span text:style-name="T1184">1</text:span><text:span text:style-name="T1185">) sujun</text:span><text:span text:style-name="T1186">giant ar išskaidant informacines sistemas;</text:span></text:p>
      <text:p text:style-name="P1187"><text:span text:style-name="T1188">2</text:span><text:span text:style-name="T1189">) keičiant duomenų ir (ar) informacinės sistemos valdytoją ar tvarkytoją;</text:span></text:p>
      <text:p text:style-name="P1190"><text:span text:style-name="T1191">3</text:span><text:span text:style-name="T1192">) kitais Vyriausybės nustatytoje<text:s/></text:span>informacinių sistemų steigimo, kūrimo, atnaujinimo, pertvarkymo ir likvidavimo tvarkoje<text:s/><text:span text:style-name="T1193">numatyta</text:span><text:span text:style-name="T1194">is atvejais.</text:span></text:p>
      <text:p text:style-name="P1195"><text:span text:style-name="T1196">3</text:span><text:span text:style-name="T1197">. Informacinė sistema likviduojama, jeigu:</text:span></text:p>
      <text:p text:style-name="P1198"><text:span text:style-name="T1199">1</text:span><text:span text:style-name="T1200">) nelieka poreikio tvarkyti duomenų, kurie tvarkomi šioje informacinėje sistemoje;</text:span></text:p>
      <text:p text:style-name="P1201"><text:span text:style-name="T1202">2</text:span><text:span text:style-name="T1203">) panaikinamos teisės aktų nustatytos funkcijos, kurioms atlikti buvo įsteigta informacinė sistema;</text:span></text:p>
      <text:p text:style-name="P1204"><text:span text:style-name="T1205">3</text:span><text:span text:style-name="T1206">) nelieka poreikio<text:s/></text:span>užtikrinti sąveiką ir keitimąsi duomenimis su Europos Sąjungos valstybių narių ar Europos ekonominės erdvės valstybių informacinėmis sistemomis;</text:p>
      <text:p text:style-name="P1207">4) informacinės sistemos netikslinga atnaujinti arba pertvarkyti</text:p>
      <text:p text:style-name="P1208">5)<text:s/><text:span text:style-name="T1209">kitais Vyriau</text:span><text:span text:style-name="T1210">sybės nustatytoje<text:s/></text:span>informacinių sistemų steigimo, kūrimo, atnaujinimo, pertvarkymo ir likvidavimo tvarkoje<text:s/><text:span text:style-name="T1211">numatytais atvejais.</text:span></text:p>
      <text:p text:style-name="P1212">4. Sprendimą atnaujinti informacinę sistemą priima informacinės sistemos valdytojas. Sprendimą pertvarkyti ar likviduoti registro informacinę sistemą ar bendrąją informacinę sistemą priima Vyriausybė. Sprendimą pertvarkyti ar likviduoti informacinę sistemą,<text:s/>nurodytą šio įstatymo 26 straipsnio 5 dalyje, priima ministras, kurio<text:s/>valdymo sričiai priskirta informacinė sistema.<text:s/>Kitais atvejais sprendimą pertvarkyti ar likviduoti informacinę sistemą priima informacinės sistemos valdytojas. Informacinės sistemos atnaujinimo, pertvarkymo ar likvidavimo sąlygas nustato informacinės sistemos valdytojas.</text:p>
      <text:p text:style-name="P1213">5. Informacinė sistema atnaujinama, pertvarkoma ar likviduojama pagal Vyriausybės nustatomą informacinių sistemų steigimo, kūrimo, atnaujinimo, pertvarkymo ir likvidavimo tvarką.<text:s/></text:p>
      <text:p text:style-name="P1214"/>
      <text:p text:style-name="P1215"><text:span text:style-name="T1216">28</text:span><text:span text:style-name="T1217"> straipsnis. </text:span><text:span text:style-name="T1218">Informacinių sistemų sąveikos principai</text:span></text:p>
      <text:p text:style-name="P1219"><text:span text:style-name="T1220">1</text:span><text:span text:style-name="T1221">. Informacinių sistemų pagrindą sudaro registrų informacinės sistemos, kuriose registruojami pagrindinių registrų objektai ir tvarkomi jų duomenys. Šiose registrų informacinė</text:span><text:span text:style-name="T1222">se sistemose tvarkomi duomenys naudojami kitose registrų informacinėse sistemose, valstybės informacinėse sistemose ir kitose informacinėse sistemose.<text:s/></text:span></text:p>
      <text:p text:style-name="P1223"><text:span text:style-name="T1224">2</text:span><text:span text:style-name="T1225">. Tarpusavyje informacinės sistemos viena su kita keičiasi funkcionavimui reikalingais duomenimis p</text:span><text:span text:style-name="T1226">er sąveiką.<text:s/></text:span>Subjektų teisės aktų nustatytoms funkcijoms atlikti reikalingi duomenys iš kitų subjektų turi būti gaunami per informacinių sistemų sąveiką.</text:p>
      <text:p text:style-name="P1227"><text:span text:style-name="T1228">3</text:span><text:span text:style-name="T1229">. Informacinių sistemų sąveika įteisinama informacinių sistemų nuostatuose ir palaikoma nuostatų n</text:span><text:span text:style-name="T1230">ustatyta tvarka ir sąlygomis, elektroninių ryšių tinklais perduodant ir nuolat atnaujinant informacinėse sistemose tvarkomus duomenis.</text:span></text:p>
      <text:p text:style-name="P1231"><text:span text:style-name="T1232">4</text:span><text:span text:style-name="T1233">. Perduodant registrų informacinėse sistemose registruojamų objektų duomenis kitoms informacinėms sistemoms, jų sąve</text:span><text:span text:style-name="T1234">ikai užtikrinti naudojami registrų informacinėse sistemose tvarkomi objektų identifikavimo kodai.</text:span></text:p>
      <text:p text:style-name="P1235">5. Subjektams teikiant viešąsias ar administracines paslaugas turi būti naudojami informacinėse sistemose tvarkomi duomenys.<text:s/></text:p>
      <text:p text:style-name="P1236">6. Duomenys, tvarkomi informacinėse sistemose, turi būti vientisi ir tinkami naudoti ne tik Lietuvos Respublikos, bet ir kitų Europos Sąjungos valstybių narių ir (ar) Europos ekonominės erdvės valstybių informacinėse sistemose.</text:p>
      <text:p text:style-name="P1237"><text:span text:style-name="T1238">7</text:span><text:span text:style-name="T1239">. Informacinėse sistemose turi būti naudojami t</text:span><text:span text:style-name="T1240">eisės aktų nustatyta tvarka pripažinti tarptautiniai ar nacionaliniai klasifikatoriai. Jeigu nėra informacinės sistemos veiklai reikalingų pripažintų klasifikatorių, kuriami specialiai tai informacinei sistemai reikalingi klasifikatoriai.<text:s/></text:span></text:p>
      <text:p text:style-name="P1241"><text:span text:style-name="T1242">8</text:span><text:span text:style-name="T1243">. Sukurti klasifikatoriai yra informacinės sistemos tvarkomų duomenų dalis ir yra teikiami kitoms informacinėms sistemoms ir duomenų gavėjams kartu su toje informacinėje sistemoje tvarkomais duomenimis.<text:s/></text:span></text:p>
      <text:p text:style-name="P1244"><text:span text:style-name="T1245">9</text:span><text:span text:style-name="T1246">. Duomenų apsikeitimas vykdomas vadovaujantis e</text:span><text:span text:style-name="T1247">konomikos ir inovacijų ministro įgaliotos institucijos nustatytais duomenų teikimo formatais ir standartais bei naudojant bendrus valstybės skaitmeninius sprendimus ir informacinių technologijų platformų IT paslaugas.<text:s/></text:span></text:p>
      <text:p text:style-name="P1248"/>
      <text:p text:style-name="P1249"><text:span text:style-name="T1250">29</text:span><text:span text:style-name="T1251"> straipsnis. </text:span><text:span text:style-name="T1252">Duomenų<text:s/></text:span><text:span text:style-name="T1253">valdytojo ir tvarkytojo, informacinių sistemų valdytojo ir tvarkytojo skyrimas</text:span></text:p>
      <text:p text:style-name="P1254"><text:span text:style-name="T1255">1</text:span><text:span text:style-name="T1256">. Duomenų valdytojas ir duomenų tvarkytojas ar tvarkytojai, informacinės sistemos valdytojas ir tvarkytojas yra skiriami informacinės sistemos nuostatais, išskyrus šio stra</text:span><text:span text:style-name="T1257">ipsnio 2 dalyje nurodytus atvejus. Šio straipsnio 2 dalyje nurodytais atvejais duomenų valdytojas ir informacinės sistemos valdytojas nurodomi ir informacinės sistemos nuostatuose.</text:span></text:p>
      <text:p text:style-name="P1258"><text:span text:style-name="T1259">2</text:span><text:span text:style-name="T1260">. Tais atvejais, kai informacinės sistemos, nurodytos šio įstatymo 26<text:s/></text:span><text:span text:style-name="T1261">straipsnio 4 dalyje,<text:s/></text:span>steigimas inicijuojamas Vyriausybės nutarimu<text:span text:style-name="T1262">, šiuo nutarimu paskiriami duomenų valdytojas ir informacinės sistemos valdytojas. Tais atvejais, kai informacinės sistemos, nurodytos šio įstatymo 26 straipsnio 5 dalyje,<text:s/></text:span>steigimas inicijuojamas ministro įsakymu<text:span text:style-name="T1263">, šiuo įsakymu paskiriami duomenų valdytojas ir informacinės sistemos valdytojas.</text:span></text:p>
      <text:p text:style-name="P1264">3. Informacinė sistema gali turėti tik vieną informacinės sistemos valdytoją, kuris skiria, išskyrus šio straipsnio 2 dalyje nustatytus atvejus, šioje informacinėje sistemoje tvarkomų duomenų valdytoją ar valdytojus. Informacinės sistemos valdytojas skiria ir informacinės sistemos tvarkytoją.<text:s/></text:p>
      <text:p text:style-name="P1265"><text:span text:style-name="T1266">4</text:span><text:span text:style-name="T1267">. Duomenų tvarkytojas ar tvarkytojai skiriami duomenų valdytojo teikimu, išskyrus atvejus, kai duomenų va</text:span><text:span text:style-name="T1268">ldytojas ir informacinės sistemos valdytojas yra tas pats subjektas.</text:span></text:p>
      <text:p text:style-name="P1269"><text:span text:style-name="T1270">5</text:span><text:span text:style-name="T1271">. Duomenų valdytojas gali būti skiriamas ir duomenų tvarkytoju. Informacinės sistemos valdytojas gali būti skiriamas ir jos tvarkytoju. Duomenų tvarkytojas gali būti skiriamas ir inf</text:span><text:span text:style-name="T1272">ormacinės sistemos tvarkytoju.</text:span></text:p>
      <text:p text:style-name="P1273"/>
      <text:p text:style-name="P1274"><text:span text:style-name="T1275">30</text:span><text:span text:style-name="T1276"> straipsnis. </text:span><text:span text:style-name="T1277">Duomenų valdytojo ir tvarkytojo teisės ir pareigos<text:s/></text:span></text:p>
      <text:p text:style-name="P1278"><text:span text:style-name="T1279">1</text:span><text:span text:style-name="T1280">.</text:span><text:span text:style-name="T1281"> </text:span><text:span text:style-name="T1282">Duomenų valdytojas metodiškai vadovauja duomenų tvarkytojui ar tvarkytojams ir turi teisę:</text:span></text:p>
      <text:p text:style-name="P1283"><text:span text:style-name="T1284">1</text:span><text:span text:style-name="T1285">) rengti ir priimti teisės aktus, susijusius su du</text:span><text:span text:style-name="T1286">omenų tvarkymu ir saugumo reikalavimais;</text:span></text:p>
      <text:p text:style-name="P1287"><text:span text:style-name="T1288">2</text:span><text:span text:style-name="T1289">) teikti siūlymus informacinės sistemos valdytojui dėl duomenų tvarkytojo ar tvarkytojų skyrimo arba jį (juos) paskirti tais atvejais,<text:s/></text:span><text:span text:style-name="T1290">kai duomenų valdytojas ir informacinės sistemos valdytojas yra tas pats sub</text:span><text:span text:style-name="T1291">jektas</text:span><text:span text:style-name="T1292">;</text:span></text:p>
      <text:p text:style-name="P1293"><text:span text:style-name="T1294">3</text:span><text:span text:style-name="T1295">) teikti siūlymus informacinės sistemos valdytojui (</text:span><text:span text:style-name="T1296">išskyrus atvejus, kai duomenų valdytojas ir informacinės sistemos valdytojas yra tas pats subjektas)</text:span><text:span text:style-name="T1297"><text:s/>dėl<text:s/></text:span>informacinių technologijų plėtros plano projekto;</text:p>
      <text:p text:style-name="P1298"><text:span text:style-name="T1299">4</text:span><text:span text:style-name="T1300">) atlikti kitas informacinės si</text:span><text:span text:style-name="T1301">stemos nuostatuose nustatytas funkcijas.</text:span></text:p>
      <text:p text:style-name="P1302"><text:span text:style-name="T1303">2</text:span><text:span text:style-name="T1304">. Duomenų valdytojas privalo:</text:span></text:p>
      <text:p text:style-name="P1305"><text:span text:style-name="T1306">1</text:span><text:span text:style-name="T1307">) koordinuoti duomenų tvarkytojo ar tvarkytojų veiklą;</text:span></text:p>
      <text:p text:style-name="P1308"><text:span text:style-name="T1309">2</text:span><text:span text:style-name="T1310">) apsibrėžti jo valdomų duomenų valdymo principų, standartų, tvarkų, organizacinių priemonių, gerosios praktikos<text:s/></text:span><text:span text:style-name="T1311">metodų ir priemonių visumą, kuri leistų užtikrinti valdomų duomenų teisingumą, tikslumą, konfidencialumą ir vientisumą;</text:span></text:p>
      <text:p text:style-name="P1312"><text:span text:style-name="T1313">3</text:span><text:span text:style-name="T1314">) užtikrinti ekonomikos ir inovacijų ministro nustatytų<text:s/></text:span>informacinių technologijų<text:s/><text:span text:style-name="T1315">architektūros<text:s/></text:span>strateginių krypčių ir<text:s/><text:span text:style-name="T1316">reikalavimų<text:s/></text:span><text:span text:style-name="T1317">laikymąsi;<text:s/></text:span></text:p>
      <text:p text:style-name="P1318"><text:span text:style-name="T1319">4</text:span><text:span text:style-name="T1320">) prieš pradedant tvarkyti asmens duomenis,<text:s/></text:span>Reglamento<text:s/><text:a xlink:href="http://eur-lex.europa.eu/legal-content/LIT/TXT/?uri=CELEX:3679R2016&amp;locale=lt" office:target-frame-name="_blank" xlink:show="new"><text:span text:style-name="T1321">(ES) 2016/679</text:span></text:a><text:s/>28 straipsnio 3 dalyje ir (ar) Asmens duomenų, tvarkomų teisėsaugos ar<text:s/>nacionalinio saugumo tikslais, įstatymo 20 straipsnio 3 dalyje<text:s/><text:span text:style-name="T1322">nustatyta tvarka su duomenų tvarkytoju ar tvarkytojais sudaryti asmens duomenų tvarkymo sutartį;</text:span></text:p>
      <text:p text:style-name="P1323"><text:span text:style-name="T1324">5</text:span><text:span text:style-name="T1325">) užtikrinti, kad bent viena informacinėje sistemoje tvarkomų duomenų kopija būtų saugoma<text:s/></text:span><text:span text:style-name="T1326">Lietuvos teritorijoje esančiame duomenų centre;</text:span></text:p>
      <text:p text:style-name="P1327"><text:span text:style-name="T1328">6</text:span><text:span text:style-name="T1329">) planuoti lėšų, reikalingų duomenims informacinėje sistemoje tvarkyti ir saugumo</text:span><text:s/>reikalavimams<text:s/><text:span text:style-name="T1330">užtikrinti</text:span><text:span text:style-name="T1331">, poreikį,<text:s/></text:span>imtis veiksmų, kad suplanuotos lėšos būtų skiriamos,<text:span text:style-name="T1332"><text:s/>ir kontroliuoti skirtų lėšų panau</text:span><text:span text:style-name="T1333">dojimą;</text:span><text:span text:style-name="T1334"><text:s/></text:span></text:p>
      <text:p text:style-name="P1335">7) tvirtinti Atlyginimo dydžius;</text:p>
      <text:p text:style-name="P1336"><text:span text:style-name="T1337">8</text:span><text:span text:style-name="T1338">) užtikrinti, kad duomenys bei metaduomenys būtų tvarkomi vadovaujantis šiuo įstatymu, informacinės sistemos nuostatais ir kitais teisės aktais, reglamentuojančiais duomenų ir metaduomenų tvarkymą;</text:span></text:p>
      <text:p text:style-name="P1339"><text:span text:style-name="T1340">9</text:span><text:span text:style-name="T1341">)<text:s/></text:span><text:span text:style-name="T1342">atlikti kitas informacinės sistemos nuostatuose nustatytas funkcijas.</text:span></text:p>
      <text:p text:style-name="P1343"><text:span text:style-name="T1344">3</text:span><text:span text:style-name="T1345">. Kai informacinėje sistemoje tvarkomi asmens duomenys, duomenų valdytojas kartu yra ir duomenų valdytojas pagal Reglamentą<text:s/></text:span><text:a xlink:href="http://eur-lex.europa.eu/legal-content/LIT/TXT/?uri=CELEX:3679R2016&amp;locale=lt" office:target-frame-name="_blank" xlink:show="new"><text:span text:style-name="T1346">(ES) 2016/679</text:span></text:a><text:span text:style-name="T1347"><text:s/>ir (ar)<text:s/></text:span>Asmens duomenų, tvarkomų teisėsaugos ar nacionalinio saugumo tikslais, įstatymą<text:span text:style-name="T1348">, kuris nustato asmens duomenų tvarkymo informacinėje sistemoje tikslus ir priemones ir turi Reglamento<text:s/></text:span><text:a xlink:href="http://eur-lex.europa.eu/legal-content/LIT/TXT/?uri=CELEX:3679R2016&amp;locale=lt" office:target-frame-name="_blank" xlink:show="new"><text:span text:style-name="T1349">(ES) 2016/679</text:span></text:a><text:span text:style-name="T1350"><text:s/>ir (ar)<text:s/></text:span>Asmens duomenų, tvarkomų teisėsaugos ar nacionalinio saugumo tikslais, įstatymo<text:span text:style-name="T1351"><text:s/>nustatytas teises ir pareigas.</text:span></text:p>
      <text:p text:style-name="P1352"><text:span text:style-name="T1353">4</text:span><text:span text:style-name="T1354">. Duomenų tvarkytojas<text:s/></text:span><text:span text:style-name="T1355">turi teisę:</text:span></text:p>
      <text:p text:style-name="P1356"><text:span text:style-name="T1357">1</text:span><text:span text:style-name="T1358">) reikalauti iš duomenų teikėjų, kad jų pateikti duomenys būtų teisingi, tikslūs, išsamūs ir pateikti laiku bei atitiktų kitose informacinėse sistemose tvarkomus duomenis;</text:span></text:p>
      <text:p text:style-name="P1359"><text:span text:style-name="T1360">2</text:span><text:span text:style-name="T1361">) teikti duomenų valdytojui siūlymus (</text:span><text:span text:style-name="T1362">išskyrus atvejus, kai duom</text:span><text:span text:style-name="T1363">enų valdytojas ir duomenų tvarkytojas yra tas pats subjektas</text:span><text:span text:style-name="T1364">) dėl lėšų, reikalingų duomenims tvarkyti informacinėje sistemoje ir<text:s/></text:span>saugumo reikalavimams<text:s/><text:span text:style-name="T1365">užtikrinti</text:span><text:span text:style-name="T1366">, planavimo, duomenų architektūros,<text:s/></text:span>informacinių technologijų plėtros plano projekto<text:span text:style-name="T1367">;</text:span></text:p>
      <text:p text:style-name="P1368"><text:span text:style-name="T1369">3</text:span><text:span text:style-name="T1370">) at</text:span><text:span text:style-name="T1371">likti kitas informacinės sistemos nuostatuose nustatytas funkcijas.</text:span></text:p>
      <text:p text:style-name="P1372"><text:span text:style-name="T1373">5</text:span><text:span text:style-name="T1374">. Duomenų tvarkytojas privalo:</text:span></text:p>
      <text:p text:style-name="P1375"><text:span text:style-name="T1376">1</text:span><text:span text:style-name="T1377">) registruoti objektus, informacinėje sistemoje tvarkyti duomenis ir užtikrinti tvarkomų duomenų konfidencialumą ir vientisumą;</text:span></text:p>
      <text:p text:style-name="P1378"><text:span text:style-name="T1379">2</text:span><text:span text:style-name="T1380">) duomenis tva</text:span><text:span text:style-name="T1381">rkyti informacinių sistemų nuostatuose nustatyta tvarka ir užtikrinti, kad tvarkomi duomenys būtų teisingi, tikslūs, išsamūs ir nuolat atnaujinami;</text:span></text:p>
      <text:p text:style-name="P1382"><text:span text:style-name="T1383">3</text:span><text:span text:style-name="T1384">) prieš pradėdamas tvarkyti asmens duomenis,<text:s/></text:span><text:span text:style-name="T1385">Reglamento<text:s/></text:span><text:a xlink:href="http://eur-lex.europa.eu/legal-content/LIT/TXT/?uri=CELEX:3679R2016&amp;locale=lt" office:target-frame-name="_blank" xlink:show="new"><text:span text:style-name="T1386">(ES) 2016/679</text:span></text:a><text:span text:style-name="T1387"><text:s/>28 straipsnio 3 dalyje ir Asmens duomenų, tvarkomų teisėsaugos ar nacionalinio saugumo tikslais, įstatymo 20 straipsnio 3 dalyje<text:s/></text:span><text:span text:style-name="T1388">nustatyta tvarka su duomenų valdytoju sudaryti asmens duomen</text:span><text:span text:style-name="T1389">ų tvarkymo sutartį, išskyrus atvejus, kai duomenų valdytojas ir duomenų tvarkytojas yra tas pats asmuo;</text:span></text:p>
      <text:p text:style-name="P1390"><text:span text:style-name="T1391">4</text:span><text:span text:style-name="T1392">) tvarkydamas asmens duomenis, kartu su duomenų valdytoju užtikrinti Reglamento<text:s/></text:span><text:a xlink:href="http://eur-lex.europa.eu/legal-content/LIT/TXT/?uri=CELEX:3679R2016&amp;locale=lt" office:target-frame-name="_blank" xlink:show="new"><text:span text:style-name="T1393">(ES) 2016/679</text:span></text:a><text:span text:style-name="T1394"><text:s/>nustatytas duomenų subjektų teisių įgyvendinimą;</text:span></text:p>
      <text:p text:style-name="P1395"><text:span text:style-name="T1396">5</text:span><text:span text:style-name="T1397">) Vyriausybės nustatyta tvarka apskaičiuoti Atlyginimo dydžius ir suderinti juos su Ryšių reguliavimo tarnyba;<text:s/></text:span></text:p>
      <text:p text:style-name="P1398"><text:span text:style-name="T1399">6</text:span><text:span text:style-name="T1400">) numatyti ir įgyvendinti<text:s/></text:span><text:span text:style-name="T1401">organizacines priemones, padedančias apsaugoti tvarkomus duomenis nuo netyčinio ar neteisėto sunaikinimo, praradimo, pakeitimo, atskleidimo be leidimo ar neteisėtos prieigos prie jų, taip pat nuo bet kokio kito neteisėto tvarkymo;</text:span></text:p>
      <text:p text:style-name="P1402"><text:span text:style-name="T1403">7</text:span><text:span text:style-name="T1404">) numatyti ir įgyven</text:span><text:span text:style-name="T1405">dinti organizacines priemones, užtikrinančias prarastų duomenų atkūrimą ir duomenų apsaugą nuo klastojimo;</text:span></text:p>
      <text:p text:style-name="P1406"><text:span text:style-name="T1407">8</text:span><text:span text:style-name="T1408">) sudaryti informacinėje sistemoje tvarkomų duomenų teikimo sutartis su duomenų gavėjais;</text:span></text:p>
      <text:p text:style-name="P1409"><text:span text:style-name="T1410">9</text:span><text:span text:style-name="T1411">) vykdydamas komercinę veiklą, kuriai vykdyti nau</text:span><text:span text:style-name="T1412">dojami informacinėje sistemoje tvarkomi duomenys, juos gauti tokiomis pačiomis sąlygomis kaip ir kiti duomenų gavėjai;</text:span></text:p>
      <text:p text:style-name="P1413"><text:span text:style-name="T1414">10</text:span><text:span text:style-name="T1415">) bendradarbiauti su informacinės sistemos tvarkytoju, tvarkant metaduomenis pagal nustatytus<text:s/></text:span>metaduomenų<text:s/><text:span text:style-name="T1416">reikalavimus;</text:span></text:p>
      <text:p text:style-name="P1417"><text:span text:style-name="T1418">11</text:span><text:span text:style-name="T1419">) atl</text:span><text:span text:style-name="T1420">ikti kitas informacinės sistemos nuostatuose nustatytas funkcijas.</text:span></text:p>
      <text:p text:style-name="P1421"><text:span text:style-name="T1422">6</text:span><text:span text:style-name="T1423">. Kai informacinėje sistemoje tvarkomi asmens duomenys, duomenų tvarkytojas kartu yra ir duomenų tvarkytojas pagal Reglamentą<text:s/></text:span><text:a xlink:href="http://eur-lex.europa.eu/legal-content/LIT/TXT/?uri=CELEX:3679R2016&amp;locale=lt" office:target-frame-name="_blank" xlink:show="new"><text:span text:style-name="T1424">(ES) 2016/679</text:span></text:a><text:span text:style-name="T1425"><text:s/>ir (ar)<text:s/></text:span>Asmens duomenų, tvarkomų teisėsaugos ar nacionalinio saugumo tikslais, įstatymą<text:span text:style-name="T1426">, kuris atlieka informacinės sistemos nuostatuose nustatytas asmens duomenų tvarkymo funkcijas, įgyvendina asme</text:span><text:span text:style-name="T1427">ns duomenų valdytojo nurodytus asmens duomenų tvarkymo tikslus ir priemones ir turi Reglamento<text:s/></text:span><text:a xlink:href="http://eur-lex.europa.eu/legal-content/LIT/TXT/?uri=CELEX:3679R2016&amp;locale=lt" office:target-frame-name="_blank" xlink:show="new"><text:span text:style-name="T1428">(ES) 2016/679</text:span></text:a><text:span text:style-name="T1429"><text:s/>ir (ar)<text:s/></text:span>Asmens duomenų, tvarkomų teisėsaugos ar<text:s/>nacionalinio saugumo tikslais, įstatymo<text:span text:style-name="T1430"><text:s/>nustatytas teises ir pareigas.<text:s/></text:span></text:p>
      <text:p text:style-name="P1431"/>
      <text:p text:style-name="P1432"><text:span text:style-name="T1433">31</text:span><text:span text:style-name="T1434"> straipsnis. </text:span><text:span text:style-name="T1435">Informacinės sistemos valdytojo ir tvarkytojo <text:s/>teisės ir pareigos<text:s/></text:span></text:p>
      <text:p text:style-name="P1436"><text:span text:style-name="T1437">1</text:span><text:span text:style-name="T1438">. Informacinės sistemos valdytojas metodiškai vadovauja informacinės sistemos tvarkytojui</text:span><text:span text:style-name="T1439"><text:s/>ir turi teisę:</text:span></text:p>
      <text:p text:style-name="P1440"><text:span text:style-name="T1441">1</text:span><text:span text:style-name="T1442">) rengti ir priimti teisės aktus, susijusius su informacinės sistemos veikla ir taikomais saugumo reikalavimais;</text:span></text:p>
      <text:p text:style-name="P1443"><text:span text:style-name="T1444">2</text:span><text:span text:style-name="T1445">)<text:s/></text:span>informacinės sistemos kūrimo, atnaujinimo, pertvarkymo ar likvidavimo paslaugas įsigyti Viešųjų pirkimų įstatyme<text:s/>nustatyta tvarka iš paslaugų teikėjo;</text:p>
      <text:p text:style-name="P1446"><text:span text:style-name="T1447">3</text:span><text:span text:style-name="T1448">) perduoti informacinės sistemos techninę priežiūrą<text:s/></text:span>Lietuvos Respublikos viešųjų pirkimų įstatymo nustatyta tvarka parinktam paslaugų teikėjui, nurodytam šio įstatymo 43 straipsnio 1 dalyje (toliau – techninės priežiūros paslaugų teikėjas)<text:span text:style-name="T1449">;</text:span><text:s/></text:p>
      <text:p text:style-name="P1450">4) funkcijas, nurodytas šios dalies 2 ir 3 punktuose, pavesti vykdyti informacinės sistemos tvarkytojui;</text:p>
      <text:p text:style-name="P1451"><text:span text:style-name="T1452">5</text:span><text:span text:style-name="T1453">) atlikti kitas informacinės sistemos nuostatuose nustatytas funkcijas.</text:span></text:p>
      <text:p text:style-name="P1454"><text:span text:style-name="T1455">2</text:span><text:span text:style-name="T1456">. Informacinės sistemos valdytojas</text:span><text:span text:style-name="T1457"><text:s/>privalo:</text:span></text:p>
      <text:p text:style-name="P1458"><text:span text:style-name="T1459">1</text:span><text:span text:style-name="T1460">) koordinuoti informacinės sistemos tvarkytojo veiklą, o šio straipsnio 1 dalies 3 punkte nustatytu atveju<text:s/></text:span><text:span text:style-name="T1461"></text:span><text:span text:style-name="T1462"><text:s/>ir<text:s/></text:span>techninės priežiūros paslaugų teikėjo<text:s/><text:span text:style-name="T1463">veiklą;</text:span></text:p>
      <text:p text:style-name="P1464"><text:span text:style-name="T1465">2</text:span><text:span text:style-name="T1466">) užtikrinti ekonomikos ir inovacijų ministro nustatytų<text:s/></text:span><text:span text:style-name="T1467">informacinių technologij</text:span><text:span text:style-name="T1468">ų<text:s/></text:span><text:span text:style-name="T1469">architektūros strateginių krypčių ir reikalavimų laikymąsi;<text:s/></text:span></text:p>
      <text:p text:style-name="P1470"><text:span text:style-name="T1471">3</text:span><text:span text:style-name="T1472">) spręsti informacinės sistemos kūrimo, atnaujinimo, pertvarkymo ir likvidavimo klausimus;</text:span></text:p>
      <text:p text:style-name="P1473"><text:span text:style-name="T1474">4</text:span><text:span text:style-name="T1475">)</text:span><text:s/>kartu su informacinės sistemos tvarkytoju įgyvendinti saugumo reikalavimus<text:span text:style-name="T1476">;</text:span></text:p>
      <text:p text:style-name="P1477">5) planuoti lėšų, reikalingų<text:s/><text:span text:style-name="T1478">informacinės sistemos veiklai, gyvavimo ciklui ir<text:s/></text:span>saugumo reikalavimams<text:s/><text:span text:style-name="T1479">užtikrinti</text:span>, poreikį, imtis veiksmų, kad suplanuotos lėšos būtų skiriamos, ir kontroliuoti skirtų lėšų panaudojimą;<text:span text:style-name="T1480"><text:s/></text:span></text:p>
      <text:p text:style-name="P1481">6) dalyvauti rengiant teisės aktų dėl Atlyginimo dydžių projektus;</text:p>
      <text:p text:style-name="P1482"><text:span text:style-name="T1483">7</text:span><text:span text:style-name="T1484">) nagrinėti informacinės sistemos tvarkytojo ir IT paslaugų teikėjo siūlymus dėl informacinės sistemos veiklos tobulinimo ir priimti dėl jų sprendimus;</text:span></text:p>
      <text:p text:style-name="P1485"><text:span text:style-name="T1486">8</text:span><text:span text:style-name="T1487">) nagrinėti duomenų valdytojo ir (ar) informacinės sistemos tvarkytojo s</text:span><text:span text:style-name="T1488">iūlymus dėl informacinių technologijų plėtros plano;</text:span></text:p>
      <text:p text:style-name="P1489"><text:span text:style-name="T1490">9</text:span><text:span text:style-name="T1491">) pagal poreikį teikti informaciją apie informacinės sistemos veiklą;</text:span></text:p>
      <text:p text:style-name="P1492"><text:span text:style-name="T1493">10</text:span><text:span text:style-name="T1494">) užtikrinti, kad informacinė sistema būtų tvarkoma vadovaujantis šiuo įstatymu, informacinės sistemos nuostatais ir<text:s/></text:span><text:span text:style-name="T1495">kitais teisės aktais, reglamentuojančiais duomenų ir metaduomenų tvarkymą ir informacinių sistemų veiklą, bei sąveikas</text:span><text:span text:style-name="T1496">;</text:span></text:p>
      <text:p text:style-name="P1497"><text:span text:style-name="T1498">11</text:span><text:span text:style-name="T1499">) atlikti kitas informacinės sistemos nuostatuose nustatytas funkcijas.</text:span></text:p>
      <text:p text:style-name="P1500"><text:span text:style-name="T1501">3</text:span><text:span text:style-name="T1502">. Informacinės sistemos tvarkytojas turi teisę:</text:span></text:p>
      <text:p text:style-name="P1503"><text:span text:style-name="T1504">1</text:span><text:span text:style-name="T1505">) nustatyti informacinės sistemos darbo ir techninės priežiūros organizavimo tvarką;</text:span></text:p>
      <text:p text:style-name="P1506"><text:span text:style-name="T1507">2</text:span><text:span text:style-name="T1508">) teikti informacinės sistemos valdytojui siūlymus<text:s/></text:span><text:span text:style-name="T1509">(</text:span><text:span text:style-name="T1510">išskyrus atvejus, kai informacinės sistemos valdytojas ir informacinės sistemos tvarkytojas yra tas pats subjektas</text:span><text:span text:style-name="T1511">)</text:span><text:span text:style-name="T1512"><text:s/>dėl lėšų, reikalingų jo tvarkomos informacinės sistemos veiklai, gyvavimo ciklui ir saugumo<text:s/></text:span>reikalavimams<text:s/><text:span text:style-name="T1513">užtikrinti, poreikio;<text:s/></text:span></text:p>
      <text:p text:style-name="P1514"><text:span text:style-name="T1515">3</text:span><text:span text:style-name="T1516">) teikti informacinės sistemos valdytojui (</text:span><text:span text:style-name="T1517">išskyrus atvejus, kai informacinės sistemos valdytojas ir informacinės sistem</text:span><text:span text:style-name="T1518">os tvarkytojas yra tas pats subjektas</text:span><text:span text:style-name="T1519">) siūlymus dėl informacinės sistemos informacinių technologijų architektūros, informacinės sistemos veiklos tobulinimo ir (ar) atnaujinimo poreikių,</text:span><text:s/>informacinių technologijų plėtros plano projekto<text:span text:style-name="T1520">;</text:span></text:p>
      <text:p text:style-name="P1521"><text:span text:style-name="T1522">4</text:span><text:span text:style-name="T1523">) teikti informacinės sistemos valdytojui siūlymus<text:s/></text:span><text:span text:style-name="T1524">(</text:span><text:span text:style-name="T1525">išskyrus atvejus, kai informacinės sistemos valdytojas ir informacinės sistemos tvarkytojas yra tas pats subjektas</text:span><text:span text:style-name="T1526">)</text:span><text:span text:style-name="T1527"><text:s/>dėl poreikio įsigyti informacinės sistemos</text:span><text:s/>kūrimo, atnaujinimo, pertvarkymo ar likvidavimo paslaugas arba šios sistemos techninės priežiūros paslaugas Viešųjų pirkimų įstatymo nustatyta tvarka<text:span text:style-name="T1528">;</text:span></text:p>
      <text:p text:style-name="P1529"><text:span text:style-name="T1530">5</text:span><text:span text:style-name="T1531">) atlikti kitas informacinės sistemos nuostatuose nustatytas funkcijas.</text:span></text:p>
      <text:p text:style-name="P1532"><text:span text:style-name="T1533">4</text:span><text:span text:style-name="T1534">. Informacinės sistemos tvarkytojas privalo:</text:span></text:p>
      <text:p text:style-name="P1535"><text:span text:style-name="T1536">1</text:span><text:span text:style-name="T1537">) užtikrinti infor</text:span><text:span text:style-name="T1538">macinės sistemos tinkamą ir nepertraukiamą veiklą (jeigu informacinės sistemos techninę priežiūrą atlieka techninės priežiūros paslaugų teikėjas, informacinės sistemos tvarkytojas tinkamą ir nepertraukiamą veiklą užtikrinti kartu su minėtu paslaugų teikėju</text:span><text:span text:style-name="T1539">) bei informacinėje sistemoje tvarkomų duomenų pasiekiamumą;</text:span></text:p>
      <text:p text:style-name="P1540"><text:span text:style-name="T1541">2</text:span><text:span text:style-name="T1542">) atlikti informacinės sistemos techninę priežiūrą tuo atveju, jei ši funkcija nėra perduota techninės priežiūros paslaugų teikėjui;</text:span></text:p>
      <text:p text:style-name="P1543">3) dalyvauti apskaičiuojant Atlyginimo dydžius;</text:p>
      <text:p text:style-name="P1544"><text:span text:style-name="T1545">4</text:span><text:span text:style-name="T1546">) numatyti ir įgyvendinti technines priemones, padedančias apsaugoti informacinėje sistemoje tvarkomus duomenis nuo netyčinio ar neteisėto sunaikinimo, praradimo, pakeitimo, atskleidimo be leidimo ar neteisėtos prieigos prie jų, taip pat nuo bet kokio kito</text:span><text:span text:style-name="T1547"><text:s/>neteisėto tvarkymo;</text:span></text:p>
      <text:p text:style-name="P1548"><text:span text:style-name="T1549">5</text:span><text:span text:style-name="T1550">) numatyti ir įgyvendinti technines priemones, užtikrinančias prarastų duomenų atkūrimą bei duomenų apsaugą nuo klastojimo;</text:span></text:p>
      <text:p text:style-name="P1551"><text:span text:style-name="T1552">6</text:span><text:span text:style-name="T1553">) kartu su informacinės sistemos valdytoju užtikrinti saugumo reikalavimų laikymąsi;</text:span></text:p>
      <text:p text:style-name="P1554"><text:span text:style-name="T1555">7</text:span><text:span text:style-name="T1556">)</text:span><text:s/><text:span text:style-name="T1557">inicijuoti ir įgyvendinti informacinės sistemos<text:s/></text:span><text:span text:style-name="T1558">kūrimo, atnaujinimo ar pertvarkymo</text:span><text:span text:style-name="T1559"><text:s/>projektus, rengti šių projektų įgyvendinimo dokumentus;</text:span></text:p>
      <text:p text:style-name="P1560"><text:span text:style-name="T1561">8</text:span><text:span text:style-name="T1562">)</text:span><text:span text:style-name="T1563"><text:s/>atlikti informcinės sistemos kū</text:span>rimo, atnaujinimo ir pertvarkymo darbus arba juos įsigyti Viešųjų pirkimų įstatymo nustatyta tvarka<text:span text:style-name="T1564">;</text:span></text:p>
      <text:p text:style-name="P1565"><text:span text:style-name="T1566">9</text:span><text:span text:style-name="T1567">) tvarkyti metaduomenis pagal nustatytus<text:s/></text:span>kūrimo ir tvarkymo<text:s/><text:span text:style-name="T1568">reikalavimus;</text:span></text:p>
      <text:p text:style-name="P1569"><text:span text:style-name="T1570">10</text:span><text:span text:style-name="T1571">) užtikrinti, kad būtų įgyvendinti informacinės sistemos sąveikos reikalavimai;</text:span></text:p>
      <text:p text:style-name="P1572"><text:span text:style-name="T1573">11</text:span><text:span text:style-name="T1574">) atlikti kitas informacinės sistemos nuostatuose nustatytas fu</text:span><text:span text:style-name="T1575">nkcijas.</text:span></text:p>
      <text:p text:style-name="P1576"/>
      <text:p text:style-name="P1577"><text:span text:style-name="T1578">32</text:span><text:span text:style-name="T1579"> straipsnis. </text:span><text:span text:style-name="T1580">Informacinės sistemos duomenų teikimas ir naudojimas</text:span><text:span text:style-name="T1581"> </text:span></text:p>
      <text:p text:style-name="P1582"><text:span text:style-name="T1583">1</text:span><text:span text:style-name="T1584">. Informacinėje sistemoje tvarkomi duomenys teikiami duomenų gavėjams šio įstatymo ir informacinių sistemų nuostatų nustatyta tvarka, jeigu tiesiogiai taikomi Europ</text:span><text:span text:style-name="T1585">os Sąjungos ir kiti tarptautiniai teisės aktai nenustato kitaip.<text:s/></text:span></text:p>
      <text:p text:style-name="P1586"><text:span text:style-name="T1587">2</text:span><text:span text:style-name="T1588">. Duomenų tvarkytojas gali teikti:</text:span></text:p>
      <text:p text:style-name="P1589"><text:span text:style-name="T1590">1</text:span><text:span text:style-name="T1591">) informacinėje sistemoje tvarkomus duomenis, apimančius visus informacinėje sistemoje tvarkomus duomenis ir (ar) jų dalį bei jų pasikeitimus;</text:span></text:p>
      <text:p text:style-name="P1592"><text:span text:style-name="T1593">2</text:span><text:span text:style-name="T1594">) informacinėje sistemoje tvarkomų duomenų pagrindu parengtus dokumentus;</text:span></text:p>
      <text:p text:style-name="P1595"><text:span text:style-name="T1596">3</text:span><text:span text:style-name="T1597">) informacinėje sistemoje tvarkomų duomenų pagrindu parengtą apibendrintą, susistemintą ar kitaip apdorotą informaciją.</text:span></text:p>
      <text:p text:style-name="P1598"><text:span text:style-name="T1599">3</text:span><text:span text:style-name="T1600">. Informacinėje sistemoje tvarkomi duomenys gali<text:s/></text:span><text:span text:style-name="T1601">būti teikiami šiais būdais:</text:span></text:p>
      <text:p text:style-name="P1602"><text:span text:style-name="T1603">1</text:span><text:span text:style-name="T1604">) peržiūrai internetu;</text:span></text:p>
      <text:p text:style-name="P1605"><text:span text:style-name="T1606">2</text:span><text:span text:style-name="T1607">) automatiniu būdu;</text:span></text:p>
      <text:p text:style-name="P1608"><text:span text:style-name="T1609">3</text:span><text:span text:style-name="T1610">) raštu, žodžiu ir (ar) elektroninių ryšių priemonėmis;</text:span></text:p>
      <text:p text:style-name="P1611"><text:span text:style-name="T1612">4</text:span><text:span text:style-name="T1613">) kitais tiesiogiai taikomų Europos Sąjungos teisės aktų ir juos įgyvendinančių teisės aktų, Europos Sąjungos<text:s/></text:span><text:span text:style-name="T1614">direktyvas perkeliančių įstatymų ir kitų tarptautinių teisės aktų ir (ar) informacinių sistemų nuostatų nustatytais būdais.</text:span></text:p>
      <text:p text:style-name="P1615"><text:span text:style-name="T1616">4</text:span><text:span text:style-name="T1617">. Informacinėje sistemoje tvarkomi duomenys gali būti teikiami:</text:span></text:p>
      <text:p text:style-name="P1618"><text:span text:style-name="T1619">1</text:span><text:span text:style-name="T1620">) pagal duomenų gavėjų prašymus;</text:span></text:p>
      <text:p text:style-name="P1621"><text:span text:style-name="T1622">2</text:span><text:span text:style-name="T1623">) pagal duomenų tvar</text:span><text:span text:style-name="T1624">kytojų ir duomenų gavėjų sudarytas duomenų teikimo sutartis;<text:s/></text:span></text:p>
      <text:p text:style-name="P1625"><text:span text:style-name="T1626">3</text:span><text:span text:style-name="T1627">) pagal duomenų tvarkytojų ir duomenų gavėjų sudarytas automatizuotas duomenų teikimo sutartis;<text:s/></text:span></text:p>
      <text:p text:style-name="P1628"><text:span text:style-name="T1629">4</text:span><text:span text:style-name="T1630">) pagal duomenų valdytojų ar jų pavedimu duomenų tvarkytojų patvirtintus standartizuotu</text:span><text:span text:style-name="T1631">s duomenų teikimo sąlygų aprašus, su kuriais duomenų gavėjai susipažįsta prisijungę prie informacinės sistemos tvarkytojo sukurtų automatizuotų prieigų arba kitu automatizuotu būdu.</text:span></text:p>
      <text:p text:style-name="P1632"><text:span text:style-name="T1633">5</text:span><text:span text:style-name="T1634">. Informacinėje sistemoje tvarkomi duomenys duomenų gavėjams teikia</text:span><text:span text:style-name="T1635">mi tokio turinio ir tokiu formatu, kokiu yra joje naudojami ir kurių nereikia papildomai apdoroti. Teikiant duomenis vadovaujamasi ekonomikos ir inovacijų ministro įgaliotos institucijos nustatytais duomenų teikimo formtais ir standartais.</text:span></text:p>
      <text:p text:style-name="P1636"><text:span text:style-name="T1637">6</text:span><text:span text:style-name="T1638">.<text:s/></text:span>Jeigu informacinėje sistemoje tvarkomų duomenų formatas, turinys ar apimtis neatitinka duomenų gavėjo prašyme nurodyto duomenų formato, turinio ar apimties arba duomenų gavėjas neturi techninių galimybių tinkamai apdoroti gautų duomenų, informacinės sistemos tvarkytojas gali sukurti programinę įrangą, reikalingą prašomam duomenų formatui, turiniui ar apimčiai parengti ir (ar) apdoroti. Duomenų gavėjas už sukurtą programinę įrangą moka informacinės sistemos tvarkytojui atlyginimą, kuris padengia jo sąnaudas programinei įrangai sukurti ir palaikyti.</text:p>
      <text:p text:style-name="P1639"><text:span text:style-name="T1640">7</text:span><text:span text:style-name="T1641">. Duomenų tvarkytojas, gavęs susijusioje informacinėje sistemoje tvarkomus duomenis, šiuos duomenis gali teikti duomenų gavėjams tik kartu su savo informacinėje sistemoje tvarkomais duomenimis.</text:span></text:p>
      <text:p text:style-name="P1642"><text:span text:style-name="T1643">8</text:span><text:span text:style-name="T1644">. Iš informacinės s</text:span><text:span text:style-name="T1645">istemos gauti duomenys tretiesiems asmenims gali būti teikiami tik tokiu tikslu, apimtimi ir būdu, kokie buvo numatyti juos gaunant.<text:s/></text:span></text:p>
      <text:p text:style-name="P1646"><text:span text:style-name="T1647">9</text:span><text:span text:style-name="T1648">. Siekdami išvengti nesąžiningos konkurencijos, duomenų tvarkytojai ir informacinių sistemų tvarkytojai, IT paslaugų<text:s/></text:span><text:span text:style-name="T1649">teikėjai ir techninės priežiūros paslaugų teikėjai, kurie nustatyta tvarka verčiasi komercine veikla, kuriai vykdyti teisėtai naudojami informacinėje sistemoje tvarkomi duomenys, tvarkomoje ir susijusioje informacinėje sistemoje tvarkomus duomenis gauna to</text:span><text:span text:style-name="T1650">kiomis pačiomis sąlygomis kaip ir kiti duomenų gavėjai.</text:span></text:p>
      <text:p text:style-name="P1651">10. Duomenų teikimą duomenų gavėjams gali apriboti tik Lietuvos Respublikos įstatymai ar tiesiogiai taikomi Europos Sąjungos teisės aktai. Duomenų teikimas informacinės sistemos nuostatuose nurodytais atvejais gali būti ribojamas,<text:span text:style-name="T1652"><text:s/>jeigu tai gali pakenkti:</text:span><text:s/></text:p>
      <text:p text:style-name="P1653"><text:span text:style-name="T1654">1</text:span><text:span text:style-name="T1655">) valstybės saugumui ar gynybai;</text:span></text:p>
      <text:p text:style-name="P1656"><text:span text:style-name="T1657">2</text:span><text:span text:style-name="T1658">) nusikaltimo, baudžiamojo nusižengimo ar administracinio nusižengimo tyrimui;</text:span></text:p>
      <text:p text:style-name="P1659"><text:span text:style-name="T1660">3</text:span><text:span text:style-name="T1661">) viešajai tvarkai;</text:span></text:p>
      <text:p text:style-name="P1662"><text:span text:style-name="T1663">4</text:span><text:span text:style-name="T1664">) valstybės kontrolei ir priežiūrai;</text:span></text:p>
      <text:p text:style-name="P1665"><text:span text:style-name="T1666">5</text:span><text:span text:style-name="T1667">)<text:s/></text:span><text:span text:style-name="T1668">teisėsaugos interesams;</text:span></text:p>
      <text:p text:style-name="P1669"><text:span text:style-name="T1670">6</text:span><text:span text:style-name="T1671">) duomenų subjekto ar kito asmens teisių ir laisvių apsaugai;</text:span></text:p>
      <text:p text:style-name="P1672"><text:span text:style-name="T1673">7</text:span><text:span text:style-name="T1674">) juridinio asmens konfidencialiai informacijai ar atskleisti jo komercinę (verslo) paslaptį.</text:span></text:p>
      <text:p text:style-name="P1675"><text:span text:style-name="T1676">11</text:span><text:span text:style-name="T1677">. Informacinėje sistemoje tvarkomi duomenys Europos Sąjung</text:span><text:span text:style-name="T1678">os valstybių narių ar Europos ekonominės erdvės valstybių duomenų gavėjams teikiami tokia pačia tvarka ir sąlygomis kaip ir Lietuvos Respublikos duomenų gavėjams. Trečiųjų šalių duomenų gavėjams informacinėje sistemoje tvarkomi duomenys teikiami tokia pači</text:span><text:span text:style-name="T1679">a tvarka kaip ir Lietuvos Respublikos duomenų gavėjams, jeigu tai neprieštarauja Lietuvos Respublikos įstatymams, tarptautinėms sutartims ir kitiems teisės aktams.</text:span></text:p>
      <text:p text:style-name="P1680"/>
      <text:p text:style-name="P1681"><text:span text:style-name="T1682">33</text:span><text:span text:style-name="T1683"> straipsnis.<text:s/></text:span><text:span text:style-name="T1684">Informacinių sistemų registras</text:span></text:p>
      <text:p text:style-name="P1685">1. Informacinių sistemų registro paskirtis – registruoti informacines sistemas, tvarkyti<text:s/><text:span text:style-name="T1686">duomenis apie jų steigimą, kūrimą, sąveikas, atnaujinimą, pertvarkymą ir likvidavimą, informacinėse</text:span><text:s/>sistemose tvarkomų duomenų, duomenų teikimui skirtų sąsajų ir duomenų prieigos metaduomenis.</text:p>
      <text:p text:style-name="P1687"><text:span text:style-name="T1688">2</text:span><text:span text:style-name="T1689">. In</text:span><text:span text:style-name="T1690">formacinių sistemų registro duomenų valdytoja ir informacinės sistemos, kurioje tvarkomi šio registro duomenys, valdytoja yra Ekonomikos ir inovacijų ministerija.</text:span></text:p>
      <text:p text:style-name="P1691"/>
      <text:p text:style-name="P1692"><text:span text:style-name="T1693">TREČIASIS</text:span><text:span text:style-name="T1694"><text:s/>SKIRSNIS</text:span></text:p>
      <text:p text:style-name="P1695"><text:span text:style-name="T1696">ATLYGINIMAS UŽ OBJEKTŲ REGISTRAVIMĄ REGISTRŲ INFORMACINĖSE<text:s/></text:span><text:span text:style-name="T1697">SISTEMOSE IR (AR) INFORMACINĖSE SISTEMOSE TVARKOMŲ DUOMENŲ TEIKIMĄ IR (AR) KITUS SU DUOMENŲ TVARKYMU SUSIJUSIUS VEIKSMUS</text:span></text:p>
      <text:p text:style-name="P1698"/>
      <text:p text:style-name="P1699"><text:span text:style-name="T1700">34</text:span><text:span text:style-name="T1701"> </text:span><text:span text:style-name="T1702">straipsnis.<text:s/></text:span><text:span text:style-name="T1703">Atlyginimas už objektų registravimą registrų informacinėse sistemose<text:s/></text:span></text:p>
      <text:p text:style-name="P1704"><text:span text:style-name="T1705">1</text:span><text:span text:style-name="T1706">. Registrų informacinėse sistemose objektai registruojami už atlyginimą,<text:s/></text:span>išskyrus<text:s/><text:span text:style-name="T1707">šio įstatymo,<text:s/></text:span><text:span text:style-name="T1708">tiesiogiai taikomų Europos Sąjungos<text:s/></text:span><text:span text:style-name="T1709">teisės aktų ir juos įgyvendinančių teisės aktų, Europos Sąjungos direktyvas perkeliančių įstatymų ir kitų tarptautinių</text:span><text:span text:style-name="T1710"><text:s/>teisė</text:span><text:span text:style-name="T1711">s aktų nustatytas išimtis.</text:span></text:p>
      <text:p text:style-name="P1712"><text:span text:style-name="T1713">2</text:span><text:span text:style-name="T1714">. Tais atvejais, kai objektui registruoti registro informacinėje sistemoje reikalingus duomenis teikia viešojo administravimo subjektai, atlikdami teisės aktuose nustatytas funkcijas, arba susijusių informacinių sistemų duom</text:span><text:span text:style-name="T1715">enų tvarkytojai, objektai registrų informacinėse sistemose yra registruojami neatlygintinai.<text:s/></text:span></text:p>
      <text:p text:style-name="P1716"/>
      <text:p text:style-name="P1717"/>
      <text:p text:style-name="P1718"><text:span text:style-name="T1719">35</text:span><text:span text:style-name="T1720"> </text:span><text:span text:style-name="T1721">straipsnis.<text:s/></text:span><text:span text:style-name="T1722">Atlyginimas už informacinėse sistemose tvarkomų duomenų teikimą<text:s/></text:span></text:p>
      <text:p text:style-name="P1723">1. Informacinėse sistemose tvarkomi duomenys, išskyrus registrų informacines sistemas, teikiami neatlygintinai, jeigu tiesiogiai taikomi Europos Sąjungos<text:span text:style-name="T1724"><text:s/>teisės aktai ir juos įgyvendinantys teisės aktai, Europos Sąjungos direktyvas perkeliantys įstatymai</text:span><text:s/>ar kiti Lietuvos Respublikos įstatymai arba tarptautiniai teisės aktai<text:s/>nenustato kitaip. Registrų informacinėse sistemose tvarkomi duomenys teikiami už atlyginimą, išskyrus šio ir kitų Lietuvos Respublikos įstatymuose, Europos Sąjungos teisės aktuose ir registrų nuostatuose nustatytas išimtis.</text:p>
      <text:p text:style-name="P1725">2. Informacinėse sistemose tvarkomi teisės aktų ir teisės aktų projektų duomenys teikiami (ir gaunami) neatlygintinai.</text:p>
      <text:p text:style-name="P1726"><text:span text:style-name="T1727">3</text:span><text:span text:style-name="T1728">. Registro informacinėje sistemoje ar valstybės informacinėje sistemoje tvarkomi duomenys neatlygintinai teikiami:<text:s/></text:span></text:p>
      <text:p text:style-name="P1729"><text:span text:style-name="T1730">1</text:span><text:span text:style-name="T1731">) fiziniams asmenims, kai registro inform</text:span><text:span text:style-name="T1732">acinėje sistemoje ar valstybės informacinėje sistemoje tvarkomi duomenys apie šiuos asmenis;</text:span></text:p>
      <text:p text:style-name="P1733"><text:span text:style-name="T1734">2</text:span><text:span text:style-name="T1735">) susijusioms informacinėms sistemoms per sąveiką;<text:s/></text:span></text:p>
      <text:p text:style-name="P1736"><text:span text:style-name="T1737">3</text:span><text:span text:style-name="T1738">)<text:s/></text:span>teikiami valstybės ir savivaldybių institucijoms ir įstaigoms teisės aktuose nustatytoms funkcijoms<text:s/>atlikti;</text:p>
      <text:p text:style-name="P1739"><text:span text:style-name="T1740">4</text:span><text:span text:style-name="T1741">) žurnalistams vadovaujantis Lietuvos Respublikos visuomenės informavimo įstatymu.</text:span></text:p>
      <text:p text:style-name="P1742"/>
      <text:p text:style-name="P1743"><text:span text:style-name="T1744">36</text:span><text:span text:style-name="T1745"> </text:span><text:span text:style-name="T1746">straipsnis.<text:s/></text:span><text:span text:style-name="T1747">Atlyginimas už kitus su duomenų tvarkymu susijusius veiksmus</text:span></text:p>
      <text:p text:style-name="P1748"><text:span text:style-name="T1749">Už informacinėje sistemoje atliekamus kitus su duomenų tvarkymu susijus</text:span><text:span text:style-name="T1750">ius veiksmus mokamas atlyginimas, išskyrus tiesiogiai taikomų Europos Sąjungos</text:span><text:span text:style-name="T1751"><text:s/>teisės aktų ir juos įgyvendinančių teisės aktų, Europos Sąjungos direktyvas perkeliančių įstatymų</text:span><text:span text:style-name="T1752"><text:s/></text:span><text:span text:style-name="T1753">ir kitų tarptautinių</text:span><text:span text:style-name="T1754"><text:s/>teisės aktų nustatytas išimtis.</text:span></text:p>
      <text:p text:style-name="P1755"/>
      <text:p text:style-name="P1756"><text:span text:style-name="T1757">37</text:span><text:span text:style-name="T1758"> </text:span><text:span text:style-name="T1759">straipsnis.<text:s/></text:span><text:span text:style-name="T1760">Atlyginimo už objektų registravimą registrų informacinėse sistemose, informacinėse sistemose tvarkomų duomenų teikimą ir (ar) kitus su duomenų tvarkymų susijusius veiksmus apskaičiavimo, patikrinimo ir tvirtinimo tvarka</text:span></text:p>
      <text:p text:style-name="P1761">1. Atlyginimo dydis yra apskaičiuojamas ir mokamas Vyriausybės nustatyta Atlyginimo<text:s/><text:span text:style-name="T1762">apskaičiavimo tvarka. Vyriausybės nustatoma Atlyginimo apskaičiavimo tvarka rengiama vadovaujantis</text:span><text:s/>ekonominio pagrįstumo ir informacinėse sistemose tvarkomų duomenų teisingumo principais.</text:p>
      <text:p text:style-name="P1763">2. Vyriausybės tvirtinamoje Atlyginimo apskaičiavimo tvarkoje yra nustatomos išlaidų kategorijos, priskiriamos sąnaudoms, kurias galima įtraukti apskaičiuojant Atlyginimo dydį,<text:s/><text:span text:style-name="T1764">leistinas pelnas, įskaitant pagrįstą investicijų grąžą</text:span>.<text:s/></text:p>
      <text:p text:style-name="P1765">3. Objektų registravimo registro informacinėje sistemoje, informacinėje sistemoje tvarkomų duomenų teikimo ir (ar) kitų su duomenų tvarkymu susijusių veiksmų sąnaudos, kurias patyrė duomenų tvarkytojas ir informacinės sistemos tvarkytojas, turi būti patikrintos Ryšių reguliavimo tarnybos. Ryšių reguliavimo tarnyba įvertina, ar Atlyginimo dydžiai apskaičiuoti Vyriausybės nustatyta Atlyginimo apskaičiavimo tvarka, ir pateikia išvadą duomenų tvarkytojui.<text:s/></text:p>
      <text:p text:style-name="P1766">4. Atlyginimas neturi viršyti duomenų tvarkytojo ir informacinės sistemos tvarkytojo sąnaudų, patiriamų registruojant objektus, tvarkant duomenis ir vykdant kitus<text:s/><text:span text:style-name="T1767">su duomenų tvarkymu susijusius veiksmus</text:span>, taip pat nuasmeninant asmens duomenis ir imantis priemonių konfidencialiai verslo informacijai ar komercinėms paslaptims apsaugoti.<text:s/></text:p>
      <text:p text:style-name="P1768">5. Tuo atveju, kai duomenų tvarkytojas ar informacinės sistemos tvarkytojas pagal teisinę formą gali siekti pelno, Atlyginimas neturi viršyti šio straipsnio 4 dalyje nurodytų subjekto sąnaudų kartu su<text:s/><text:span text:style-name="T1769">leistinu subjekto pelnu, įskaitant pagrįstą investicijų grąžą, jeigu tiesiogiai taikomi Europos Sąjungos teisės aktai ar Europos Sąjungos teisės aktus įgyvendinantys Lietuvos Respublikos įstatymai arba kiti tarptautiniai teisės</text:span><text:span text:style-name="T1770"><text:s/>aktai nenustato kitaip</text:span>.<text:s/></text:p>
      <text:p text:style-name="P1771">6. Tuo atveju, kai duomenų tvarkytojas ir informacinės sistemos tvarkytojas yra ne tas pats subjektas, surinktas Atlyginimas paskirstomas tarp duomenų tvarkytojo ir informacinės sistemos tvarkytojo Vyriausybės nustatyta Atlyginimo apskaičiavimo tvarka.</text:p>
      <text:p text:style-name="P1772">7. Atlyginimo dydį Vyriausybės nustatyta Atlyginimo apskaičiavimo tvarka tvirtina duomenų valdytojas. <text:s/></text:p>
      <text:p text:style-name="P1773"/>
      <text:p text:style-name="P1774"><text:span text:style-name="T1775">38</text:span><text:span text:style-name="T1776"><text:s/>straipsnis.<text:s/></text:span><text:span text:style-name="T1777">Finansavimo už už neatlygintiną objektų registravimą registrų informacinėse sistemose, informacinės</text:span><text:span text:style-name="T1778">e sistemose tvarkomų duomenų teikimą ir (ar) kitus su duomenų tvarkymu susijusius veiksmus tvarka</text:span></text:p>
      <text:p text:style-name="P1779"><text:span text:style-name="T1780">1</text:span><text:span text:style-name="T1781">. Duomenų tvarkytojo ir informacinės sistemos tvarkytojo veikla šio įstatymo nustatyta tvarka neatlygintinai registruojant objektus registrų informacinėse sistemose, teikiant informacinėse<text:s/></text:span><text:span text:style-name="T1782">sistemose tvarkomus duomenis ir (ar) atliekant kitus su duomenų tva</text:span><text:span text:style-name="T1783">rkymu susijusius veiksmus, kai iš visų duomenų teikėjų ir (ar) duomenų gavėjų neimamas atlyginimas, finansuojama iš valstybės biudžeto, Valstybinio socialinio draudimo fondo<text:s/></text:span><text:span text:style-name="T1784">biudžeto ar Privalomojo sveikatos draudimo fondo biudžeto lėšų, kitų valstybės pin</text:span><text:span text:style-name="T1785">igų fondų ir (ar) Lietuvos Respublikos teisės aktuose nustatytų finansavimo šaltinių.</text:span></text:p>
      <text:p text:style-name="P1786"><text:span text:style-name="T1787">2</text:span><text:span text:style-name="T1788">. Duomenų tvarkytojo ir informacinės sistemos tvarkytojo sąnaudos, kurias jie patyrė dėl šio įstatymo 34 straipsnyje, 35 straipsnio 1 ir 3 dalyse ir 36 straipsnyje n</text:span><text:span text:style-name="T1789">urodyto neatlygintino objektų registravimo registrų informacinėse sistemose, informacinėse sistemose tvarkomų duomenų teikimo ir (ar) kitų su duomenų tvarkymu susijusių veiksmų, kai iš kitų duomenų teikėjų ir (ar) duomenų gavėjų imamas atlyginimas, finansu</text:span><text:span text:style-name="T1790">ojamos iš šiems subjektams skiriamų valstybės biudžeto lėšų ir (ar) sumažinant šias sąnaudas mokėtina pelno įmokos suma (kai duomenų tvarkytojas ar informacinės sistemos tvarkytojas pagal teisinę formą gali siekti pelno).</text:span></text:p>
      <text:p text:style-name="P1791"><text:span text:style-name="T1792">3</text:span><text:span text:style-name="T1793">. Duomenų tvarkytojo patirtos</text:span><text:span text:style-name="T1794"><text:s/>sąnaudos, nurodytos šio straipsnio 1 ir 2 dalyse, finansuojamos iš duomenų valdytojo skiriamų lėšų. Informacinės sistemos tvarkytojo patirtos sąnaudos, nurodytos šio straipsnio 1 ir 2 dalyse, finansuojamos iš informacinės sistemos valdytojo skiriamų lėšų.</text:span></text:p>
      <text:p text:style-name="P1795"/>
      <text:p text:style-name="P1796"><text:span text:style-name="T1797">39</text:span><text:span text:style-name="T1798"> </text:span><text:span text:style-name="T1799">straipsnis.<text:s/></text:span><text:span text:style-name="T1800">Atlyginimo už naują objekto registravimo veiklą ir naują informacinėje sistemoje tvarkomų duomenų teikimo veiklą apskaičiavimo tvarka</text:span></text:p>
      <text:p text:style-name="P1801"><text:span text:style-name="T1802">Atlyginimas už naują objekto registravimo veiklą ir (ar) naują informacinėje sistemoje tvarkomų d</text:span><text:span text:style-name="T1803">uomenų teikimo veiklą, kuri atsiranda po to, kai Ryšių reguliavimo tarnyba suderino atlyginimo už objektų registravimo registro informacinėje sistemoje ir (ar) atlyginimo už informacinėje sistemoje tvarkomų duomenų teikimą dydžius,<text:s/></text:span>yra apskaičiuojamas ir mokamas Vyriausybės nustatyta Atlyginimo apskaičiavimo tvarka<text:span text:style-name="T1804">.</text:span></text:p>
      <text:p text:style-name="P1805"/>
      <text:p text:style-name="P1806"><text:span text:style-name="T1807">KETVIRTASIS</text:span><text:span text:style-name="T1808"><text:s/>SKIRSNIS</text:span></text:p>
      <text:p text:style-name="P1809"><text:span text:style-name="T1810">BENDRAI NAUDOJAMI VALSTYBĖS skaitmeniniai SPRENDIMAI IR INFORMACINIŲ technologijų PLATFORMOS</text:span></text:p>
      <text:p text:style-name="P1811"/>
      <text:p text:style-name="P1812"><text:span text:style-name="T1813">40</text:span><text:span text:style-name="T1814"> straipsnis.<text:s/></text:span><text:span text:style-name="T1815">Bendrai naudojami valstybės skaitmeniniai sprendima</text:span><text:span text:style-name="T1816">i<text:s/></text:span></text:p>
      <text:p text:style-name="P1817"><text:span text:style-name="T1818">1</text:span><text:span text:style-name="T1819">. Siekiant valstybės informacinių išteklių funkcinio, techninio ir semantinio suderinamumo, <text:s/>jų integralumo ir sąveikumo, gali būti kuriamos informacinių technologijų platformos ir (ar) bendrosios informacinės sistemos – skaitmeniniai sprendimai.</text:span></text:p>
      <text:p text:style-name="P1820"><text:span text:style-name="T1821">2</text:span><text:span text:style-name="T1822">. Pasikartojančiai funkcijai ar funkcijų grupei skaitmenizuoti kuriami bendro naudojimo skaitmeniniai sprendimai. Subjektams šie sprendimai teikiami naudoti kaip IT paslaugos:</text:span></text:p>
      <text:p text:style-name="P1823"><text:span text:style-name="T1824">1</text:span><text:span text:style-name="T1825">) informacinių technologijų platformų, kurių pagrindu gali būti kuriamos<text:s/></text:span><text:span text:style-name="T1826">naujos IT paslaugos;</text:span></text:p>
      <text:p text:style-name="P1827"><text:span text:style-name="T1828">2</text:span><text:span text:style-name="T1829">) informacinės sistemos, skirtos daugelio subjektų vykdomoms vienodoms funkcijoms automatizuoti;</text:span></text:p>
      <text:p text:style-name="P1830"><text:span text:style-name="T1831">3</text:span><text:span text:style-name="T1832">) centralizuotai naudojamos informacinių technologijų priemonės (bendradarbiavimo, grupinio</text:span><text:span text:style-name="T1833"><text:s/>darbo, keitimosi dokumentais ir kito</text:span><text:span text:style-name="T1834">s priemonės), kurios automatizuoja specialiąsias funkcijas.<text:s/></text:span></text:p>
      <text:p text:style-name="P1835"><text:span text:style-name="T1836">3</text:span><text:span text:style-name="T1837">.</text:span><text:span text:style-name="T1838"><text:s/>Subjektai privalo naudoti šio straipsnio 2 dalyje nurodytų tipų IT paslaugas.<text:s/></text:span></text:p>
      <text:p text:style-name="P1839"><text:span text:style-name="T1840">4</text:span><text:span text:style-name="T1841">. Subjektams draudžiama pakartotinai kurti informacinių technologijų priemones, informacinių<text:s/></text:span><text:span text:style-name="T1842">technologijų sprendimus IT paslaugoms kurti ar įsigyti pačias IT paslaugas, jeigu jos jau yra sukurtos, teikiamos ir valstybėje bendrai naudojamos.</text:span></text:p>
      <text:p text:style-name="P1843"/>
      <text:p text:style-name="P1844"><text:span text:style-name="T1845">41</text:span><text:span text:style-name="T1846"> straipsnis.<text:s/></text:span><text:span text:style-name="T1847">Informacinių technologijų platformų naudojimas</text:span></text:p>
      <text:p text:style-name="P1848"><text:span text:style-name="T1849">1</text:span><text:span text:style-name="T1850">. Informacinių technologijų platfo</text:span><text:span text:style-name="T1851">rma teikiama ir naudojama kaip IT paslauga, skirta valstybės informacinius išteklius valdančių subjektų pasikartojantiems informacinių sistemų sąveikumo, elektroninių paslaugų kūrimo, duomenų analitikos ar duomenų mainų užtikrinimo poreikiams įgyvendinti.<text:s/></text:span></text:p>
      <text:p text:style-name="P1852"><text:span text:style-name="T1853">2</text:span><text:span text:style-name="T1854">. Per informacinių technologijų platformas ir (ar) bendrąsias informacines sistemas subjektams</text:span><text:span text:style-name="T1855"><text:s/>centralizuotai teikiamos tokių grupių IT paslaugos, kaip duomenų pseudoniminimo ir anoniminimo, duomenų atvėrimo, duomenų analitikos, duomenų mainų, asmens</text:span><text:span text:style-name="T1856"><text:s/>tapatybės elektroninėje erdvėje nustatymo, dokumentų elektroninėje erdvėje pasirašymo, apmokėjimo už suteiktas viešąsias ir administracines paslaugas,</text:span><text:span text:style-name="T1857"><text:s/>elektronini</text:span><text:span text:style-name="T1858">ų paslaugų konstravimo. Visų per informacinių technologijų platformas teikiamų IT paslaugų gr</text:span><text:span text:style-name="T1859">upių sąrašą tvirtina ekonomikos ir inovacijų ministras. </text:span></text:p>
      <text:p text:style-name="P1860"><text:span text:style-name="T1861">3</text:span><text:span text:style-name="T1862">. Subjektai, atliekantys jiems teisės aktų nustatytas funkcijas informacinių technologijų<text:s/></text:span><text:span text:style-name="T1863">priemonėmis arba teikiantys elektronines viešąsias ir (ar) administracines paslaugas, privalo užtikrinti</text:span><text:span text:style-name="T1864"><text:s/>savo valdomų ir (ar) tvarkomų valstybės informacinių išteklių ir (ar) minėtų paslaugų prieinamumą per informacinių technologijų platformas jų veiklą reguliuojančių teisės aktų sąlygomis. </text:span></text:p>
      <text:p text:style-name="P1865"><text:span text:style-name="T1866">4</text:span><text:span text:style-name="T1867">. Subjektams draudžiama už valstybės biudžeto, Valstybinio soc</text:span><text:span text:style-name="T1868">ialinio draudimo fondo biudžeto, Privalomojo sveikatos draudimo fondo biudžeto ir kitų valstybės pinigų fondų lėšas pakartotinai kurti informacinių technologijų priemones arba įsigyti informacinių technologijų sprendimus paslaugoms ar įsigyti pačias paslau</text:span><text:span text:style-name="T1869">gas, jeigu jos teikiamos pagal šio straipsnio 3 dalį.</text:span></text:p>
      <text:p text:style-name="P1870"/>
      <text:p text:style-name="P1871"><text:span text:style-name="T1872">42</text:span><text:span text:style-name="T1873"> straipsnis.<text:s/></text:span><text:span text:style-name="T1874">Elektroninių paslaugų teikimas</text:span></text:p>
      <text:p text:style-name="P1875"><text:span text:style-name="T1876">1</text:span><text:span text:style-name="T1877">. Valstybės ir (ar) Europos Sąjungos mastu teikiamos elektroninės viešosios ir (ar) administracinės paslaugos turi būti pasiekiamos per centrinį</text:span><text:span text:style-name="T1878"><text:s/>elektroninių valdžios vartų portalą, išskyrus atvejus, kai šios paslaugos pagal savo prigimtį ar pobūdį negali būti teikiamos nuotoliniu būdu arba jas netikslinga šiuo būdu teikti. Centrinis elektroninių valdžios vartų portalas yra valstybės informacinė s</text:span><text:span text:style-name="T1879">istema, veikianti informacinių technologijų platformos, kuri yra teikiama kaip IT paslauga, pagrindu.</text:span></text:p>
      <text:p text:style-name="P1880">2. Informacinių technologijų platformos ir (ar) bendrosios informacinės sistemos, naudojamos kaip centralizuotai teikiamos IT paslaugos, nurodytos<text:s/>šios įstatymo 41 straipsnio 2 dalyje, gali būti naudojamos ir privataus sektoriaus subjektų, siekiant valstybės lygiu užtikrinti visų teikiamų elektroninių viešųjų ir (ar) administracinių paslaugų ir tvarkomų duomenų vientisumą.</text:p>
      <text:p text:style-name="P1881">3. Tais atvejais, kai valstybės mastu teikiamos viešosios ir (ar) administracinės paslaugos turi būti pasiekiamos per informacines sistemas, o dalį joms reikalingų duomenų tvarko privataus sektoriaus subjektai, šių informacinių sistemų ir privataus sektoriaus tvarkomų informacinių sistemų, duomenų bazių ar kitų informacinių technologijų priemonių integralumo ir sąveikos sukūrimas gali būti finansuojamas valstybės biudžeto ir kitomis šio įstatymo 1 straipsnio 2 dalyje nurodytomis lėšomis.<text:s/></text:p>
      <text:p text:style-name="P1882">4. Šio straipsnio 3 dalies nuostatos<text:s/><text:span text:style-name="T1883">mutatis mutandis</text:span><text:s/>taikomos ir tais atvejais, kai reikalinga valstybės informacinių išteklių sąveika su informaciniai ištekliais, kurių kūrimas, priežiūra, tobulinimas ir plėtra yra finansuojami privačiomis lėšomis.</text:p>
      <text:p text:style-name="P1884"/>
      <text:p text:style-name="P1885"><text:span text:style-name="T1886">PENKTASIS</text:span><text:span text:style-name="T1887"> SKIRSNIS</text:span></text:p>
      <text:p text:style-name="P1888"><text:span text:style-name="T1889">INFORMACINĖS S</text:span><text:span text:style-name="T1890">ISTEMOS TECHNINĖS PRIEŽIŪROS PERDAVIMAS</text:span></text:p>
      <text:p text:style-name="P1891"/>
      <text:p text:style-name="P1892"><text:span text:style-name="T1893">43</text:span><text:span text:style-name="T1894"> straipsnis. </text:span><text:span text:style-name="T1895">Informacinės sistemos techninės priežiūros perdavimas</text:span></text:p>
      <text:p text:style-name="P1896">1. Informacinės sistemos techninė priežiūra gali būti perduota Viešųjų pirkimų įstatymo nustatyta tvarka parinktam techninės priežiūros paslaugų teikėjui.</text:p>
      <text:p text:style-name="P1897">2. Su techninės priežiūros paslaugų teikėju informacinės sistemos valdytojas arba jo pavedimu informacinės sistemos tvarkytojas sudaro paslaugų pirkimo sutartį, kurioje, be Viešųjų pirkimų įstatyme numatytų reikalavimų, nustato ir šiuos reikalavimus, susijusius su:</text:p>
      <text:p text:style-name="P1898"><text:span text:style-name="T1899">1</text:span><text:span text:style-name="T1900">) papildomų paslaugų, tiesiogiai nesusijusių su teikiama informacinės sistemos techninės priežiūros paslauga, teikimu;</text:span></text:p>
      <text:p text:style-name="P1901">2) informacinės sistemos saugumo reikalavimų užtikrinimu;</text:p>
      <text:p text:style-name="P1902"><text:span text:style-name="T1903">3</text:span><text:span text:style-name="T1904">) sutartį sudariusio subjekto ir pas</text:span><text:span text:style-name="T1905">laugų teikėjo atsakomybe;</text:span></text:p>
      <text:p text:style-name="P1906"><text:span text:style-name="T1907">4</text:span><text:span text:style-name="T1908">) sutartį sudariusio subjekto ir paslaugų teikėjo tarpusavio bendravimu;</text:span></text:p>
      <text:p text:style-name="P1909">5) valstybės informacinių išteklių valdymo auditu ir kita informacinės sistemos techninės priežiūros paslaugos teikimo kontrole;</text:p>
      <text:p text:style-name="P1910"><text:span text:style-name="T1911">6</text:span><text:span text:style-name="T1912">) nenumatytų<text:s/></text:span><text:span text:style-name="T1913">atvejų nagrinėjimu.</text:span></text:p>
      <text:p text:style-name="P1914"><text:span text:style-name="T1915">3</text:span><text:span text:style-name="T1916">. Nustatant šio straipsnio 2 dalyje nurodytus reikalavimus, rekomenduojama vadovautis visuotinai pripažintų standartizacijos organizacijų ir standartizacijos institucijų priimtais ir paskelbtais standartais.</text:span></text:p>
      <text:p text:style-name="P1917"/>
      <text:p text:style-name="P1918"><text:span text:style-name="T1919">SEPTINTASIS</text:span><text:span text:style-name="T1920"><text:s/>SKIRSNIS</text:span></text:p>
      <text:p text:style-name="P1921"><text:span text:style-name="T1922">INFORMACINIŲ TECHNOLOGIJŲ PASLAUGŲ TEIKIMAS<text:s/></text:span></text:p>
      <text:p text:style-name="P1923"/>
      <text:p text:style-name="P1924"><text:span text:style-name="T1925">44</text:span><text:span text:style-name="T1926"> straipsnis.<text:s/></text:span><text:span text:style-name="T1927">Informacinių technologijų paslaugų teikimas</text:span></text:p>
      <text:p text:style-name="P1928"><text:span text:style-name="T1929">1</text:span><text:span text:style-name="T1930">.<text:s/></text:span>Valstybės institucijų ir įstaigų, subjektų, teismų (toliau visi kartu – IT paslaugų gavėjas) funkcijoms atlikti<text:s/><text:span text:style-name="T1931">reikalingos veiklo</text:span><text:span text:style-name="T1932">s prižiūrint, tobulinant ir plėtojant informacinių technologijų priemones yra aprašomos ir valdomos kaip IT paslaugos.</text:span></text:p>
      <text:p text:style-name="P1933"><text:span text:style-name="T1934">2</text:span><text:span text:style-name="T1935">. IT paslaugas, išskyrus centralizuotai teikiamas IT paslaugas, gali teikti:</text:span></text:p>
      <text:p text:style-name="P1936"><text:span text:style-name="T1937">1</text:span><text:span text:style-name="T1938">) IT paslaugų teikėjas, kurį IT paslaugų gavėjas<text:s/></text:span>parenka<text:span text:style-name="T1939"><text:s/>V</text:span>iešųjų pirkimų įstatymo nustatyta tvarka;</text:p>
      <text:p text:style-name="P1940"><text:span text:style-name="T1941">2</text:span><text:span text:style-name="T1942">)<text:s/></text:span><text:span text:style-name="T1943">IT paslaugų gavėjo</text:span><text:span text:style-name="T1944"><text:s/>struktūrinis padalinys, kuris<text:s/></text:span><text:span text:style-name="T1945">atlieka IT paslaug</text:span>ų teikėjo funkcijas<text:span text:style-name="T1946">.</text:span></text:p>
      <text:p text:style-name="P1947"><text:span text:style-name="T1948">3</text:span><text:span text:style-name="T1949">. Pradėjęs naudotis V</text:span>iešųjų pirkimų įstatymo nustatyta tvarka<text:span text:style-name="T1950"><text:s/>parinkto IT paslaugų teikėjo teikiamomis IT </text:span><text:span text:style-name="T1951">paslaugomis, IT paslaugų gavėjas lieka savo valdomos informacinės sistemos valdytoju, atsakingu už jos tikslų ir uždavinių įgyvendinimą, veiklą, plėtrą,<text:s/></text:span>informacinės sistemos gyvavimo ciklo užtikrinimą,<text:span text:style-name="T1952"><text:s/>saugumo reikalavimų įgyvendinimą, informacinių techno</text:span><text:span text:style-name="T1953">logijų priemonių poreikio planavimą ir nustatymą, IT paslaugų valdymą ir jų atitikties nustatytiems reikalavimams kontrolę.</text:span></text:p>
      <text:p text:style-name="P1954"/>
      <text:p text:style-name="P1955"><text:span text:style-name="T1956">45</text:span><text:span text:style-name="T1957"> straipsnis.<text:s/></text:span><text:span text:style-name="T1958">Informacinių technologijų paslaugų teikėjo funkcijos, teisės ir pareigos</text:span></text:p>
      <text:p text:style-name="P1959"><text:span text:style-name="T1960">1</text:span><text:span text:style-name="T1961">. Su IT paslaugų teikėju sudarom</text:span><text:span text:style-name="T1962">a rašytinė IT paslaugų teikimo sutartis. Su IT paslaugų teikėju sudarant IT paslaugų teikimo sutartį vadovaujamasi šiuo įstatymu, Kibernetinio saugumo įstatymu, kitais<text:s/></text:span><text:span text:style-name="T1963">teisės aktais, reglamentuojančiais valstybės informacinių išteklių valdymą ir tvarkymą,</text:span><text:s/>nustatančiais saugumo<text:s/><text:span text:style-name="T1964">reikalavimus, taip pat<text:s/></text:span><text:span text:style-name="T1965">visuotinai pripažintų standartizacijos organizacijų ir institucijų priimtais ir paskelbtais standartais, tarptautine gerąja praktika.</text:span></text:p>
      <text:p text:style-name="P1966"><text:span text:style-name="T1967">2</text:span><text:span text:style-name="T1968">.<text:s/></text:span><text:span text:style-name="T1969">IT paslaugų teikėjas</text:span><text:s/>užtikrina patikėtų informacinių technologijų priemonių priežiūrą, įgyvendina IT paslaugų teikimo sutartyje nustatytus įsipareigojimus, užtikrina saugumo reikalavimų įgyvendinimą savo valdomoje informacinių technologijų infrastruktūroje ir (ar) IT paslaugoms teikti naudojamoje infrastruktūroje.</text:p>
      <text:p text:style-name="P1970"><text:span text:style-name="T1971">3</text:span><text:span text:style-name="T1972">.<text:s/></text:span><text:span text:style-name="T1973">IT paslaugų teikėjas turi IT paslaugų teikimo sutartyje nustatytas teises, taip pat privalo vykdyti šioje sutartyje nustatytus įsipareigojimus ir teisės aktų, reglamentuojančių valstybės informacinių išteklių<text:s/></text:span><text:span text:style-name="T1974">valdymą ir tvarkymą,</text:span><text:s/>saugumo<text:s/><text:span text:style-name="T1975">reikalavimus, nustatytus reikalavimus.</text:span></text:p>
      <text:p text:style-name="P1976"><text:span text:style-name="T1977">4</text:span><text:span text:style-name="T1978">.<text:s/></text:span>Už IT paslaugų teikėjų suteiktas IT paslaugas IT paslaugų gavėjai apmoka iš šio įstatymo 50 straipsnyje nurodytų jiems skirtų finansavimo šaltinių.</text:p>
      <text:p text:style-name="P1979"/>
      <text:p text:style-name="P1980"><text:span text:style-name="T1981">46</text:span><text:span text:style-name="T1982"> straipsnis.<text:s/></text:span><text:span text:style-name="T1983">Informacini</text:span><text:span text:style-name="T1984">ų technologijų paslaugų gavėjo struktūrinio padalinio, atliekančio informacinių technologijų paslaugų teikėjo funkcijas, funkcijos, teisės ir pareigos</text:span></text:p>
      <text:p text:style-name="P1985"><text:span text:style-name="T1986">1</text:span><text:span text:style-name="T1987">. IT paslaugų gavėjo struktūrinis padalinys, atliekantis IT paslaug</text:span>ų teikėjo funkcijas,<text:s/><text:span text:style-name="T1988">teikia IT pa</text:span><text:span text:style-name="T1989">slaugų gavėjo veiklai užtikrinti reikalingas IT paslaugas,</text:span><text:s/>užtikrina teikiamų IT paslaugų atitiktį IT paslaugų gavėjo nustatytiems IT paslaugų parametrams, taip pat trečiųjų šalių (įskaitant ir valstybės IT paslaugų teikėją) teikiamų IT paslaugų valdymą ir<text:s/>šių paslaugų atitiktį IT paslaugų teikimo sutartyse nustatytiems reikalavimams, saugumo reikalavimų įgyvendinimą, planuoja informacinių technologijų priemonių atnaujinimą, vertina, prognozuoja ir planuoja plėtros poreikius.</text:p>
      <text:p text:style-name="P1990"><text:span text:style-name="T1991">2</text:span><text:span text:style-name="T1992">. Tais atvejais, kai IT pa</text:span><text:span text:style-name="T1993">slaugų gavėjui IT paslaugas teikia jo paties struktūrinis padalinys, turi būti sudarytas šio padalinio teikiamų IT paslaugų sąrašas, apimantis ir trečiųjų šalių (įskaitant ir valstybės IT paslaugų teikėją) teikiamas paslaugas. Kiekvienai IT paslaugai turi<text:s/></text:span><text:span text:style-name="T1994">būti nustatyti pagrindiniai IT paslaugų parametrai.</text:span></text:p>
      <text:p text:style-name="P1995"/>
      <text:p text:style-name="P1996"><text:span text:style-name="T1997">47</text:span><text:span text:style-name="T1998"> straipsnis.<text:s/></text:span><text:span text:style-name="T1999">Centralizuotas informacinių technologijų paslaugų teikimas</text:span></text:p>
      <text:p text:style-name="P2000"><text:span text:style-name="T2001">1</text:span><text:span text:style-name="T2002">.<text:s/></text:span>IT paslaugų gavėjams Vyriausybės nustatytų grupių IT paslaugos teikiamos centralizuotai<text:span text:style-name="T2003">.</text:span></text:p>
      <text:p text:style-name="P2004"><text:span text:style-name="T2005">2</text:span><text:span text:style-name="T2006">. Sprendimą dėl IT pas</text:span><text:span text:style-name="T2007">laugų gavėjų</text:span>, kuriems<text:span text:style-name="T2008"><text:s/>IT paslaugos teikiamos centralizuotai, priima Vyriausybė.</text:span></text:p>
      <text:p text:style-name="P2009"><text:span text:style-name="T2010">3</text:span><text:span text:style-name="T2011">. IT paslaugas centralizuotai teikia valstybės IT paslaugų teikėjas.</text:span></text:p>
      <text:p text:style-name="P2012">4. Valstybės IT paslaugų teikėjas užtikrina c<text:span text:style-name="T2013">entralizuotą ekonomikos ir inovacijų ministro<text:s/></text:span><text:span text:style-name="T2014">tvirtinamame</text:span><text:span text:style-name="T2015"><text:s/>IT paslaugų kataloge</text:span><text:span text:style-name="T2016"><text:s/>nurodytų IT paslaugų teikimą.<text:s/></text:span></text:p>
      <text:p text:style-name="P2017"><text:span text:style-name="T2018">5</text:span><text:span text:style-name="T2019">. Su valstybės IT paslaugos teikėju sudaroma rašytinė IT paslaugų teikimo sutartis, atitinkanti ekonomikos ir inovacijų ministro tvirtinamo IT paslaugų teikimo sutarčių standartinių sąlygų aprašo reikalavimus.<text:s/></text:span></text:p>
      <text:p text:style-name="P2020"><text:span text:style-name="T2021">6</text:span><text:span text:style-name="T2022">. Valstybės IT paslaugų teikėjas užtikri</text:span><text:span text:style-name="T2023">na centralizuotai teikiamų IT paslaugų atitiktį IT paslaugų teikimo sutartyse su IT paslaugų gavėjais nustatytiems reikalavimams, atlieka centralizuotai valdomų informacinių technologijų priemonių tinkamo naudojimo kontrolę, įgyvendina<text:s/></text:span>saugumo<text:s/><text:span text:style-name="T2024">reikalavimus</text:span><text:span text:style-name="T2025"><text:s/>teikiamų IT paslaugų apimtyje, planuoja valdomų informacinių technologijų priemonių atnaujinimą, prognozuoja plėtros poreikius, valdo centralizuotą informacinių technologijų infrastruktūrą.<text:s/></text:span></text:p>
      <text:p text:style-name="P2026"><text:span text:style-name="T2027">7</text:span><text:span text:style-name="T2028">. Valstybės IT paslaugų teikėjas<text:s/></text:span>turi teisę:</text:p>
      <text:p text:style-name="P2029">1) gauti iš<text:s/>IT paslaugų gavėjo informaciją apie numatomus pakeitimus, galinčius daryti įtaką teikiamų IT paslaugų <text:s/>poreikio didėjimui ir (arba) teikiamų IT paslaugų parametrams;</text:p>
      <text:p text:style-name="P2030">2) gauti informaciją apie planuojamas kurti naujas informacines sistemas;</text:p>
      <text:p text:style-name="P2031"><text:span text:style-name="T2032">3</text:span><text:span text:style-name="T2033">) kontr</text:span><text:span text:style-name="T2034">oliuoti, ar teikiamos IT paslaugos naudojamos pagal paskirt</text:span>į ir racionaliai;</text:p>
      <text:p text:style-name="P2035"><text:span text:style-name="T2036">4</text:span><text:span text:style-name="T2037">) pasteb</text:span>ėjęs saugumo reikalavimų pažeidimus, kylančius netinkamai naudojantis teikiamomis IT paslaugomis, informuoti IT paslaugų gavėjo atsakingus asmenis ir laikinai stabdyti IT paslaugų teikimą, kol pastebėti pažeidimai bus pašalinti;</text:p>
      <text:p text:style-name="P2038"><text:span text:style-name="T2039">5</text:span><text:span text:style-name="T2040">) naudotis<text:s/></text:span><text:span text:style-name="T2041">V</text:span>iešųjų pirkimų įstatymo nustatyta tvarka<text:span text:style-name="T2042"><text:s/>pasirinktų paslaugų teikėjų paslaugomis;</text:span><text:s/></text:p>
      <text:p text:style-name="P2043">6) kitas<text:s/><text:span text:style-name="T2044">IT paslaugų teikimo sutartyse<text:s/></text:span>nustatytas teises.</text:p>
      <text:p text:style-name="P2045"><text:span text:style-name="T2046">8</text:span><text:span text:style-name="T2047">. Valstybės IT paslaugų<text:s/></text:span><text:span text:style-name="T2048">teikėjas</text:span><text:s/>privalo:</text:p>
      <text:p text:style-name="P2049">1) teikti IT paslaugas teisės aktų ir IT paslaugų teikimo sutartyse nustatytomis sąlygomis;</text:p>
      <text:p text:style-name="P2050"><text:span text:style-name="T2051">2</text:span><text:span text:style-name="T2052">) informuoti IT paslaugų gavėjus apie IT paslaugų teikimo sutrikimus;</text:span></text:p>
      <text:p text:style-name="P2053"><text:span text:style-name="T2054">3</text:span><text:span text:style-name="T2055">) teikti IT paslaugų gavėjams per praėjusį mėnesį suteiktų pasla</text:span><text:span text:style-name="T2056">ugų skaičiaus ir kokybės ataskaitas;</text:span></text:p>
      <text:p text:style-name="P2057"><text:span text:style-name="T2058">4</text:span><text:span text:style-name="T2059">) atlikti kitus informacinių sistemų nuostatuose ir IT paslaugų teikimo sutartyse nustatytus veiksmus.</text:span></text:p>
      <text:p text:style-name="P2060"><text:span text:style-name="T2061">9</text:span><text:span text:style-name="T2062">. Valstybės IT paslaugų teikėjo veikla teikiant IT paslaugų gavėjams ekonomikos ir inovacijų ministro tv</text:span><text:span text:style-name="T2063">irtinamame</text:span><text:span text:style-name="T2064"><text:s/>IT paslaugų kataloge</text:span><text:span text:style-name="T2065"><text:s/>nurodytas IT paslaugas yra finansuojama Lietuvos Respublikos valstybės biudžeto lėšomis.</text:span></text:p>
      <text:p text:style-name="P2066"/>
      <text:p text:style-name="P2067"><text:span text:style-name="T2068">48</text:span><text:span text:style-name="T2069"> straipsnis.<text:s/></text:span><text:span text:style-name="T2070">Duomenų centrai</text:span></text:p>
      <text:p text:style-name="P2071"><text:span text:style-name="T2072">1</text:span><text:span text:style-name="T2073">. Valstybės informaciniai ištekliai, priklausomai nuo jų rūšies pagal svarbą, nurodytą šio įstatymo 8 straipsnio 1 dalyje, gali būti laikomi valstybiniuose ir (ar) Lietuvos Respublikos privačiuose duomenų centruose bei Europos Sąjungos valstybėse narėse, E</text:span><text:span text:style-name="T2074">uropos ekonominės erdvės valstybėse ir (ar) Šiaurės Atlanto Sutarties Organizacijos (NATO) valstybėse narėse esančiuose duomenų centruose.<text:s/></text:span></text:p>
      <text:p text:style-name="P2075"><text:span text:style-name="T2076">2</text:span><text:span text:style-name="T2077">. Techninius ir organizacinius reikalavimus, taikomus valstybiniams duomenų centrams ir Lietuvos Respublikoje a</text:span><text:span text:style-name="T2078">r kitose Europos Sąjungos valstybėse narėse, Europos ekonominės erdvės valstybėse ir (ar) Šiaurės Atlanto Sutarties Organizacijos (NATO) valstybėse narėse esantiems duomenų centrams, kuriuose laikomi valstybės informaciniai ištekliai, tvirtina ekonomikos i</text:span><text:span text:style-name="T2079">r inovacijų ministras.</text:span></text:p>
      <text:p text:style-name="P2080"><text:span text:style-name="T2081">3</text:span><text:span text:style-name="T2082">.<text:s/></text:span><text:span text:style-name="T2083">Valstybinių duomenų centrų sąrašą tvirtina ekonomikos ir inovacijų ministras.</text:span></text:p>
      <text:p text:style-name="P2084"/>
      <text:p text:style-name="P2085"><text:span text:style-name="T2086">49</text:span><text:span text:style-name="T2087"> straipsnis. </text:span><text:span text:style-name="T2088">Duomenų centrų naudojimas</text:span></text:p>
      <text:p text:style-name="P2089"><text:span text:style-name="T2090">1</text:span><text:span text:style-name="T2091">. Subjektai privalo laikyti savo valdomus ypatingos svarbos ir svarbius valstybės informacinius išteklius valstybiniuose duomenų centruose, išskyrus šio straipsnio 3 dalyje nustatytas išimtis.<text:s/></text:span></text:p>
      <text:p text:style-name="P2092"><text:span text:style-name="T2093">2</text:span><text:span text:style-name="T2094">. Subjektai savo valdomus vidutinės svarbos ir mažos svar</text:span><text:span text:style-name="T2095">bos valstybės informacinius išteklius laiko valstybiniuose duomenų centruose arba Lietuvos Respublikoje ar kitose</text:span><text:span text:style-name="T2096"> </text:span><text:span text:style-name="T2097">Europos Sąjungos valstybėse narėse, Europos ekonominės erdvės valstybėse ir (arba) Šiaurės Atlanto Sutarties Organizacijos (NATO) valstybėse n</text:span><text:span text:style-name="T2098">arėse esančiuose duomenų centruose. Kai vidutinės svarbos ir mažos svarbos valstybės informaciniai ištekliai laikomi Lietuvos Respublikoje ar kitose Europos Sąjungos valstybėse narėse, Europos ekonominės erdvės valstybėse ir (arba) Šiaurės Atlanto Sutartie</text:span><text:span text:style-name="T2099">s Organizacijos (NATO) valstybėse narėse esančiuose duomenų centruose, šiuos valstybės informacinius išteklius</text:span><text:s/>sudarančių duomenų ir informacinių sistemų, kuriose šie duomenys tvarkomi,<text:span text:style-name="T2100"><text:s/>kopijos (toliau šiame straipsnyje – valstybės informacinių išteklių ko</text:span><text:span text:style-name="T2101">pijos) Vyriausybės nustatyta tvarka laikomos valstybiniuose duomenų centruose.</text:span></text:p>
      <text:p text:style-name="P2102"><text:span text:style-name="T2103">3</text:span><text:span text:style-name="T2104">. Subjektams Vyriausybės nutarimu gali būti suteikta teisė laikyti jų valdomus svarbius valstybės informacinius išteklius Europos Sąjungos valstybėse narėse, Europos ekonom</text:span><text:span text:style-name="T2105">inės erdvės valstybėse ir (arba) Šiaurės Atlanto Sutarties Organizacijos (NATO) valstybėse narėse esančiuose duomenų centruose. Šiais atvejais subjektų valdomų svarbių valstybės informacinių išteklių kopijos Vyriausybės nustatyta tvarka privalo būti laikom</text:span><text:span text:style-name="T2106">os valstybiniuose duomenų centruose.</text:span></text:p>
      <text:p text:style-name="P2107"><text:span text:style-name="T2108">4</text:span><text:span text:style-name="T2109">. Subjektai, nepriklausomai nuo to, ar taikoma šio straipsnio 3 dalis, privalo Vyriausybės nutarimu patvirtintų valstybės informacinių išteklių, kurie turi būti prieinami karo padėties, nepaprastosios padėties, eks</text:span><text:span text:style-name="T2110">tremaliųjų situacijų ar kitais krizių atvejais, kopijas Vyriausybės nustatyta tvarka laikyti ne Lietuvos Respublikoje esančiuose duomenų centruose, bet kituose Europos Sąjungos valstybėse narėse, Europos ekonominės erdvės valstybėse ir (arba) Šiaurės Atlan</text:span><text:span text:style-name="T2111">to Sutarties Organizacijos (NATO) valstybėse narėse esančiuose duomenų centruose. Karo padėties, nepaprastosios padėties, ekstremaliųjų situacijų ar kitais krizių atvejais Lietuvos Respublikos teritorijoje praradus prieigą prie šioje dalyje nurodytų Vyriau</text:span><text:span text:style-name="T2112">sybės nutarimu patvirtintų valstybės informacinių išteklių ar sutrikus jų veiklai, šių valstybės informacinių išteklių veikla Vyriausybės nustatyta tvarka turi būti atkurta iš valstybės informacinių išteklių kopijų, laikomų šioje dalyje nurodytuose kitose<text:s/></text:span><text:span text:style-name="T2113">valstybėse esančiuose duomenų centruose.</text:span></text:p>
      <text:p text:style-name="P2114"><text:span text:style-name="T2115">5</text:span><text:span text:style-name="T2116">. Sutartis dėl centralizuotai teikiamomis IT paslaugomis besinaudojančių subjektų valdomų valstybės informacinių išteklių laikymo Europos Sąjungos valstybėse narėse, Europos ekonominės erdvės valstybėse ir (arb</text:span><text:span text:style-name="T2117">a) Šiaurės Atlanto Sutarties Organizacijos (NATO) valstybėse narėse esančiuose duomenų centruose centralizuotai sudaro Vyriausybės įgaliota institucija.</text:span></text:p>
      <text:p text:style-name="P2118"><text:span text:style-name="T2119">6</text:span><text:span text:style-name="T2120">. Asmens duomenų, laikomų valstybiniuose duomenų centruose arba Lietuvos Respublikoje ar kitose Eu</text:span><text:span text:style-name="T2121">ropos Sąjungos valstybėse narėse, Europos ekonominės erdvės valstybėse ir (arba) Šiaurės Atlanto Sutarties Organizacijos (NATO) valstybėse narėse esančiuose duomenų centruose, apsaugos reikalavimams užtikrinti turi būti laikomasi</text:span><text:span text:style-name="T2122"><text:s/>Reglamente </text:span><text:a xlink:href="http://eur-lex.europa.eu/legal-content/LIT/TXT/?uri=CELEX:3679R2016&amp;locale=lt" office:target-frame-name="_blank" xlink:show="new"><text:span text:style-name="T2123">(ES) 2016/679</text:span></text:a><text:span text:style-name="T2124"><text:s/>ir (ar)<text:s/></text:span>Asmens duomenų, tvarkomų teisėsaugos ar nacionalinio saugumo tikslais, įstatyme<text:s/><text:span text:style-name="T2125">nustatytų reikalavimų.</text:span></text:p>
      <text:p text:style-name="P2126"><text:span text:style-name="T2127">7</text:span><text:span text:style-name="T2128">. Subjektų išlaidos, patirtos dėl jų<text:s/></text:span><text:span text:style-name="T2129">valdomų valstybės informacinių išteklių ir (ar) jų kopijų laikymo valstybiniuose duomenų centruose arba Lietuvos Respublikoje ar kitose Europos Sąjungos valstybėse narėse, Europos ekonominės erdvės valstybėse ir (arba) Šiaurės Atlanto Sutarties Organizacij</text:span><text:span text:style-name="T2130">os (NATO) valstybėse narėse esančiuose duomenų centruose, finansuojamos iš Vyriausybės įgaliotai institucijai skirtų valstybės biudžeto lėšų arba iš subjektui skirtų kituose teisės aktuose nustatytų lėšų.</text:span></text:p>
      <text:p text:style-name="P2131"/>
      <text:p text:style-name="P2132"><text:span text:style-name="T2133">iV</text:span><text:span text:style-name="T2134"><text:s/>SKYRIUS</text:span></text:p>
      <text:p text:style-name="P2135"><text:span text:style-name="T2136">VALSTYBĖS INFORMACINIŲ IŠTEKL</text:span><text:span text:style-name="T2137">IŲ FINANSAVIMAS</text:span></text:p>
      <text:p text:style-name="P2138"/>
      <text:p text:style-name="P2139"><text:span text:style-name="T2140">50</text:span><text:span text:style-name="T2141"> straipsnis. </text:span><text:span text:style-name="T2142">Finansavimo šaltiniai</text:span></text:p>
      <text:p text:style-name="P2143"><text:span text:style-name="T2144">1</text:span><text:span text:style-name="T2145">. Valstybės informacinių išteklių valdysena, valdymas ir tvarkymas (įskaitant pasirengimą steigti ir kurti informacines sistemas) finansuojami iš subjekto veiklai užtikrinti skirtų valstybės bi</text:span><text:span text:style-name="T2146">udžeto (įskaitant Europos Sąjungos lėšas), Valstybinio socialinio draudimo fondo biudžeto, Privalomojo sveikatos draudimo fondo biudžeto ir kitų valstybės pinigų fondų lėšų, taip pat lėšų, gautų už objektų registravimą, duomenų teikimą ir kitus su duomenų<text:s/></text:span><text:span text:style-name="T2147">tvarkymu susijusius veiksmus, <text:s/>bei kitų Lietuvos Respublikos teisės aktuose nustatytų finansavimo šaltinių.</text:span></text:p>
      <text:p text:style-name="P2148"><text:span text:style-name="T2149">2</text:span><text:span text:style-name="T2150">. Tais atvejais, kai valstybės informacinių išteklių valdysena, valdymas ir tvarkymas (įskaitant pasirengimą steigti ir kurti informacines sist</text:span><text:span text:style-name="T2151">emas) yra finansuojami iš kitų Lietuvos Respublikos teisės aktuose nustatytų finansavimo šaltinių, subjektas apie tokių lėšų panaudojimą nedelsdamas informuoja ekonomikos ir inovacijų ministro įgaliotą instituciją.<text:s/></text:span></text:p>
      <text:p text:style-name="P2152"/>
      <text:p text:style-name="P2153"><text:span text:style-name="T2154">V</text:span><text:span text:style-name="T2155"><text:s/>SKYRIUS</text:span></text:p>
      <text:p text:style-name="P2156"><text:span text:style-name="T2157">BAIGIAMOSIOS NUOSTATO</text:span><text:span text:style-name="T2158">S</text:span></text:p>
      <text:p text:style-name="P2159"/>
      <text:p text:style-name="P2160"><text:span text:style-name="T2161">51</text:span><text:span text:style-name="T2162"><text:s/>straipsnis.<text:s/></text:span><text:span text:style-name="T2163">Atsakomybė už šio įstatymo pažeidimą</text:span></text:p>
      <text:p text:style-name="P2164"><text:span text:style-name="T2165">Asmenys, pažeidę šį įstatymą, atsako Lietuvos Respublikos įstatymų nustatyta tvarka.“</text:span></text:p>
      <text:p text:style-name="P2166"/>
      <text:p text:style-name="P2167"><text:span text:style-name="T2168">2</text:span><text:span text:style-name="T2169"><text:s/>straipsnis.<text:s/></text:span><text:span text:style-name="T2170">Įstatymo įsigaliojimas, taikymas ir įgyvendinimas</text:span></text:p>
      <text:p text:style-name="P2171"><text:span text:style-name="T2172">1</text:span><text:span text:style-name="T2173">. Šis įstatymas,<text:s/></text:span><text:span text:style-name="T2174">išskyrus šio straipsnio 2</text:span><text:span text:style-name="T2175"></text:span><text:span text:style-name="T2176">6 dalis, įsigalioja 2024 m. sausio 1 d.</text:span></text:p>
      <text:p text:style-name="P2177"><text:span text:style-name="T2178">2</text:span><text:span text:style-name="T2179">. Lietuvos Respublikos Vyriausybė, Lietuvos Respublikos ekonomikos ir inovacijų ministerija, Lietuvos Respublikos teisingumo ministerija, ekonomikos ir inovacijų ministro įgaliota insti</text:span><text:span text:style-name="T2180">tucija iki 2023 m. gruodžio 31 d. pagal kompetenciją priima šio įstatymo įgyvendinamuosius teisės aktus, išskyrus šio straipsnio<text:s/></text:span><text:span text:style-name="T2181">4 dal</text:span><text:span text:style-name="T2182">yje nurodytą atvejį.</text:span></text:p>
      <text:p text:style-name="P2183"><text:span text:style-name="T2184">3</text:span><text:span text:style-name="T2185">. Iki šio įstatymo įsigaliojimo įsteigtiems registrams ir kadastrams, įskaitant valstybės regist</text:span><text:span text:style-name="T2186">rus ir žinybinius registrus (toliau kartu – registrai), valstybės ir kitoms informacinėms sistemoms šio įstatymo nuostatos visa apimtimi pradedamos taikyti 2027 m. sausio 1 d.<text:s/></text:span><text:span text:style-name="T2187">Pereinamuoju laikotarpiu kituose įstatymuose ir teisės aktuose vartojama sąvoka<text:s/></text:span><text:span text:style-name="T2188">„registras“ atitinka šiame įstatyme vartojamą sąvoką „registro informacinė sistema“, o registrų</text:span><text:span text:style-name="T2189">,</text:span><text:span text:style-name="T2190"><text:s/>valstybės ir kitų informacinių sistemų valdytojai turi šiame įstatyme nurodytas duomenų valdytojų ir informacinių sistemų valdytojų, o registrų</text:span><text:span text:style-name="T2191">,</text:span><text:span text:style-name="T2192"><text:s/>valstybės ir k</text:span><text:span text:style-name="T2193">itų informacinių sistemų tvarkytojai – duomenų tvarkytojų ir informacinių sistemų tvarkytojų teises ir pareigas.</text:span></text:p>
      <text:p text:style-name="P2194"><text:span text:style-name="T2195">4</text:span><text:span text:style-name="T2196">. Šio straipsnio 3 dalyje nurodytu atveju Lietuvos Respublikos Seimas, Lietuvos Respublikos Vyriausybė, ministrai, duomenų valdytojai ir i</text:span><text:span text:style-name="T2197">nformacinių sistemų valdytojai iki 2026 m. gruodžio 31 d. pagal kompetenciją priima šio įstatymo įgyvendinamuosius teisės aktus.</text:span></text:p>
      <text:p text:style-name="P2198"><text:span text:style-name="T2199">5</text:span><text:span text:style-name="T2200">. Duomenų valdytojai Vyriausybės nustatyta atlyginimo už objektų registravimą registrų informacinėse sistemose ir (ar) inf</text:span><text:span text:style-name="T2201">ormacinėse sistemose tvarkomų duomenų teikimą ir (ar) kitus su duomenų tvarkymu susijusius veiksmus apskaičiavimo ir mokėjimo tvarka iki 2024 m. gruodžio 31</text:span> <text:span text:style-name="T2202">d. apskaičiuoja ir patvirtina atlyginimo už objektų registravimą registrų informacinėse sistemose i</text:span><text:span text:style-name="T2203">r (ar) informacinėse sistemose tvarkomų duomenų teikimą ir (ar) kitus su duomenų tvarkymu susijusius veiksmus dydžius.<text:s/></text:span><text:span text:style-name="T2204"><text:s/></text:span></text:p>
      <text:p text:style-name="P2205"><text:span text:style-name="T2206">6</text:span><text:span text:style-name="T2207">. Iki šio įstatymo įsigaliojimo sukurtiems ir įteisintiems registrams, valstybės ir kitoms informacinėms sistemoms šio įstatymo 1<text:s/></text:span><text:span text:style-name="T2208">straipsnyje išdėstyto Lietuvos Respublikos valstybės informacinių išteklių valdymo įstatymo 26 straipsnio 9</text:span><text:span text:style-name="T2209"></text:span><text:span text:style-name="T2210">13 dalyse nustatytos kūrimo ir įteisinimo nuostatos netaikomos.<text:s/></text:span></text:p>
      <text:p text:style-name="P2211"><text:span text:style-name="T2212">7</text:span><text:span text:style-name="T2213">. 2025 m. sausio 1 d. įsigalioja tokia šio įstatymo 1 straipsnyje išdėstyto Li</text:span><text:span text:style-name="T2214">etuvos Respublikos valstybės informacinių išteklių valdymo įstatymo 35 straipsnio redakcija:</text:span></text:p>
      <text:p text:style-name="P2215">„<text:span text:style-name="T2216">35</text:span><text:span text:style-name="T2217"> </text:span><text:span text:style-name="T2218">straipsnis.<text:s/></text:span><text:span text:style-name="T2219">Atlyginimas už informacinėse sistemose tvarkomų duomenų teikimą<text:s/></text:span></text:p>
      <text:p text:style-name="P2220"><text:span text:style-name="T2221">1</text:span><text:span text:style-name="T2222">. Registro informacinėje sistemoje ir valstybės informacinėje sistemoje tvarkomi duomenys, išskyrus atvejus, nurodytus šio straipsnio 2 ir 3 dalyse, teikiami už atlyginimą, jeigu tiesiogiai taikomi Europos Sąjungos<text:s/></text:span><text:span text:style-name="T2223">teisės aktai ir juos įgyvendinantys teisė</text:span><text:span text:style-name="T2224">s aktai, Europos Sąjungos direktyvas perkeliantys įstatymai ir kiti tarptautiniai</text:span><text:span text:style-name="T2225"><text:s/>teisės aktai nenustato kitaip. Kitoje informacinėje sistemoje tvarkomi duomenys teikiami neatlygintinai.</text:span></text:p>
      <text:p text:style-name="P2226">2. Informacinėse sistemose tvarkomi teisės aktų ir teisės aktų projektų duomenys teikiami (ir gaunami) neatlygintinai.</text:p>
      <text:p text:style-name="P2227"><text:span text:style-name="T2228">3</text:span><text:span text:style-name="T2229">. Registro informacinėje sistemoje ar valstybės informacinėje sistemoje tvarkomi duomenys neatlygintinai teikiami:<text:s/></text:span></text:p>
      <text:p text:style-name="P2230"><text:span text:style-name="T2231">1</text:span><text:span text:style-name="T2232">) fiziniams ir juridiniams asmenims, kai registro informacinėje sistemoje ar v</text:span><text:span text:style-name="T2233">alstybės informacinėje sistemoje tvarkomi duomenys apie šiuos asmenis;</text:span></text:p>
      <text:p text:style-name="P2234"><text:span text:style-name="T2235">2</text:span><text:span text:style-name="T2236">) susijusioms informacinėms sistemoms per sąveiką;<text:s/></text:span></text:p>
      <text:p text:style-name="P2237"><text:span text:style-name="T2238">3</text:span><text:span text:style-name="T2239">) Lietuvos Respublikos Seimo, Prezidento, Vyriausybės kanceliarijoms, Valstybės kontrolei, Valstybės duomenų agentūrai, tei</text:span><text:span text:style-name="T2240">smams, valstybės saugumo ir teisėsaugos institucijoms teisės aktuose nustatytoms funkcijoms atlikti;</text:span></text:p>
      <text:p text:style-name="P2241"><text:span text:style-name="T2242">4</text:span><text:span text:style-name="T2243">) žurnalistams vadovaujantis Lietuvos Respublikos visuomenės informavimo įstatymu.“</text:span></text:p>
      <text:p text:style-name="P2244"/>
      <text:p text:style-name="P2245"/>
      <text:p text:style-name="P2246"><text:span text:style-name="T2247">Skelbiu šį Lietuvos Respublikos Seimo priimtą įstaty</text:span><text:span text:style-name="T2248">mą.</text:span></text:p>
      <text:p text:style-name="P2249"/>
      <text:p text:style-name="P2250">Respublikos Prezidentas</text:p>
      <text:p text:style-name="P2251"/>
      <text:p text:style-name="P2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3-02-10T14:16:00Z</meta:creation-date>
    <dc:date>2023-02-10T14:16:00Z</dc:date>
    <meta:print-date>2020-06-29T02:35:00Z</meta:print-date>
    <meta:template xlink:href="Normal.dotm" xlink:type="simple"/>
    <meta:editing-cycles>2</meta:editing-cycles>
    <meta:editing-duration>PT0S</meta:editing-duration>
    <meta:user-defined meta:name="ContentTypeId">0x010100F5B38D13A6BB2E46A9C65EA1EDED0B44</meta:user-defined>
    <meta:document-statistic meta:page-count="5" meta:paragraph-count="752" meta:word-count="13061" meta:character-count="109099" meta:row-count="2250" meta:non-whitespace-character-count="96790"/>
  </office:meta>
</office:document-meta>
</file>