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P4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IIP-4575(2)</text:p>
      <text:p text:style-name="P11"/>
      <text:p text:style-name="P12">LIETUVOS RESPUBLIKOS<text:line-break/>ALTERNATYVIŲJŲ KOLEKTYVINIO INVESTAVIMO SUBJEKTŲ VALDYTOJŲ ĮSTATYMO NR. XII-1467 6 STRAIPSNIO PAKEITIMO</text:p>
      <text:p text:style-name="P13">ĮSTATYMAS</text:p>
      <text:p text:style-name="P14"/>
      <text:p text:style-name="P15">2020 m. <text:s text:c="38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<text:s/></text:span><text:span text:style-name="T22">straipsnio pakeitimas</text:span></text:p>
      <text:p text:style-name="P23"><text:span text:style-name="T24">Pakeisti 6 straipsnio 7 dalį ir ją išdėstyti taip:</text:span></text:p>
      <text:p text:style-name="P25"><text:span text:style-name="T26">„</text:span><text:span text:style-name="T27">7</text:span><text:span text:style-name="T28">. Apie valdymo įmonės licencijos išdavimą, jos galiojimo sustabdymą ar panaikinimą priežiūros institucija praneša Europos vertybinių popierių ir rinkų institucijai ir paskelbia<text:s/></text:span><text:span text:style-name="T29">savo interneto svetainėje.“</text:span></text:p>
      <text:p text:style-name="P30"/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20 m. birželio 15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20-05-06T12:26:00Z</meta:creation-date>
    <dc:date>2020-05-06T12:26:00Z</dc:date>
    <meta:print-date>2018-12-12T13:47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4" meta:word-count="89" meta:character-count="721" meta:row-count="17" meta:non-whitespace-character-count="636"/>
  </office:meta>
</office:document-meta>
</file>