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style:font-weight-complex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letter-spacing="0.0833in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6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sutikimo perimti valstybės turtą PATIKĖJIMO TEISE</text:p>
      <text:p text:style-name="P16"/>
      <text:p text:style-name="P17"><text:span text:style-name="T18">2020<text:s/></text:span><text:span text:style-name="T19">m. sausio 28</text:span><text:span text:style-name="T20"><text:s/></text:span><text:span text:style-name="T21">d</text:span><text:span text:style-name="T22">. N</text:span><text:span text:style-name="T23">r</text:span><text:span text:style-name="T24">. T1-26</text:span></text:p>
      <text:p text:style-name="P25">Prienai</text:p>
      <text:p text:style-name="P26"/>
      <text:p text:style-name="P27"/>
      <text:p text:style-name="P28">Vadovaudamasi Lietuvos Respublikos vietos savivaldos įstatymo 7 straipsnio <text:s text:c="21"/>19 punktu, Lietuvos Respublikos valstybės ir savivaldybių turto valdymo, naudojimo ir disponavimo juo įstatymo 11 straipsnio 1 dalies <text:s/>2 punktu ir atsižvelgdama<text:s/>į Lietuvos Respublikos vyriausiosios rinkimų komisijos 2020-01-24 raštą Nr. 2-69(1.5) „Dėl sutikimo perimti valstybės turtą“, Prienų rajono savivaldybės taryba<text:s/><text:span text:style-name="T29">nusprendžia:</text:span></text:p>
      <text:p text:style-name="P30"><text:span text:style-name="T31">1</text:span><text:span text:style-name="T32">. Sutikti perimti<text:s/></text:span><text:span text:style-name="T33">patikėjimo teise valstybinei (valstybės perduota savivaldybei</text:span><text:span text:style-name="T34">) funkcijai (dalyvavimas organizuojant įstatymų numatytus rinkimus ir referendumus) įgyvendinti valstybei nuosavybės teise priklausantį ir šiuo metu Lietuvos Respublikos vyriausiosios rinkimų komisijos valdomą trumpalaikį materialųjį turtą, kurio bendra ve</text:span><text:span text:style-name="T35">rtė – 4 162,36 Eur:</text:span></text:p>
      <text:p text:style-name="P36"><text:span text:style-name="T37">1.1</text:span><text:span text:style-name="T38">. balsavimo kabinas neįgaliesiems, 13 vnt., vieneto įsigijimo vertė – 155,36 Eur;</text:span></text:p>
      <text:p text:style-name="P39"><text:span text:style-name="T40">1.2</text:span><text:span text:style-name="T41">. iškabas, 27 vnt., vieneto įsigijimo vertė – 21,50 Eur;</text:span></text:p>
      <text:p text:style-name="P42"><text:span text:style-name="T43">1.3</text:span><text:span text:style-name="T44">. balsadėžes, 19 vnt., vieneto įsigijimo vertė – 82,22 Eur.</text:span></text:p>
      <text:p text:style-name="P45"><text:span text:style-name="T46">2</text:span><text:span text:style-name="T47">. Įgalioti<text:s/></text:span><text:span text:style-name="T48">Prienų rajono savivaldybės administracijos direktorių pasirašyti sprendimo 1 punkte nurodyto turto perdavimo ir priėmimo aktą.</text:span></text:p>
      <text:p text:style-name="P49"><text:span text:style-name="T50">Šis sprendimas per vieną mėnesį nuo jo paskelbimo ar įteikimo dienos gali būti skundžiamas Lietuvos Respublikos administracinių b</text:span><text:span text:style-name="T51">ylų teisenos įstatymo nustatyta tvarka Lietuvos Respublikos administracinių ginčų komisijos Kauno apygardos skyriui (</text:span><text:span text:style-name="T52">Laisvės al. 36, Kaunas</text:span><text:span text:style-name="T53">) arba Regionų apygardos administraciniam teismui bet kuriuose teismo rūmuose (Šiaulių rūmai, Dvaro g. 80, Šiauliai;<text:s/></text:span><text:span text:style-name="T54">Panevėžio rūmai,</text:span><text:span text:style-name="T55"><text:s/></text:span><text:span text:style-name="T56">Respublikos g. 62, Panevėžys; Klaipėdos rūmai,</text:span><text:span text:style-name="T57"><text:s/></text:span><text:span text:style-name="T58">Galinio Pylimo g. 9, Klaipėda; Kauno rūmai,</text:span><text:span text:style-name="T59"><text:s/></text:span><text:span text:style-name="T60">A. Mickevičiaus g. 8A, Kaunas).</text:span></text:p>
      <text:p text:style-name="P61"/>
      <text:p text:style-name="P62"/>
      <text:p text:style-name="P63"/>
      <text:p text:style-name="P64"/>
      <text:p text:style-name="P65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0-01-28T11:55:00Z</meta:creation-date>
    <dc:date>2020-01-28T11:55:00Z</dc:date>
    <meta:print-date>2020-01-28T06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865" meta:row-count="24" meta:non-whitespace-character-count="1645"/>
  </office:meta>
</office:document-meta>
</file>