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letter-spacing="0.055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P9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text-position="super 66.6%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P105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text-position="super 66.6%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P128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fo:color="#000000" style:font-size-complex="12pt" fo:background-color="#FFFFFF"/>
    </style:style>
    <style:style style:name="T146" style:parent-style-name="DefaultParagraphFont" style:family="text">
      <style:text-properties style:font-name-asian="Calibri" fo:color="#000000" style:font-size-complex="12pt" fo:background-color="#FFFFFF"/>
    </style:style>
    <style:style style:name="T147" style:parent-style-name="DefaultParagraphFont" style:family="text">
      <style:text-properties style:font-name-asian="Calibri" fo:color="#000000" style:font-size-complex="12pt" fo:background-color="#FFFFFF"/>
    </style:style>
    <style:style style:name="T148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49" style:parent-style-name="DefaultParagraphFont" style:family="text">
      <style:text-properties style:font-name-asian="Calibri" fo:color="#000000" style:font-size-complex="12pt" fo:background-color="#FFFFFF"/>
    </style:style>
    <style:style style:name="T150" style:parent-style-name="DefaultParagraphFont" style:family="text">
      <style:text-properties style:font-name-asian="Calibri" fo:color="#000000" style:font-size-complex="12pt" fo:background-color="#FFFFFF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fo:background-color="#FFFFFF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 fo:background-color="#FFFFFF"/>
    </style:style>
    <style:style style:name="T155" style:parent-style-name="DefaultParagraphFont" style:family="text">
      <style:text-properties style:font-name-asian="Calibri" fo:color="#000000" style:font-size-complex="12pt" fo:background-color="#FFFFFF"/>
    </style:style>
    <style:style style:name="T156" style:parent-style-name="DefaultParagraphFont" style:family="text">
      <style:text-properties style:font-name-asian="Calibri" fo:color="#000000" style:font-size-complex="12pt" fo:background-color="#FFFFFF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 fo:background-color="#FFFFFF"/>
    </style:style>
    <style:style style:name="T159" style:parent-style-name="DefaultParagraphFont" style:family="text">
      <style:text-properties style:font-name-asian="Calibri" fo:color="#000000" style:font-size-complex="12pt" fo:background-color="#FFFFFF"/>
    </style:style>
    <style:style style:name="T160" style:parent-style-name="DefaultParagraphFont" style:family="text">
      <style:text-properties style:font-name-asian="Calibri" fo:color="#000000" style:font-size-complex="12pt" fo:background-color="#FFFFFF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fo:color="#000000" style:font-size-complex="12pt" fo:background-color="#FFFFFF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P16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 fo:background-color="#FFFFFF"/>
    </style:style>
    <style:style style:name="T175" style:parent-style-name="DefaultParagraphFont" style:family="text">
      <style:text-properties style:font-name-asian="Calibri" fo:color="#000000" style:font-size-complex="12pt" fo:background-color="#FFFFFF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fo:color="#000000" style:font-size-complex="12pt" fo:background-color="#FFFFFF"/>
    </style:style>
    <style:style style:name="T178" style:parent-style-name="DefaultParagraphFont" style:family="text">
      <style:text-properties style:font-name-asian="Calibri" fo:color="#000000" style:font-size-complex="12pt" fo:background-color="#FFFFFF"/>
    </style:style>
    <style:style style:name="T179" style:parent-style-name="DefaultParagraphFont" style:family="text">
      <style:text-properties style:font-name-asian="Calibri" fo:color="#000000" style:font-size-complex="12pt" fo:background-color="#FFFFFF"/>
    </style:style>
    <style:style style:name="T180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81" style:parent-style-name="DefaultParagraphFont" style:family="text">
      <style:text-properties style:font-name-asian="Calibri" fo:color="#000000" style:font-size-complex="12pt" fo:background-color="#FFFFFF"/>
    </style:style>
    <style:style style:name="T182" style:parent-style-name="DefaultParagraphFont" style:family="text">
      <style:text-properties style:font-name-asian="Calibri" fo:color="#000000" style:font-size-complex="12pt" fo:background-color="#FFFFFF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/>
    </style:style>
    <style:style style:name="P185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8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87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olumn189" style:family="table-column">
      <style:table-column-properties style:column-width="2.7534in" style:use-optimal-column-width="false"/>
    </style:style>
    <style:style style:name="TableColumn190" style:family="table-column">
      <style:table-column-properties style:column-width="1.5777in" style:use-optimal-column-width="false"/>
    </style:style>
    <style:style style:name="TableColumn191" style:family="table-column">
      <style:table-column-properties style:column-width="2.3631in" style:use-optimal-column-width="false"/>
    </style:style>
    <style:style style:name="Table188" style:family="table">
      <style:table-properties style:width="6.6944in" fo:margin-left="0.005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left" style:position="0.6895in"/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text-indent="0.3937in">
        <style:tab-stops>
          <style:tab-stop style:type="left" style:position="0.6895in"/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 fo:text-indent="0.3937in">
        <style:tab-stops>
          <style:tab-stop style:type="left" style:position="0.6895in"/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VALSTYBINĖS MOKESČIŲ INSPEKCIJOS<text:line-break/>PRIE LIETUVOS RESPUBLIKOS FINANSŲ MINISTERIJOS<text:line-break/>VIRŠININKA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ĮSAKYMAS</text:p>
          </table:table-cell>
        </table:table-row>
        <table:table-row table:style-name="TableRow28">
          <table:table-cell table:style-name="TableCell29">
            <text:p text:style-name="P30"><text:span text:style-name="T31">DĖL VALSTYBINĖS MOKESČIŲ INSPEKCIJOS PRIE LIETUVOS RESPUBLIKOS FINANSŲ MINISTERIJOS VIRŠININKO 2004 M. KOVO 1 D. ĮSAKYMO NR. VA-29 „</text:span><text:span text:style-name="T32">DĖL PRIDĖTINĖS VERTĖS MOKESČIO DEKLARACIJOS IR KITŲ SU ŠIUO MOKESČIU SUSIJUSIŲ FORMŲ BEI JŲ UŽPILDYMO TAISYKLIŲ PATVIRTINIMO</text:span><text:span text:style-name="T33">“ PAKEITIMO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r.<text:s/></text:span></text:p>
          </table:table-cell>
        </table:table-row>
        <table:table-row table:style-name="TableRow42">
          <table:table-cell table:style-name="TableCell43">
            <text:p text:style-name="P44"><text:span text:style-name="T45">Vilnius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Normal"/>
      <text:p text:style-name="P52"><text:span text:style-name="T53">Pakeiči</text:span><text:span text:style-name="T54">u<text:s/></text:span><text:span text:style-name="T55">Pridėtinės vertės mokesčio deklaracijos ir kitų su šiuo mokesčiu susijusių formų<text:s/></text:span><text:span text:style-name="T56">užpildymo taisykles, patvirtintas</text:span><text:span text:style-name="T57"><text:s/>Valstybinės mokesčių inspekcijos prie Lietuvos Respublikos finansų ministerijos viršininko 2004 m. kovo 1 d. įsakymu Nr. VA-29 „Dėl Pridėtinės vertės mokesčio deklaracijos ir kitų su šiuo mokesčiu susijusių formų bei jų už</text:span><text:span text:style-name="T58">pildymo taisyklių patvirtinimo“:</text:span></text:p>
      <text:p text:style-name="P59"><text:span text:style-name="T60">1</text:span><text:span text:style-name="T61">. Pakeičiu 3 punktą ir jį išdėstau taip:</text:span></text:p>
      <text:p text:style-name="P62"><text:span text:style-name="T63">„</text:span><text:span text:style-name="T64">3</text:span><text:span text:style-name="T65">. Taisyklėse vartojamos sąvokos:</text:span></text:p>
      <text:p text:style-name="P66"><text:span text:style-name="T67">3.1</text:span><text:span text:style-name="T68">.<text:s/></text:span><text:span text:style-name="T69">Trikampė prekyba</text:span><text:span text:style-name="T70"><text:s/>– tai tokie prekių tiekimo sandoriai, kai juose dalyvauja trijų Europos Sąjungos valstybių narių pridėtinės vertės mokesčio mokėtojai, o vienos Europos Sąjungos<text:s/></text:span><text:soft-page-break/><text:span text:style-name="T71">valstybės narės pridėtinės vertės mokesčio mokėtojo įsigyjamos prekės iš kitos Europos Sąjungo</text:span><text:span text:style-name="T72">s valstybės narės pridėtinės vertės mokesčio mokėtojo nugabenamos į trečią Europos Sąjungos valstybę narę, kurioje iš karto patiekiamos tos Europos Sąjungos valstybės narės pridėtinės vertės mokesčio mokėtojui.</text:span></text:p>
      <text:p text:style-name="P73"><text:span text:style-name="T74">3.2</text:span><text:span text:style-name="T75">. Kitos šiose Taisyklėse vartojamos są</text:span><text:span text:style-name="T76">vokos suprantamos taip, kaip jos apibrėžtos PVM įstatyme ir MAĮ.“</text:span></text:p>
      <text:p text:style-name="P77"><text:span text:style-name="T78">2</text:span><text:span text:style-name="T79">. Pakeičiu 4 punktą ir jį išdėstau taip:</text:span></text:p>
      <text:p text:style-name="P80"><text:span text:style-name="T81">„</text:span><text:span text:style-name="T82">4</text:span><text:span text:style-name="T83">. PVM deklaraciją privalo pateikti Lietuvos Respublikoje pridėtinės vertės mokesčio (toliau – PVM) mokėtojais įsiregistravę asmenys.“</text:span></text:p>
      <text:p text:style-name="P84"><text:span text:style-name="T85">3</text:span><text:span text:style-name="T86">. Pakeičiu 15 punktą ir jį išdėstau taip:</text:span></text:p>
      <text:p text:style-name="P87"><text:span text:style-name="T88">„</text:span><text:span text:style-name="T89">15</text:span><text:span text:style-name="T90">. PVM mokėtojas savo iniciatyva formas gali tikslinti per MAĮ nurodytą terminą. Kai PVM deklaracija ar FR0608 forma tikslinamos už laikotarpį, ilgesnį negu nustatytas MAĮ 68 straipsnio 1 dalyje, t. y.</text:span><text:span text:style-name="T91"><text:s/>ilgesnį nei einamuosius ir trejus praėjusius kalendorinius metus, turi būti pateikiamas paaiškinimas. PVM mokėtojas paaiškinimą turi pateikti per EDS paslaugą „Papildomo dokumento pridėjimas“, komentare pažymėdamas „Deklaracijos tikslinimas už ilgesnį ter</text:span><text:span text:style-name="T92">miną“.</text:span></text:p>
      <text:p text:style-name="P93"><text:span text:style-name="T94">4</text:span><text:span text:style-name="T95">. Pakeičiu 28.1 papunktį ir jį išdėstau taip:</text:span></text:p>
      <text:p text:style-name="P96"><text:span text:style-name="T97">„28.1. PVM mokėtojo šalies teritorijoje patiektų prekių ir suteiktų paslaugų (įskaitant atvejus, kai perleistas vienatipis kuponas ir kai tam tikros prekės ir tam tikros paslaugos laikomos suteiktos</text:span><text:span text:style-name="T98"><text:s/>šalies teritorijoje, vadovaujantis PVM įstatymo 13</text:span><text:span text:style-name="T99">2<text:s/></text:span><text:span text:style-name="T100">straipsnio 1 dalies 2 punkto nuostatomis), apmokestinamų, taikant standartinį PVM tarifą bei lengvatinius PVM tarifus (jeigu tokie nustatyti), apmokestinamoji vertė, išskyrus tokių prekių ir paslaugų, de</text:span><text:span text:style-name="T101">klaruojamų PVM deklaracijos 12, 14–16 laukeliuose, apmokestinamąją vertę;“.</text:span></text:p>
      <text:p text:style-name="P102"><text:span text:style-name="T103">5</text:span><text:span text:style-name="T104">. Pakeičiu 33.1 papunktį ir jį išdėstau taip:</text:span></text:p>
      <text:p text:style-name="P105"><text:span text:style-name="T106">„</text:span><text:span text:style-name="T107">33.1</text:span><text:span text:style-name="T108">. PVM įstatymo 101–105 straipsniuose nustatytais atvejais kelionių organizatoriaus pirkėjui (klientui) suteiktų turizm</text:span><text:span text:style-name="T109">o paslaugų apmokestinamoji vertė – kelionių organizatoriaus teigiama marža, apskaičiuota PVM įstatymo 102 straipsnio 2 dalyje nustatyta tvarka. Taip pat PVM įstatymo 104 straipsnyje nurodyta kelionių organizatorių teigiama marža, kuri apmokestinama, taikan</text:span><text:span text:style-name="T110">t 0 procentų PVM tarifą (kai kelionių organizatorius iš trečiųjų asmenų įsigyja ir pirkėjui (klientui) teikia turizmo paslaugas, kurias kiti apmokestinamieji asmenys teikia už Europos Sąjungos (toliau – ES teritorijos ribų);“.</text:span></text:p>
      <text:p text:style-name="P111"><text:span text:style-name="T112">6</text:span><text:span text:style-name="T113">.<text:s/></text:span><text:span text:style-name="T114">Pakeičiu 36.9 papu</text:span><text:span text:style-name="T115">nktį ir jį išdėstau taip:</text:span></text:p>
      <text:p text:style-name="P116"><text:span text:style-name="T117">„</text:span><text:span text:style-name="T118">36.9</text:span><text:span text:style-name="T119">. PVM įstatymo 53 straipsnio 1, 5, 6, 10 dalyse nurodytais atvejais patiektos prekės ir suteiktos paslaugos</text:span><text:span text:style-name="T120">.</text:span><text:span text:style-name="T121"><text:s/>Taip pat PVM įstatymo 53</text:span><text:span text:style-name="T122">1</text:span><text:span text:style-name="T123"><text:s/>straipsnyje nurodytais atvejais elektroninei sąsajai patiektos prekės;“.</text:span></text:p>
      <text:p text:style-name="P124"><text:span text:style-name="T125">7</text:span><text:span text:style-name="T126">.<text:s/></text:span><text:span text:style-name="T127">Pakeičiu 37.4 papunktį ir jį išdėstau taip:</text:span></text:p>
      <text:p text:style-name="P128"><text:span text:style-name="T129">„</text:span><text:span text:style-name="T130">37.4</text:span><text:span text:style-name="T131">. PVM įstatymo XII skyriaus šeštajame skirsnyje nurodytais atvejais patiektos prekės ir suteiktos paslaugos, kurios kitoje valstybėje narėje apmokestinamos, taikant 0 procentų PVM tarifą.“</text:span></text:p>
      <text:p text:style-name="P132"><text:span text:style-name="T133">8</text:span><text:span text:style-name="T134">. Pakei</text:span><text:span text:style-name="T135">čiu 42.2 papunktį ir jį išdėstau taip:</text:span></text:p>
      <text:p text:style-name="P136"><text:span text:style-name="T137">„</text:span><text:span text:style-name="T138">42.2</text:span><text:span text:style-name="T139">. iš Lietuvos Respublikos PVM mokėtojų įsigytų prekių ir paslaugų (įskaitant vienatipius kuponus) pirkimo PVM suma, nurodyta prekių ir paslaugų įsigijimo dokumentuose, įskaitant pirkimo PVM sumą įsigytų prekių<text:s/></text:span><text:span text:style-name="T140">ir paslaugų, skirtų PVM įstatymo XII skyriaus penktajame, šeštajame ir septintajame skirsnyje nurodytai veiklai vykdyti;“.</text:span></text:p>
      <text:p text:style-name="P141"><text:span text:style-name="T142">9</text:span><text:span text:style-name="T143">. Pakeičiu 43 papunktį ir jį išdėstau taip:</text:span></text:p>
      <text:p text:style-name="P144"><text:span text:style-name="T145">„</text:span><text:span text:style-name="T146">43</text:span><text:span text:style-name="T147">.<text:s/></text:span><text:span text:style-name="T148">26 laukelyje</text:span><text:span text:style-name="T149">, išskyrus atvejus, kai importo PVM sumokėjimo (įskaitymo) ko</text:span><text:span text:style-name="T150">ntrolę vykdo VMI, turi būti įrašoma nuo importuojamų prekių (įskaitant<text:s/></text:span><text:span text:style-name="T151">prekių, kurių vertė neviršija 150 eurų ir netaikoma<text:s/></text:span><text:span text:style-name="T152">PVM įstatymo XII skyriaus septintajame skirsnyje nustatyta schema</text:span><text:span text:style-name="T153">)</text:span><text:span text:style-name="T154"><text:s/>apmokestinamosios vertės apskaičiuota (bet dar nesumokėta arba sum</text:span><text:span text:style-name="T155">okėta į Lietuvos Respublikos<text:s/></text:span><text:soft-page-break/><text:span text:style-name="T156">muitinės sąskaitą bei įskaityta PVM grąžintinu skirtumu ar permoka) importo PVM suma, įskaitant patikslintas PVM sumas (su minuso ženklu – kai PVM suma mažinama, su pliuso ženklu – kai PVM suma didinama).<text:s/></text:span></text:p>
      <text:p text:style-name="P157"><text:span text:style-name="T158">Tokiu atveju šiame<text:s/></text:span><text:span text:style-name="T159">laukelyje įrašyta importo PVM suma PVM įstatyme nustatyta tvarka gali būti įtraukiama į PVM atskaitą (35 laukelį), jeigu ši suma yra nurodyta nustatytos formos importo muitinės deklaracijoje arba kitame vietoj importo muitinės deklaracijos naudojamame doku</text:span><text:span text:style-name="T160">mente.</text:span></text:p>
      <text:p text:style-name="P161"><text:span text:style-name="T162">Į šį PVM deklaracijos 26 laukelį neįtraukiamos importo PVM sumos, kurios deklaruojamos PVM deklaracijos 27 laukelyje.“</text:span></text:p>
      <text:p text:style-name="P163"><text:span text:style-name="T164">10</text:span><text:span text:style-name="T165">. Papildau 52.1.3 papunkčiu:<text:s/></text:span></text:p>
      <text:p text:style-name="P166"><text:span text:style-name="T167">„</text:span><text:span text:style-name="T168">52.1.3</text:span><text:span text:style-name="T169"><text:s/></text:span><text:span text:style-name="T170">atskaitoma pirkimo (importo) PVM suma, tiesiogiai tenkanti PVM įstatymo XII skyr</text:span><text:span text:style-name="T171">iaus penktajame, šeštajame ir septintajame skirsnyje nurodytai veiklai vykdyti;</text:span><text:span text:style-name="T172">“.</text:span></text:p>
      <text:p text:style-name="P173"><text:span text:style-name="T174">11</text:span><text:span text:style-name="T175">. Pakeičiu 69 punktą ir jį išdėstau taip:</text:span></text:p>
      <text:p text:style-name="P176"><text:span text:style-name="T177">„</text:span><text:span text:style-name="T178">69</text:span><text:span text:style-name="T179">.<text:s/></text:span><text:span text:style-name="T180">23 laukelyje</text:span><text:span text:style-name="T181"><text:s/>turi būti įrašoma PVM įstatymo 58 straipsnio 1 dalies 2 punkte nustatytais atvejais už šalies teritori</text:span><text:span text:style-name="T182">jos ribų patiektų prekių ir suteiktų paslaugų, kurių pirkimo (importo) PVM atskaitomas, apmokestinamoji vertė.</text:span></text:p>
      <text:p text:style-name="P183">Taip pat šiame laukelyje įrašoma apmokestinamojo asmens, kuriam nėra prievolės registruotis PVM mokėtoju, PVM įstatymo XII skyriaus šeštajame skirsnyje nustatytais atvejais patiektų prekių ir suteiktų paslaugų apmokestinamoji vertė.</text:p>
      <text:p text:style-name="P184">Šis 23 laukelis užpildomas, tik teikiant FR0608 formą už mokestinius laikotarpius, prasidedančius nuo 2013 m. sausio 1 d.“</text:p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Viršinink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asian="Calibri" style:font-size-complex="12pt" fo:language="en" fo:country="GB"/>
    </style:style>
    <style:style style:name="P1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P1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aksimavičienė</meta:initial-creator>
    <dc:creator>adlibuser</dc:creator>
    <meta:creation-date>2022-01-04T14:10:00Z</meta:creation-date>
    <dc:date>2022-01-04T14:10:00Z</dc:date>
    <meta:print-date>2019-11-14T11:59:00Z</meta:print-date>
    <meta:template xlink:href="Normal.dotm" xlink:type="simple"/>
    <meta:editing-cycles>2</meta:editing-cycles>
    <meta:editing-duration>PT0S</meta:editing-duration>
    <meta:document-statistic meta:page-count="5" meta:paragraph-count="312" meta:word-count="896" meta:character-count="5940" meta:row-count="446" meta:non-whitespace-character-count="5356"/>
  </office:meta>
</office:document-meta>
</file>