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208in">
        <style:tab-stops>
          <style:tab-stop style:type="center" style:position="-1.6743in"/>
          <style:tab-stop style:type="right" style:position="1.6722in"/>
        </style:tab-stops>
      </style:paragraph-properties>
      <style:text-properties fo:font-weight="bold" style:font-weight-asian="bold" style:font-size-complex="11pt"/>
    </style:style>
    <style:style style:name="P9"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1pt"/>
    </style:style>
    <style:style style:name="P10"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line-height="150%"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line-height="150%" fo:margin-left="0.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5in" fo:text-indent="0.4847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text-align="justify" fo:text-indent="0.5in"/>
      <style:text-properties fo:font-style="italic" style:font-style-asian="italic" style:font-size-complex="12pt"/>
    </style:style>
    <style:style style:name="P62" style:parent-style-name="Normal" style:family="paragraph">
      <style:paragraph-properties fo:text-align="justify" fo:text-indent="0.5in"/>
      <style:text-properties fo:font-style="italic" style:font-style-asian="italic"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fo:color="#FF0000" style:font-size-complex="12p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MIŠKŲ ĮSTATYMO NR. I-671 3 STRAIPSNIO PAKEITIMO<text:s/></text:p>
      <text:p text:style-name="P14"><text:span text:style-name="T15">ĮSTATYMAS</text:span></text:p>
      <text:p text:style-name="P16"/>
      <text:p text:style-name="P17">2018 m. <text:s text:c="22"/>d. Nr.<text:s/></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1</text:span><text:span text:style-name="T27">. Pakeisti 3 straipsnio 4 dalį ir ją išdėstyti taip:</text:span></text:p>
      <text:p text:style-name="P28"><text:span text:style-name="T29">„</text:span><text:span text:style-name="T30">4</text:span><text:span text:style-name="T31">. III grupė – apsauginiai miškai. Tai yra genetinių, geologinių, geomorfologinių, hidrografinių, kultūrinių draustinių ar jų dalių, kultūrinių rezervatų miškai, atkuriamųjų ir genetinių sklypų, miško sėklinių medynų, laukų apsauginiai, apsaugos zonų miškai. Ūkininkavimo tikslas – formuoti produktyvius medynus, galinčius atlikti dirvožemio, oro, vandens, žmogaus gyvenamosios aplinkos apsaugos funkcijas. Plynieji pagrindiniai ir atvejiniai miško kirtimai apsauginiuose miškuose draudžiami, išskyrus biologinės įvairovės palaikymo miško kirtimus bei pelkinių ir užmirkusių augaviečių medynus.</text:span><text:span text:style-name="T32"><text:s/></text:span><text:span text:style-name="T33">Plynųjų pagrindinių miško kirtimų biržės plotas apsauginių miškų pelkiniuose ir užmirkusių augaviečių medynuose negali būti didesnis kaip 3 hektarai.“<text:s/></text:span></text:p>
      <text:p text:style-name="P34"><text:span text:style-name="T35">2</text:span><text:span text:style-name="T36">. Pakeisti 3 straipsnio 5 dalį ir ją išdėstyti taip:</text:span></text:p>
      <text:p text:style-name="P37"><text:span text:style-name="T38">„</text:span><text:span text:style-name="T39">5</text:span><text:span text:style-name="T40">. IV grupė – ūkiniai miškai. Tai yra miškai, nepriskirti I, II, III miškų grupėms. Šioje miškų grupėje skiriami:</text:span></text:p>
      <text:p text:style-name="P41"><text:span text:style-name="T42">1</text:span><text:span text:style-name="T43">) A – normalaus kirtimo amžiaus ūkiniai miškai. Ūkininkavimo tikslas – laikantis aplinkosaugos reikalavimų, formuoti produktyvius medynus, nepertraukiamai tiekti medieną. Plynųjų pagrindinių miško kirtimų, išskyrus plynuosius sanitarinius miško kirtimus, biržės plotas negali būti didesnis kaip 5 hektarai. Draudžiami plynieji pagrindiniai ir atvejiniai miško kirtimai saugomose teritorijose, išskyrus biologinės įvairovės palaikymo miško kirtimus bei pelkinių ir užmirkusių augaviečių medynus;</text:span></text:p>
      <text:p text:style-name="P44"><text:span text:style-name="T45">2</text:span><text:span text:style-name="T46">) B – trumpo kirtimo amžiaus plantaciniai miškai. Ūkininkavimo tikslas – greičiau išauginti kuo daugiau medienos. Tai yra miškai, kuriuose taikant spartaus auginimo technologijas auginami greitai augančių medžių rūšių medynai, kurių kirtimo amžius turi būti ne mažesnis kaip 15 metų. Šiems miškams gali būti priskiriami tik tos pačios amžiaus klasės medynai. Plantacinius miškus draudžiama veisti saugomose teritorijose, neplantacinių miškų kirtavietėse arba šių miškų žuvusių želdinių, žėlinių ir medynų vietose, miško aikštėse ir miško laukymėse.“</text:span></text:p>
      <text:p text:style-name="P47"/>
      <text:p text:style-name="P48"><text:span text:style-name="T49">2</text:span><text:span text:style-name="T50"><text:s/>straipsnis.<text:s/></text:span><text:span text:style-name="T51">Įstatymo įsigaliojimas ir įgyvendinimas</text:span></text:p>
      <text:p text:style-name="P52"><text:span text:style-name="T53">1</text:span><text:span text:style-name="T54">. Šis įstatymas įsigalioja 2020 m. sausio 1 d.</text:span></text:p>
      <text:p text:style-name="P55"><text:span text:style-name="T56">2</text:span><text:span text:style-name="T57">. Lietuvos Respublikos Vyriausybė iki 2019 m. gruodžio 31 d. priima šio įstatymo įgyvendinamuosius teisės aktus.</text:span></text:p>
      <text:p text:style-name="P58"/>
      <text:p text:style-name="P59"><text:span text:style-name="T60">Skelbiu šį Lietuvos Respublikos Seimo priimtą įstatymą.</text:span></text:p>
      <text:p text:style-name="P61"/>
      <text:p text:style-name="P62"/>
      <text:p text:style-name="P63"/>
      <text:p text:style-name="P64">Respublikos Prezidentas</text:p>
      <text:p text:style-name="P65"/>
      <text:p text:style-name="P66"/>
      <text:p text:style-name="P67"/>
      <text:p text:style-name="P68">Teikia</text:p>
      <text:p text:style-name="P69">Seimo narys<text:tab/><text:tab/><text:tab/><text:tab/><text:tab/><text:tab/><text:tab/>Linas Balsys</text:p>
      <text:p text:style-name="Normal"><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Simonas Gentvilas (2018-09-13)</text:span></text:p>
      <text:p text:style-name="Normal"><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Parašą atšaukė<text:s/></text:span><text:span text:style-name="T88">(</text:span><text:span text:style-name="T89">2018-09-13</text:span><text:span text:style-name="T9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SYS Linas</meta:initial-creator>
    <dc:creator>adlibuser</dc:creator>
    <meta:creation-date>2018-09-13T08:26:00Z</meta:creation-date>
    <dc:date>2018-09-13T08:26:00Z</dc:date>
    <meta:print-date>2018-08-20T09:20:00Z</meta:print-date>
    <meta:template xlink:href="Normal.dotm" xlink:type="simple"/>
    <meta:editing-cycles>2</meta:editing-cycles>
    <meta:editing-duration>PT0S</meta:editing-duration>
    <meta:document-statistic meta:page-count="2" meta:paragraph-count="26" meta:word-count="339" meta:character-count="2642" meta:row-count="89" meta:non-whitespace-character-count="2329"/>
  </office:meta>
</office:document-meta>
</file>