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/>
      <style:text-properties fo:letter-spacing="0.0833in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1.5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leidimo Prienų rajono savivaldybės administracijai įsigyti lengvąjį automobilį</text:p>
      <text:p text:style-name="P16"/>
      <text:p text:style-name="P17"><text:span text:style-name="T18">2017<text:s/></text:span><text:span text:style-name="T19">m. birželio 22</text:span><text:span text:style-name="T20"><text:s/></text:span><text:span text:style-name="T21">d</text:span><text:span text:style-name="T22">. N</text:span><text:span text:style-name="T23">r</text:span><text:span text:style-name="T24">. (1.3)-T1-184</text:span></text:p>
      <text:p text:style-name="P25">Prienai</text:p>
      <text:p text:style-name="P26"/>
      <text:p text:style-name="P27"/>
      <text:p text:style-name="P28">Vadovaudamasi Lietuvos Respublikos valstybės ir savivaldybių turto valdymo, naudojimo ir disponavimo juo įstatymo 12 straipsnio 1 dalimi, Lietuvos Respublikos Vyriausybės 1998 m. lapkričio 17 d. nutarimo Nr. 1341 „Dėl tarnybinių lengvųjų automobilių biudžetinėse įstaigose“ 5.2.1 papunkčiu ir atsižvelgdama į Prienų „Žiburio“ gimnazijos 2017-06-14 prašymą <text:s text:c="16"/>Nr. (1.13)V4-094, Prienų rajono savivaldybės taryba<text:s/><text:span text:style-name="T29">nusprendžia:</text:span></text:p>
      <text:p text:style-name="P30">Leisti Prienų rajono savivaldybės administracijai įsigyti vieną lengvąjį automobilį, kurio vertė ne didesnė kaip 14 000 Eur (su PVM).</text:p>
      <text:p text:style-name="P31">Šis sprendimas gali būti skundžiamas Lietuvos Respublikos administracinių bylų teisenos įstatymo nustatyta tvarka.</text:p>
      <text:p text:style-name="P32"/>
      <text:p text:style-name="P33"/>
      <text:p text:style-name="P34">Savivaldybės meras<text:tab/><text:tab/><text:tab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6-22T11:31:00Z</meta:creation-date>
    <dc:date>2017-06-22T11:31:00Z</dc:date>
    <meta:print-date>2017-06-14T11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98" meta:row-count="27" meta:non-whitespace-character-count="794"/>
  </office:meta>
</office:document-meta>
</file>