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3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DĖL LIETUVOS RESPUBLIKOS SEIMO PETICIJŲ KOMISIJOS IŠVADOS DĖL ARŪNO SODONIO PETICIJOS</text:p>
      <text:p text:style-name="P9"/>
      <text:p text:style-name="P10"><text:span text:style-name="T11">20</text:span><text:span text:style-name="T12">22</text:span><text:span text:style-name="T13"><text:s/>m. <text:s text:c="13"/>d. Nr.<text:s/></text:span></text:p>
      <text:p text:style-name="P14">Vilnius</text:p>
      <text:p text:style-name="P15"/>
      <text:p text:style-name="P16"><text:span text:style-name="T17">Lietuvos Respublikos Seimas, vadovaudamasis Lietuvos Respublikos peticijų įstatymo 12 straipsnio 3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Seimo Peticijų komisijos išvadai tenkinti Arūno Sodonio peticijoje pateiktą pasiūlymą pakeisti Lietuvos Respubli</text:span><text:span text:style-name="T26">kos administracinių nusižengimų kodekso 589 straipsnį ir nustatyti instituciją, kuri surašytų administracinio nusižengimo protokolą dėl šiame straipsnyje paminėtų ir nepaminėtų institucijų ir įstaigų valstybės politiko, valstybės pareigūno, valstybės tarna</text:span><text:span text:style-name="T27">utojo ar viešojo administravimo funkcijas atliekančio asmens garbės ir orumo pažeminimo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Pavesti Seimo Peticijų komisijai iki 2022 m. birželio 30 d. parengti šio nutarimo įgyvendinamojo teisės akto projektą.</text:span></text:p>
      <text:p text:style-name="P34"/>
      <text:p text:style-name="P35"/>
      <text:p text:style-name="P36"><text:span text:style-name="T37">Seimo Pirmininkas</text:span></text:p>
      <text:p text:style-name="P38"/>
      <text:p text:style-name="P39"/>
      <text:p text:style-name="P40"/>
      <text:p text:style-name="P41"/>
      <text:p text:style-name="P42"/>
      <text:p text:style-name="P43">Teikia</text:p>
      <text:p text:style-name="P44">Peticijų komisijos pirmininkas<text:s/><text:tab/><text:tab/><text:tab/><text:tab/>Edmundas Pupin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04-28T12:08:00Z</meta:creation-date>
    <dc:date>2022-04-28T12:08:00Z</dc:date>
    <meta:template xlink:href="Normal.dotm" xlink:type="simple"/>
    <meta:editing-cycles>2</meta:editing-cycles>
    <meta:editing-duration>PT0S</meta:editing-duration>
    <meta:document-statistic meta:page-count="2" meta:paragraph-count="17" meta:word-count="128" meta:character-count="993" meta:row-count="58" meta:non-whitespace-character-count="882"/>
  </office:meta>
</office:document-meta>
</file>