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30" style:parent-style-name="Normal" style:family="paragraph">
      <style:paragraph-properties fo:text-align="center" fo:text-indent="0.3937in"/>
      <style:text-properties fo:font-weight="bold" style:font-weight-asian="bold" fo:font-size="13pt" style:font-size-asian="13pt"/>
    </style:style>
    <style:style style:name="P31" style:parent-style-name="Normal" style:family="paragraph">
      <style:paragraph-properties fo:text-align="justify" fo:text-indent="0.3937in"/>
      <style:text-properties fo:font-size="13pt" style:font-size-asian="13pt"/>
    </style:style>
    <style:style style:name="P32" style:parent-style-name="Normal" style:family="paragraph">
      <style:paragraph-properties fo:keep-with-next="always" fo:text-align="center" fo:line-height="150%" fo:text-indent="0.3937in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font-size="13pt" style:font-size-asian="13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166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166in"/>
      <style:text-properties fo:color="#000000" style:font-size-complex="12pt"/>
    </style:style>
    <style:style style:name="P49" style:parent-style-name="Normal" style:family="paragraph">
      <style:paragraph-properties fo:text-align="justify" fo:line-height="150%"/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/text:p>
      <text:p text:style-name="P28"/>
      <text:p text:style-name="P29">Projektas</text:p>
      <text:p text:style-name="P30">PRIENŲ RAJONO SAVIVALDYBĖS TARYBA</text:p>
      <text:p text:style-name="Normal"/>
      <text:p text:style-name="P31"/>
      <text:p text:style-name="P32"><text:span text:style-name="T33">Sprendimas</text:span></text:p>
      <text:p text:style-name="P34">DĖL <text:s/>M. S. APGYVENDINIMO JIEZNO VAIKŲ GLOBOS NAMUOSE PRATĘSIMO</text:p>
      <text:p text:style-name="P35"/>
      <text:p text:style-name="P36">2016 m. balandžio 20 Nr. (1.3)-T1-106<text:s/></text:p>
      <text:p text:style-name="P37">Prienai</text:p>
      <text:p text:style-name="P38"/>
      <text:p text:style-name="P39"><text:span text:style-name="T40">Vadovaudamasi Lietuvos Respublikos vietos savivaldos įstatymo 16<text:s/></text:span><text:span text:style-name="T41">straipsnio 4 dalimi,</text:span><text:span text:style-name="T42"><text:s/>Lietuvos Respublikos išmokų vaikams įstatymo 12 straipsnio 3 dalimi, Lietuvos Respublikos socialinės apsaugos ir darbo ministro 2007 m. vasario 20 d. įsakymu Nr. A1-46 „Dėl Socialinės globos normų aprašo patvirtinimo“ patvirtintų Socia</text:span><text:span text:style-name="T43">linės globos normų aprašo 1 priedo 9.2 papunkčiu, Lietuvos Respublikos socialinės apsaugos ir darbo ministro 2005 m. kovo 3 d. įsakymu Nr.A1-68 „Dėl Bendrųjų valstybės ir savivaldybių vaikų globos namų nuostatų patvirtinimo“ patvirtintų Bendrųjų valstybės<text:s/></text:span><text:span text:style-name="T44">ir savivaldybių vaikų globos namų nuostatų 17.2 papunkčiu, Prienų rajono savivaldybės tarybos 2010 m. spalio 21 d. sprendimu Nr. T3-229 „Dėl Jiezno vaikų globos namų nuostatų patvirtinimo“ patvirtintų Jiezno vaikų globos namų nuostatų 22.2 papunkčiu ir ats</text:span><text:span text:style-name="T45">ižvelgdama į Jiezno vaikų globos namų 2016-04-11 raštą Nr. S-83, Prienų rajono savivaldybės taryba <text:s/>n u s p r e n d ž i a:</text:span></text:p>
      <text:p text:style-name="P46"><text:span text:style-name="T47">Pratęsti M. S. apgyvendinimą Jiezno vaikų globos namuose, kol jis įgis vidurinį išsilavinimą. <text:s text:c="3"/></text:span>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>Savivaldybės meras<text:tab/><text:s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4-22T00:33:00Z</meta:creation-date>
    <dc:date>2016-04-22T00:33:00Z</dc:date>
    <meta:print-date>2016-03-10T07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380" meta:row-count="52" meta:non-whitespace-character-count="1198"/>
  </office:meta>
</office:document-meta>
</file>