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ext-properties style:font-name="Arial" style:font-name-complex="Arial" fo:font-weight="bold" style:font-weight-asian="bold" fo:letter-spacing="0.0416in" fo:font-size="10pt" style:font-size-asian="10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P71" style:parent-style-name="Normal" style:family="paragraph">
      <style:paragraph-properties fo:text-align="justify" fo:line-height="0.2638in" fo:text-indent="0.4923in"/>
    </style:style>
    <style:style style:name="T72" style:parent-style-name="DefaultParagraphFont" style:family="text">
      <style:text-properties fo:font-style="italic" style:font-style-asian="italic" style:font-size-complex="12pt" style:language-asian="lt" style:country-asian="LT"/>
    </style:style>
    <style:style style:name="P73" style:parent-style-name="Normal" style:family="paragraph">
      <style:paragraph-properties fo:text-align="justify" fo:line-height="0.2638in" fo:text-indent="0.4923in"/>
      <style:text-properties fo:font-style="italic" style:font-style-asian="italic" style:font-size-complex="12pt" style:language-asian="lt" style:country-asian="LT"/>
    </style:style>
    <style:style style:name="P74" style:parent-style-name="Normal" style:family="paragraph">
      <style:paragraph-properties fo:text-align="justify" fo:line-height="0.2638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office:automatic-styles>
  <office:body>
    <office:text text:use-soft-page-breaks="true">
      <text:p text:style-name="P1"/>
      <text:p text:style-name="P9">Projektas<text:s/></text:p>
      <text:p text:style-name="P10"/>
      <text:p text:style-name="P11"/>
      <text:p text:style-name="P12">LIETUVOS RESPUBLIKOS</text:p>
      <text:p text:style-name="P13">ATSINAUJINANČIŲ IŠTEKLIŲ ENERGETIKOS ĮSTATYMO NR. XI-1375 20-1 STRAIPSNIO PAKEITIMO</text:p>
      <text:p text:style-name="P14">ĮSTATYMAS</text:p>
      <text:p text:style-name="P15"/>
      <text:p text:style-name="P16">Nr.<text:s/></text:p>
      <text:p text:style-name="P17">Vilnius</text:p>
      <text:p text:style-name="P18"/>
      <text:p text:style-name="P19"><text:span text:style-name="T20">1</text:span><text:span text:style-name="T21"><text:s/>straipsnis.<text:s/></text:span><text:span text:style-name="T22">20-1 straipsnio 1 dalies pakeitimas</text:span></text:p>
      <text:p text:style-name="P23"><text:span text:style-name="T24">Pakeisti 20-1 straipsnio 1 dalį ir ją išdėstyti taip:</text:span></text:p>
      <text:p text:style-name="P25"><text:span text:style-name="T26">„</text:span><text:span text:style-name="T27">1</text:span><text:span text:style-name="T28">.</text:span><text:span text:style-name="T29"><text:s/>Elektros energiją iš atsinaujinančių energijos išteklių gaminantys vartotojai (toliau – gaminantys vartotojai) turi teisę įsirengti saulės šviesos, vėjo ir biomasės energijos išteklius naudojančias elektrines, kurių įrengtoji galia neviršija 10 kW, jeig</text:span><text:span text:style-name="T30">u elektrinę įsirengia fizinis asmuo, išskyrus ūkininkus, kurių ūkiai įregistruoti Ūkininkų ūkių registre ir kurių ūkių metinės pajamos iš žemės ūkio veiklos sudaro daugiau kaip 50 procentų visų gautų pajamų ir kurių ekonominis dydis praėjusių metų mokestin</text:span><text:span text:style-name="T31">iu laikotarpiu nuo sausio 1 dienos iki gruodžio 31 dienos pagal valstybės įmonės Žemės ūkio ir erdvinės informacijos centro atliktus skaičiavimus yra didesnis negu 14 ekonominio dydžio vienetų, arba 100 kW, jeigu elektrinę įsirengia juridinis asmuo arba ūk</text:span><text:span text:style-name="T32">ininkas, kurio ūkis įregistruotas Ūkininkų ūkių registre ir kurio ūkio metinės pajamos iš žemės ūkio veiklos sudaro daugiau kaip 50 procentų visų gautų pajamų ir kurio ekonominis dydis praėjusių metų mokestiniu laikotarpiu nuo sausio 1 dienos iki gruodžio<text:s/></text:span><text:span text:style-name="T33">31 dienos pagal valstybės įmonės Žemės ūkio ir erdvinės informacijos centro atliktus skaičiavimus yra didesnis negu 14 ekonominio dydžio vienetų. Gaminančio vartotojo įsirengiamos elektrinės įrengtoji galia negali viršyti gaminančio vartotojo objektui sute</text:span><text:span text:style-name="T34">iktos leistinosios naudoti galios.“</text:span></text:p>
      <text:p text:style-name="P35"><text:span text:style-name="T36">2</text:span><text:span text:style-name="T37">. Pakeisti 20-1 straipsnio 9 dalį ir ją išdėstyti taip:</text:span></text:p>
      <text:p text:style-name="P38"><text:span text:style-name="T39">„</text:span><text:span text:style-name="T40">9</text:span><text:span text:style-name="T41">.</text:span><text:span text:style-name="T42"><text:s/>Šio straipsnio 1 dalyje nurodytų saulės šviesos, vėjo ir biomasės energijos išteklius naudojančių elektrinių įrengtoji suminė galia neturi viršyti 10</text:span><text:span text:style-name="T43">0 MW, iš kurių:</text:span></text:p>
      <text:p text:style-name="P44"><text:span text:style-name="T45">1</text:span><text:span text:style-name="T46">) 70 MW galia paskirstoma fiziniams asmenims, išskyrus ūkininkus, kurių ūkiai įregistruoti Ūkininkų ūkių registre ir kurių ūkių metinės pajamos iš žemės ūkio veiklos sudaro daugiau kaip 50 procentų visų gautų pajamų ir kurių ekonominis<text:s/></text:span><text:span text:style-name="T47">dydis praėjusių metų mokestiniu laikotarpiu nuo sausio 1 dienos iki gruodžio 31 dienos pagal valstybės įmonės Žemės ūkio ir erdvinės informacijos centro atliktus skaičiavimus yra didesnis negu 14 ekonominio dydžio vienetų;</text:span></text:p>
      <text:p text:style-name="P48"><text:span text:style-name="T49">2</text:span><text:span text:style-name="T50">) 30 MW galia paskirstoma ju</text:span><text:span text:style-name="T51">ridiniams asmenims ir ūkininkams, kurių ūkiai įregistruoti Ūkininkų ūkių registre ir kurių ūkių metinės pajamos iš žemės ūkio veiklos sudaro daugiau kaip 50 procentų visų gautų pajamų ir kurių ekonominis dydis praėjusių metų mokestiniu laikotarpiu nuo<text:s/></text:span><text:soft-page-break/><text:span text:style-name="T52">saus</text:span><text:span text:style-name="T53">io 1 dienos iki gruodžio 31 dienos pagal valstybės įmonės Žemės ūkio ir erdvinės informacijos centro atliktus skaičiavimus yra didesnis negu 14 ekonominio dydžio vienetų.“<text:s/></text:span></text:p>
      <text:p text:style-name="P54"/>
      <text:p text:style-name="P55"><text:span text:style-name="T56">2</text:span><text:span text:style-name="T57"><text:s/>straipsnis.<text:s/></text:span><text:span text:style-name="T58">Įstatymo įsigaliojimas ir įgyvendinimas<text:s/></text:span></text:p>
      <text:p text:style-name="P59"><text:span text:style-name="T60">1</text:span><text:span text:style-name="T61">. Šis įsta</text:span><text:span text:style-name="T62">tymas, išskyrus šio straipsnio 2 dalį, įsigalioja 2020 m. sausio 1 d.</text:span></text:p>
      <text:p text:style-name="P63"><text:span text:style-name="T64">2</text:span><text:span text:style-name="T65">.<text:s/></text:span><text:span text:style-name="T66">Lietuvos Respublikos Vyriausybė ir Lietuvos Respublikos žemės ūkio ministras ne vėliau kaip iki<text:s/></text:span><text:span text:style-name="T67">2019 m. gruodžio 31 d. priima šio įstatymo<text:s/></text:span><text:span text:style-name="T68">įgyvendinamuosius teisės aktus.<text:s/></text:span></text:p>
      <text:p text:style-name="P69"/>
      <text:p text:style-name="P70"/>
      <text:p text:style-name="P71"><text:span text:style-name="T72">Skelbiu šį Lietuvos Respublikos Seimo priimtą įstatymą.</text:span></text:p>
      <text:p text:style-name="P73"/>
      <text:p text:style-name="P74"><text:span text:style-name="T75">Respublikos Prezident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Nr. XI-1375 22 ir 51 straipsnių pakeitimo įstatymas</dc:title>
    <meta:initial-creator>Infolex</meta:initial-creator>
    <dc:creator>adlibuser</dc:creator>
    <meta:creation-date>2019-06-25T09:38:00Z</meta:creation-date>
    <dc:date>2019-06-25T09:38:00Z</dc:date>
    <meta:print-date>2018-06-30T14:41:00Z</meta:print-date>
    <meta:template xlink:href="Normal.dotm" xlink:type="simple"/>
    <meta:editing-cycles>2</meta:editing-cycles>
    <meta:editing-duration>PT0S</meta:editing-duration>
    <meta:document-statistic meta:page-count="2" meta:paragraph-count="21" meta:word-count="436" meta:character-count="3134" meta:row-count="82" meta:non-whitespace-character-count="2719"/>
  </office:meta>
</office:document-meta>
</file>