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margin-left="0.5763in" fo:text-indent="4.8236in">
        <style:tab-stops/>
      </style:paragraph-properties>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text-position="super 62.5%"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indent="0.4923in"/>
    </style:style>
    <style:style style:name="P133" style:parent-style-name="Normal" style:family="paragraph">
      <style:paragraph-properties fo:margin-left="1.575in" fo:text-indent="-0.984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letter-kerning="true"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margin-left="1.6736in" fo:text-indent="-1.1736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margin-left="1.477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margin-left="1.477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justify" fo:margin-left="1.575in" fo:text-indent="-1.075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justify" fo:margin-left="1.575in" fo:text-indent="-1.075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font-style-complex="italic" style:font-size-complex="12pt"/>
    </style:style>
    <style:style style:name="P435" style:parent-style-name="Normal" style:family="paragraph">
      <style:paragraph-properties fo:text-align="justify" fo:text-indent="0.3937in"/>
      <style:text-properties style:font-style-complex="italic" style:font-size-complex="12pt"/>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body>
    <office:text text:use-soft-page-breaks="true">
      <text:p text:style-name="P1"/>
      <text:p text:style-name="P7">Projektas</text:p>
      <text:p text:style-name="P8"/>
      <text:p text:style-name="P9">LIETUVOS RESPUBLIKOS<text:s/></text:p>
      <text:p text:style-name="P10">METROLOGIJOS ĮSTATYMO NR. I-1452 1, 16, 26, 31 STRAIPSNIŲ, DEVINTOJO SKIRSNIO IR PRIEDO PAKEITIMO</text:p>
      <text:p text:style-name="P11">ĮSTATYMAS<text:s/></text:p>
      <text:p text:style-name="P12"/>
      <text:p text:style-name="P13">2019 m. <text:s text:c="28"/>d. Nr.</text:p>
      <text:p text:style-name="P14">Vilnius</text:p>
      <text:p text:style-name="P15"/>
      <text:p text:style-name="P16"><text:span text:style-name="T17">1</text:span><text:span text:style-name="T18"><text:s/>straipsnis.<text:s/></text:span><text:span text:style-name="T19">1 straipsnio pakeitimas</text:span></text:p>
      <text:p text:style-name="P20"><text:span text:style-name="T21">Pakeisti 1<text:s/></text:span><text:span text:style-name="T22">straipsnį ir jį išdėstyti taip:</text:span></text:p>
      <text:p text:style-name="P23"><text:span text:style-name="T24">„</text:span><text:span text:style-name="T25">1</text:span><text:span text:style-name="T26"><text:s/>straipsnis.</text:span><text:span text:style-name="T27"><text:s/></text:span><text:span text:style-name="T28">Įstatymo paskirtis</text:span></text:p>
      <text:p text:style-name="P29"><text:span text:style-name="T30">1</text:span><text:span text:style-name="T31">. Šis įstatymas reglamentuoja matavimo vienetus, jų verčių atkūrimą ir perdavimą, metrologinio laidavimo uždavinius, metrologinio laidavimo sistemos subjektus ir jų pagrindines funkci</text:span><text:span text:style-name="T32">jas, teisinio metrologinio reglamentavimo objektus, matavimo priemonių teisinį metrologinį patvirtinimą, matavimo priemonėms, fasuotoms prekėms ir matavimo indams taikomus bendruosius reikalavimus, matavimo priemonių pateikimą rinkai ir naudojimo pradžią,<text:s/></text:span><text:span text:style-name="T33">teisinę metrologinę priežiūrą, teisės atlikti matavimo priemonės tipo įvertinimą, matavimo priemonės patikrą, produkto kiekio pakuotėje ir matavimo indo tūrio kontrolės sistemos įvertinimą ir (arba) produkto kiekio pakuotėje ir matavimo indo tūrio patikrin</text:span><text:span text:style-name="T34">imus (toliau kartu – tipo įvertinimas, patikra, kontrolės sistemos įvertinimas ir (arba) patikrinimai) įgijimo, paskirtosios įstaigos teisės atlikti tipo įvertinimą, patikrą, kontrolės sistemos įvertinimą ir (arba) patikrinimus sustabdymo, šios teisės sust</text:span><text:span text:style-name="T35">abdymo panaikinimo ir paskirtosios įstaigos teisės atlikti tipo įvertinimą, patikrą, kontrolės sistemos įvertinimą ir (arba) patikrinimus panaikinimo pagrindus, atsakomybę ir sankcijas už metrologijos srities teisės aktų pažeidimus ir<text:s/></text:span><text:span text:style-name="T36">metrologijos srities<text:s/></text:span><text:span text:style-name="T37">teisės aktų pažeidimų tyrimo, nagrinėjimo ir sankcijų skyrimo tvarką.</text:span></text:p>
      <text:p text:style-name="P38"><text:span text:style-name="T39">2</text:span><text:span text:style-name="T40">. Šis įstatymas, išskyrus šio įstatymo devintąjį skirsnį, yra taikomas fiziniams asmenims ir Lietuvos Respublikos teisės aktų nustatyta tvarka įregistruotiems juridiniams asmenims,<text:s/></text:span><text:span text:style-name="T41">juridinių asmenų struktūriniams padaliniams, taip pat kitose Europos Sąjungos valstybėse narėse ir Europos ekonominės erdvės valstybėse įsisteigusiems juridiniams asmenims ir kitoms organizacijoms bei jų filialams Lietuvos Respublikoje (toliau kartu – juri</text:span><text:span text:style-name="T42">dinis asmuo, jo filialas, padalinys).<text:s/></text:span></text:p>
      <text:p text:style-name="P43"><text:span text:style-name="T44">3</text:span><text:span text:style-name="T45">. Šio įstatymo devintasis skirsnis taikomas Lietuvos Respublikoje įsteigtiems juridiniams asmenims, kitose Europos Sąjungos valstybėse narėse ir Europos ekonominės erdvės valstybėse (išskyrus Lietuvos Respubliką)</text:span><text:span text:style-name="T46"><text:s/>įsteigtiems juridiniams asmenims ar kitoms organizacijoms.</text:span></text:p>
      <text:p text:style-name="P47"><text:span text:style-name="T48">4</text:span><text:span text:style-name="T49">. Šis įstatymas yra suderintas su Europos Sąjungos teisės aktų, nurodytų šio įstatymo priede, nuostatomis.“</text:span></text:p>
      <text:p text:style-name="P50"/>
      <text:p text:style-name="P51"><text:span text:style-name="T52">2</text:span><text:span text:style-name="T53"><text:s/>straipsnis.<text:s/></text:span><text:span text:style-name="T54">16 straipsnio pakeitimas</text:span></text:p>
      <text:p text:style-name="P55"><text:span text:style-name="T56">1</text:span><text:span text:style-name="T57">. Pakeisti 16 straipsnio 2</text:span><text:span text:style-name="T58"><text:s/>dalį ir ją išdėstyti taip:</text:span></text:p>
      <text:p text:style-name="P59"><text:span text:style-name="T60">„</text:span><text:span text:style-name="T61">2</text:span><text:span text:style-name="T62">. Teisinio metrologinio reglamentavimo sritims priskirtų matavimo priemonių ir jų grupių sąrašą (toliau – Matavimo priemonių sąrašas) tvirtina už metrologijos sritį atsakingas ministras.“</text:span></text:p>
      <text:p text:style-name="P63"><text:span text:style-name="T64">2</text:span><text:span text:style-name="T65">. Pakeisti 16 straipsnio 3<text:s/></text:span><text:span text:style-name="T66">dalį ir ją išdėstyti taip:</text:span></text:p>
      <text:p text:style-name="P67"><text:span text:style-name="T68">„</text:span><text:span text:style-name="T69">3</text:span><text:span text:style-name="T70">. Juridiniai asmenys, jų filialai, padaliniai ir fiziniai asmenys, kurie verčiasi individualia veikla, naudojantys į Matavimo priemonių sąrašą įtrauktas matavimo priemones šio straipsnio 1 dalyje nurodytose teisinio metrologi</text:span><text:span text:style-name="T71">nio reglamentavimo srityse, sudaro ir patvirtina tokių matavimo priemonių sąrašą (toliau – ūkio subjekto matavimo priemonių sąrašas) ir šiame sąraše nurodo naudojamos matavimo priemonės tipą, numerį ir naudojimo sritį.“</text:span></text:p>
      <text:p text:style-name="P72"/>
      <text:p text:style-name="P73"><text:span text:style-name="T74">3</text:span><text:span text:style-name="T75"><text:s/>straipsnis.<text:s/></text:span><text:span text:style-name="T76">26<text:s/></text:span><text:span text:style-name="T77">straipsnio pakeitimas</text:span></text:p>
      <text:p text:style-name="P78"><text:span text:style-name="T79">Pakeisti 26 straipsnio 1 dalies 2 punktą ir jį išdėstyti taip:</text:span></text:p>
      <text:p text:style-name="P80"><text:span text:style-name="T81">„</text:span><text:span text:style-name="T82">2</text:span><text:span text:style-name="T83">) reikalauti pateikti reikalingą informaciją ir dokumentus, tarp jų ir šio įstatymo 16 straipsnio 3 dalyje nurodytą ūkio subjekto matavimo priemonių sąrašą;“.</text:span></text:p>
      <text:p text:style-name="P84"/>
      <text:p text:style-name="P85"><text:span text:style-name="T86">4</text:span><text:span text:style-name="T87"><text:s/>straipsnis.<text:s/></text:span><text:span text:style-name="T88">31 straipsnio pakeitimas</text:span></text:p>
      <text:p text:style-name="P89"><text:span text:style-name="T90">Pakeisti 31 straipsnį ir jį išdėstyti taip:</text:span></text:p>
      <text:p text:style-name="P91"><text:span text:style-name="T92">„</text:span><text:span text:style-name="T93">31</text:span><text:span text:style-name="T94"><text:s/>straipsnis.<text:s/></text:span><text:span text:style-name="T95">Finansavimas</text:span></text:p>
      <text:p text:style-name="P96"><text:span text:style-name="T97">Šio įstatymo 9 straipsnio 4 ir 5 dalyse nustatyta veikla yra finansuojama iš valstybės biudžeto asignavimų ir (arba) kitų lėšų.“</text:span></text:p>
      <text:p text:style-name="Normal"/>
      <text:p text:style-name="P98"><text:span text:style-name="T99">5</text:span><text:span text:style-name="T100"><text:s/>straipsnis.<text:s/></text:span><text:span text:style-name="T101">Įstatymo devintojo skirsnio pakeitimas<text:s/></text:span></text:p>
      <text:p text:style-name="P102"><text:span text:style-name="T103">Pakeisti Įstatymo devintąjį skirsnį ir jį išdėstyti taip:</text:span></text:p>
      <text:p text:style-name="P104"/>
      <text:p text:style-name="P105"><text:span text:style-name="T106">„</text:span><text:span text:style-name="T107">DEVINTASIS</text:span><text:span text:style-name="T108"><text:s/>SKIRSNIS</text:span></text:p>
      <text:p text:style-name="P109"><text:span text:style-name="T110">ATSAKOMYBĖ UŽ METROLOGIJOS SRITIES TEISĖS AKTŲ PAŽEIDIMUS</text:span></text:p>
      <text:p text:style-name="P111"/>
      <text:p text:style-name="P112"><text:span text:style-name="T113">32</text:span><text:span text:style-name="T114"><text:s/>straipsnis.</text:span><text:span text:style-name="T115"><text:s/></text:span><text:span text:style-name="T116">Atsakomybė už metrologijos srit</text:span><text:span text:style-name="T117">ies teisės aktų pažeidimus</text:span></text:p>
      <text:p text:style-name="P118"><text:span text:style-name="T119">1</text:span><text:span text:style-name="T120">. Šio įstatymo 1 straipsnio 3 dalyje nurodytiems juridiniams asmenims ar kitoms organizacijoms (toliau šiame skirsnyje – juridiniai asmenys)<text:s/></text:span><text:span text:style-name="T121">skiriamos<text:s/></text:span><text:span text:style-name="T122">sankcijos</text:span><text:span text:style-name="T123"><text:s/>už metrologijos srities<text:s/></text:span><text:span text:style-name="T124">teisės aktų pažeidimus, nurodytus šio<text:s/></text:span><text:span text:style-name="T125">įstatymo 33</text:span><text:span text:style-name="T126"><text:s/></text:span><text:span text:style-name="T127">straipsnio 1 dalyje, šio įstatymo nustatyta tvarka</text:span><text:span text:style-name="T128">.</text:span></text:p>
      <text:p text:style-name="P129"><text:span text:style-name="T130">2</text:span><text:span text:style-name="T131">. Fiziniai asmenys, padarę metrologijos srities teisės aktų pažeidimą, atsako pagal Lietuvos Respublikos administracinių nusižengimų kodeksą.</text:span></text:p>
      <text:p text:style-name="P132"/>
      <text:p text:style-name="P133"><text:span text:style-name="T134">33</text:span><text:span text:style-name="T135"><text:s/>straipsnis.<text:s/></text:span><text:span text:style-name="T136">Juridiniams asmenims<text:s/></text:span><text:span text:style-name="T137">sk</text:span><text:span text:style-name="T138">iriamos<text:s/></text:span><text:span text:style-name="T139">sankcijos</text:span><text:span text:style-name="T140"><text:s/></text:span><text:span text:style-name="T141">už<text:s/></text:span><text:span text:style-name="T142">metrologijos srities<text:s/></text:span><text:span text:style-name="T143">teisės aktų<text:s/></text:span><text:span text:style-name="T144">pažeidimus ir atsakomybės taikymo sąlygos</text:span></text:p>
      <text:p text:style-name="P145"><text:span text:style-name="T146">1</text:span><text:span text:style-name="T147">. Juridiniams asmenims skiriama sankcija už šiuos<text:s/></text:span><text:span text:style-name="T148">metrologijos srities<text:s/></text:span><text:span text:style-name="T149">teisės aktų<text:s/></text:span><text:span text:style-name="T150">pažeidimus:</text:span></text:p>
      <text:p text:style-name="P151"><text:span text:style-name="T152">1</text:span><text:span text:style-name="T153">) už į Matavimo priemonių sąrašą įtrauktų matavimo priemo</text:span><text:span text:style-name="T154">nių, kurių neatliktas teisinis metrologinis patvirtinimas techninių reglamentų ar kitų metrologijos srities teisės aktų nustatyta tvarka arba kurių patikros žymuo ar plomba yra pažeisti, pateikimą ar tiekimą rinkai arba naudojimą teisinio metrologinio regl</text:span><text:span text:style-name="T155">amentavimo srityse;</text:span></text:p>
      <text:p text:style-name="P156"><text:span text:style-name="T157">2</text:span><text:span text:style-name="T158">) už fasuotų prekių, kurių produkto kiekis nurodytas įraše ant pakuotės, ar matavimo indų, skirtų gėrimams ir kitiems skysčiams supilti bei matuoti, pateikimą ar tiekimą rinkai arba ženklinimą pažeidžiant šio įstatymo 23 straipsnio</text:span><text:span text:style-name="T159"><text:s/>reikalavimus;</text:span></text:p>
      <text:p text:style-name="P160"><text:span text:style-name="T161">3</text:span><text:span text:style-name="T162">) už į Matavimo priemonių sąrašą įtrauktų matavimo priemonių, kurių neatitiktis techniniams reglamentams ar kitiems metrologijos srities teisės aktams nustatyta teisinės metrologinės priežiūros metu, pateikimą ar tiekimą rinkai arba nau</text:span><text:span text:style-name="T163">dojimą teisinio metrologinio reglamentavimo srityse;</text:span></text:p>
      <text:p text:style-name="P164"><text:span text:style-name="T165">4</text:span><text:span text:style-name="T166">) už parduodant sveriamų, skaičiuojamų, matuojamų arba dozuojamų prekių pateikimą ar tiekimą rinkai, pažeidžiant metrologijos srities teisės aktų reikalavimus;</text:span></text:p>
      <text:p text:style-name="P167"><text:span text:style-name="T168">5</text:span><text:span text:style-name="T169">) už į Matavimo priemonių sąrašą<text:s/></text:span><text:span text:style-name="T170">įtrauktų matavimo priemonių naudojimą teisinio metrologinio reglamentavimo srityse, jei jos nenurodomos pagal šio įstatymo 16 straipsnio 3 dalį tvirtinamame ūkio subjekto matavimo priemonių sąraše;</text:span></text:p>
      <text:p text:style-name="P171"><text:span text:style-name="T172">6</text:span><text:span text:style-name="T173">) už į Matavimo priemonių sąrašą įtrauktų matavimo pr</text:span><text:span text:style-name="T174">iemonių naudojimą teisinio metrologinio reglamentavimo srityse nesilaikant gamintojo parengtų techninių matavimo priemonės aprašų;</text:span></text:p>
      <text:p text:style-name="P175"><text:span text:style-name="T176">7</text:span><text:span text:style-name="T177">) už į Matavimo priemonių sąrašą įtrauktų matavimo priemonių, naudojamų teisinio metrologinio reglamentavimo srityse, ty</text:span><text:span text:style-name="T178">činį gadinimą arba šių priemonių ar jų programinės įrangos rodmenų klastojimą.</text:span></text:p>
      <text:p text:style-name="P179"><text:span text:style-name="T180">2</text:span><text:span text:style-name="T181">. Už šio straipsnio 1 dalies 1–6 punktuose nurodytus pažeidimus juridiniams asmenims skiriamas įspėjimas arba nuo 300 eurų iki 2 procentų juridinio asmens metinių pajamų<text:s/></text:span><text:span text:style-name="T182">praėjusiais finansiniais metais dydžio piniginė bauda, bet ne daugiau nei 10 000 eurų, už šio straipsnio 1 dalies 7 punkte nurodytą pažeidimą juridiniams asmenims skiriama nuo 450 eurų iki 3 procentų juridinio asmens metinių pajamų praėjusiais finansiniais</text:span><text:span text:style-name="T183"><text:s/>metais dydžio piniginė bauda, bet ne daugiau nei 15 000 eurų. Jeigu juridinis asmuo Lietuvos Respublikos Vyriausybės įgaliotai institucijai nepateikia informacijos apie praėjusių finansinių metų pajamas, jam skiriama bauda iki 10 000 eurų. Juridinio asmen</text:span><text:span text:style-name="T184">s metinės pajamos, pagal kurias skaičiuojamas skiriamos baudos dydis, nustatomos pagal paskutinio juridinio asmens sudaryto metinių finansinių ataskaitų rinkinio duomenis. Jeigu juridinis asmuo veikia mažiau nei vienus metus, už šio straipsnio 1 dalies 1–6</text:span><text:span text:style-name="T185"><text:s/>punktuose nurodytus pažeidimus jam skiriamas įspėjimas arba nuo 150 eurų iki 2 procentų juridinio asmens pajamų, gautų einamaisiais finansiniais metais iki pažeidimo nustatymo, dydžio piniginė bauda, bet ne daugiau nei 5 000 eurų, už šio straipsnio 1 dali</text:span><text:span text:style-name="T186">es 7 punkte nurodytą pažeidimą jam skiriama nuo 225 eurų iki 3 procentų juridinio asmens pajamų, gautų einamaisiais finansiniais metais iki pažeidimo nustatymo, dydžio piniginė bauda, bet ne daugiau nei 7 500 eurų. Jeigu šis juridinis asmuo Lietuvos Respub</text:span><text:span text:style-name="T187">likos Vyriausybės įgaliotai institucijai nepateikia informacijos apie einamųjų finansinių metų pajamas, jam skiriama bauda iki 5 000 eurų. Juridinio asmens, veikiančio mažiau nei vienus metus, pajamos, pagal kurias skaičiuojamas skiriamos baudos dydis, nus</text:span><text:span text:style-name="T188">tatomos pagal juridinio asmens sudaryto tarpinių finansinių ataskaitų rinkinio už einamųjų finansinių metų laikotarpį iki pažeidimo nustatymo duomenis.</text:span></text:p>
      <text:p text:style-name="P189"><text:span text:style-name="T190">3</text:span><text:span text:style-name="T191">. Skiriamos baudos dydis nustatomas pagal minimalios ir maksimalios baudos vidurkį. Skiriant konkre</text:span><text:span text:style-name="T192">čią baudą, atsižvelgiama į šio įstatymo 34 straipsnyje nurodytas atsakomybę lengvinančias ar sunkinančias aplinkybes, pažeidimo pobūdį, pažeidimo trukmę ir mastą. Kai yra atsakomybę lengvinančių aplinkybių, bauda mažinama nuo jos vidurkio iki minimalaus dy</text:span><text:span text:style-name="T193">džio, o kai yra atsakomybę sunkinančių aplinkybių, bauda didinama nuo jos vidurkio iki maksimalaus dydžio. Kai yra ir atsakomybę lengvinančių, ir sunkinančių aplinkybių, bauda skiriama atsižvelgiant į jų kiekį ir reikšmingumą. Baudos dydžio mažinimas ar di</text:span><text:span text:style-name="T194">dinimas turi būti motyvuojamas Lietuvos Respublikos Vyriausybės įgaliotos institucijos nutarime, kuriuo skiriama bauda.</text:span></text:p>
      <text:p text:style-name="P195"><text:span text:style-name="T196">4</text:span><text:span text:style-name="T197">. Kartu su sankcija už metrologijos srities teisės akto pažeidimą juridiniam asmeniui gali būti skiriamas, o už šio straipsnio 1 da</text:span><text:span text:style-name="T198">lies 7 punkte nurodytą pažeidimą privalo būti skiriamas matavimo priemonės, kaip pažeidimo padarymo įrankio ar priemonės, konfiskavimas. Matavimo priemonė konfiskuojama ir konfiskuota matavimo priemonė realizuojama Lietuvos Respublikos administracinių nusi</text:span><text:span text:style-name="T199">žengimų kodekso nustatyta tvarka.</text:span></text:p>
      <text:p text:style-name="P200"><text:span text:style-name="T201">5</text:span><text:span text:style-name="T202">. Tais atvejais, kai juridinis asmuo padaro šio straipsnio 1 dalyje nurodytą pažeidimą, kuris Lietuvos Respublikos Vyriausybės įgaliotos institucijos vertinamas kaip mažareikšmis, tokio pažeidimo tyrimas ar pažeidimo<text:s/></text:span><text:span text:style-name="T203">nagrinėjimas nutraukiamas, o juridiniam asmeniui Lietuvos Respublikos viešojo administravimo įstatymo nustatyta tvarka pareiškiama žodinė pastaba ar pateikiamas rašytinis nurodymas pašalinti pažeidimą.</text:span></text:p>
      <text:p text:style-name="P204"/>
      <text:p text:style-name="P205"><text:span text:style-name="T206">34</text:span><text:span text:style-name="T207"><text:s/>straipsnis.<text:s/></text:span><text:span text:style-name="T208">Juridinių asmenų atsakomybę leng</text:span><text:span text:style-name="T209">vinančios ir sunkinančios aplinkybės</text:span></text:p>
      <text:p text:style-name="P210"><text:span text:style-name="T211">1</text:span><text:span text:style-name="T212">. Skiriant baudą, lengvinančiomis aplinkybėmis yra laikoma tai, kad asmuo prisipažino padaręs šio įstatymo 33 straipsnio 1 dalyje nurodytą pažeidimą ir padėjo atskleisti pažeidimo aplinkybes, nedelsdamas ėmėsi prie</text:span><text:span text:style-name="T213">monių pažeidimui ar juo padarytai žalai pašalinti, užkirto kelią neigiamiems pažeidimo padariniams ar atlygino nukentėjusiems asmenims nuostolius. Lietuvos Respublikos Vyriausybės įgaliota institucija gali ir kitas šioje straipsnio dalyje nenurodytas aplin</text:span><text:span text:style-name="T214">kybes pripažinti atsakomybę lengvinančiomis aplinkybėmis.</text:span></text:p>
      <text:p text:style-name="P215"><text:span text:style-name="T216">2</text:span><text:span text:style-name="T217">. Skiriant baudą, sunkinančiomis aplinkybėmis yra laikoma tai, kad asmuo šio įstatymo 33 straipsnio 1 dalyje nurodytą pažeidimą padarė pakartotinai, nepraėjus vieniems metams nuo šio įstatymo 3</text:span><text:span text:style-name="T218">6 straipsnio 11 dalies 1 punkte nurodyto nutarimo skirti sankciją įsigaliojimo<text:s/></text:span><text:soft-page-break/><text:span text:style-name="T219">dienos, tęsė pažeidimą nepaisydamas Lietuvos Respublikos Vyriausybės įgaliotos institucijos įpareigojimo nutraukti pažeidimą, kliudė atlikti tyrimą, slėpė padarytą pažeidimą, pa</text:span><text:span text:style-name="T220">žeidimas padarytas dviejų ar daugiau susitarusių asmenų arba dėl pažeidimo atsirado sunkių padarinių.</text:span></text:p>
      <text:p text:style-name="P221"/>
      <text:p text:style-name="P222"><text:span text:style-name="T223">35</text:span><text:span text:style-name="T224"><text:s/>straipsnis. Sankcijų už metrologijos srities teisės aktų pažeidimus skyrimo<text:s/></text:span></text:p>
      <text:p text:style-name="P225"><text:span text:style-name="T226">juridiniams asmenims terminai</text:span></text:p>
      <text:p text:style-name="P227"><text:span text:style-name="T228">Šio įstatymo 33 straipsnyje nurodyt</text:span><text:span text:style-name="T229">a bauda ar įspėjimas turi būti paskirti juridiniam asmeniui ne vėliau kaip per dvejus metus nuo pažeidimo padarymo, o trunkamojo pažeidimo atveju – per dvejus metus nuo pažeidimo paaiškėjimo dienos.</text:span></text:p>
      <text:p text:style-name="P230"/>
      <text:p text:style-name="P231"><text:span text:style-name="T232">36</text:span><text:span text:style-name="T233"><text:s/>straipsnis. Juridinių asmenų padarytų metrologi</text:span><text:span text:style-name="T234">jos srities teisės aktų pažeidimų<text:s/></text:span></text:p>
      <text:p text:style-name="P235"><text:span text:style-name="T236">tyrimo, nagrinėjimo ir sankcijų skyrimo tvarka</text:span></text:p>
      <text:p text:style-name="P237"><text:span text:style-name="T238">1</text:span><text:span text:style-name="T239">. Lietuvos Respublikos Vyriausybės įgaliota institucija nagrinėja šio įstatymo 33 straipsnio 1 dalyje nurodytus juridinių asmenų padarytus pažeidimus ir priima šio strai</text:span><text:span text:style-name="T240">psnio 11 dalyje nurodytus nutarimus.<text:s/></text:span></text:p>
      <text:p text:style-name="P241"><text:span text:style-name="T242">2</text:span><text:span text:style-name="T243">. Lietuvos Respublikos Vyriausybės įgaliotai institucijai teisinės metrologinės priežiūros metu nustačius juridinio asmens padarytą pažeidimą, nurodytą šio įstatymo 33 straipsnio 1 dalyje, išskyrus pažeidimą, kuris vertinamas kaip mažareikšmis, per vieną m</text:span><text:span text:style-name="T244">ėnesį surašomas metrologijos srities teisės aktų pažeidimo protokolas (toliau – protokolas). Pažeidimus tiria ir protokolus surašo tam įgalioti juridinio asmens veiklos patikrinimus atlikę Lietuvos Respublikos Vyriausybės įgaliotos institucijos pareigūnai.</text:span><text:span text:style-name="T245"><text:s/></text:span></text:p>
      <text:p text:style-name="P246"><text:span text:style-name="T247">3</text:span><text:span text:style-name="T248">. Protokole nurodoma jo surašymo data ir vieta; tyrimą atlikusio ir protokolą surašiusio asmens pareigos, vardas, pavardė; duomenys apie atsakomybėn traukiamą juridinį asmenį (pavadinimas,<text:s/></text:span><text:span text:style-name="T249">teisinė forma,</text:span><text:span text:style-name="T250"><text:s/>juridinio asmens kodas, buveinės adresas); pa</text:span><text:span text:style-name="T251">žeidimo padarymo vieta, laikas ir esmė; atsakomybę už juridinio asmens padarytą pažeidimą nustatantis šio įstatymo 33 straipsnio 1 dalies punktas; įrodymai, kuriais grindžiamas pažeidimo padarymas; liudytojų ir nukentėjusiųjų, jeigu jų yra, vardai, pavardė</text:span><text:span text:style-name="T252">s, gyvenamosios vietos ar kiti korespondencijos įteikimo adresai, telefono numeriai; atsakomybėn traukiamo juridinio asmens įgalioto atstovo paaiškinimas dėl pažeidimo, jo aplinkybių (jeigu atsakomybėn traukiamo juridinio asmens įgaliotas atstovas dalyvavo</text:span><text:span text:style-name="T253"><text:s/>surašant protokolą); kiti duomenys, būtini pažeidimui išnagrinėti; numatoma posėdžio dėl pažeidimo nagrinėjimo data, o numatant pažeidimą nagrinėti žodinio proceso tvarka – ir laikas, vieta; atsakomybėn traukiamo juridinio asmens teisės, nurodytos šio str</text:span><text:span text:style-name="T254">aipsnio 5 dalyje; atsakomybėn traukiamo asmens pageidavimu – jo prašymas procesinius dokumentus gauti kitu adresu, nei nurodyta Juridinių asmenų registre, arba elektroninio pristatymo dėžutės adresu per Nacionalinę elektroninių siuntų pristatymo, naudojant</text:span><text:span text:style-name="T255"><text:s/>pašto tinklą, informacinę sistemą. Protokolas surašomas dviem egzemplioriais. Protokolą pasirašo jį surašęs asmuo ir atsakomybėn traukiamo juridinio asmens įgaliotas atstovas, išskyrus atvejus, kai protokolas surašytas atsakomybėn traukiamo juridinio asme</text:span><text:span text:style-name="T256">ns įgaliotam atstovui nedalyvaujant. Jeigu atsakomybėn traukiamo juridinio asmens įgaliotas atstovas atsisako pasirašyti protokolą, tai įrašoma protokole. Atsakomybėn traukiamo juridinio asmens įgaliotas atstovas turi teisę pateikti prie protokolo pridedam</text:span><text:span text:style-name="T257">us paaiškinimus ir pastabas dėl protokolo turinio, taip pat išdėstyti savo atsisakymo jį pasirašyti motyvus.</text:span></text:p>
      <text:p text:style-name="P258"><text:span text:style-name="T259">4</text:span><text:span text:style-name="T260">. Kai protokolas surašomas atsakomybėn traukiamo juridinio asmens įgaliotam atstovui nedalyvaujant, ne vėliau kaip per 3 darbo dienas nuo jo s</text:span><text:span text:style-name="T261">urašymo momento išsiunčiamas atsakomybėn traukiamam juridiniam asmeniui.</text:span></text:p>
      <text:p text:style-name="P262"><text:span text:style-name="T263">5</text:span><text:span text:style-name="T264">. Atsakomybėn traukiamas juridinis asmuo, kuriam surašytas protokolas, turi šias teises:</text:span></text:p>
      <text:p text:style-name="P265"><text:span text:style-name="T266">1</text:span><text:span text:style-name="T267">) pateikti iki protokole nurodytos pažeidimo nagrinėjimo datos paaiškinimą raštu dėl<text:s/></text:span><text:span text:style-name="T268">pažeidimo ir pastabas dėl protokolo turinio (jeigu atsakomybėn traukiamo juridinio asmens įgaliotas atstovas nedalyvavo surašant protokolą);</text:span></text:p>
      <text:p text:style-name="P269"><text:span text:style-name="T270">2</text:span><text:span text:style-name="T271">) pateikti įrodymus ir prašymus;</text:span></text:p>
      <text:p text:style-name="P272"><text:span text:style-name="T273">3</text:span><text:span text:style-name="T274">) nurodyti savo liudytojus;</text:span></text:p>
      <text:p text:style-name="P275"><text:span text:style-name="T276">4</text:span><text:span text:style-name="T277">) susipažinti su Lietuvos Respublikos V</text:span><text:span text:style-name="T278">yriausybės įgaliotos institucijos turima tyrimo medžiaga;</text:span></text:p>
      <text:p text:style-name="P279"><text:span text:style-name="T280">5</text:span><text:span text:style-name="T281">) ne vėliau kaip per 5 darbo dienas nuo protokolo įteikimo dienos prašyti pažeidimo nagrinėjimo žodinio proceso tvarka.</text:span></text:p>
      <text:p text:style-name="P282"><text:span text:style-name="T283">6</text:span><text:span text:style-name="T284">. Pažeidimo nagrinėjimas turi būti numatytas ne anksčiau kaip po 1</text:span><text:span text:style-name="T285">5 darbo dienų nuo protokolo įteikimo įtariamam pažeidimo padarymu juridiniam asmeniui dienos. Laikoma, kad juridinio asmens įgaliotam atstovui tinkamai pranešta apie posėdį protokolą įteikus įtariamo pažeidimo padarymu juridinio asmens įgaliotam atstovui p</text:span><text:span text:style-name="T286">asirašytinai arba išsiuntus registruotu paštu Juridinių asmenų registre nurodytu juridinio asmens buveinės adresu (o kai juridinis asmuo nurodo kitą korespondencijos įteikimo adresą – šiuo nurodytu adresu) ir adresatui įteikus pasirašytinai arba išsiuntus<text:s/></text:span><text:span text:style-name="T287">per Nacionalinę elektroninių siuntų pristatymo, naudojant pašto tinklą, informacinę sistemą juridinio asmens nurodytu elektroninio pristatymo dėžutės adresu. Tuo atveju, jeigu atsakomybėn traukiamas juridinis asmuo, kuriam įteiktas protokolas, pasinaudoja<text:s/></text:span><text:span text:style-name="T288">šio straipsnio 5 dalies 5 punkte numatyta teise prašyti žodinio pažeidimo nagrinėjimo, ir Lietuvos Respublikos Vyriausybės įgaliota institucija, tenkindama šį prašymą, paskiria kitą posėdžio dėl pažeidimo nagrinėjimo datą, negu nurodyta protokole, administ</text:span><text:span text:style-name="T289">racinėn atsakomybėn traukiamam asmeniui ne vėliau kaip prieš 10 darbo dienų iki šio posėdžio dėl pažeidimo nagrinėjimo šioje straipsnio dalyje numatytais būdais įteikiamas šaukimas į posėdį. Šaukime nurodoma pakeista posėdžio dėl pažeidimo nagrinėjimo data</text:span><text:span text:style-name="T290">.</text:span></text:p>
      <text:p text:style-name="P291"><text:span text:style-name="T292">7</text:span><text:span text:style-name="T293">. Lietuvos Respublikos Vyriausybės įgaliota institucija nagrinėja pažeidimus rašytinio proceso tvarka, išskyrus atvejus, kai atsakomybėn traukiamo juridinio asmens prašymu ar savo iniciatyva priima sprendimą pažeidimą nagrinėti žodinio proceso tvark</text:span><text:span text:style-name="T294">a, kai būtina išklausyti žodinius pažeidimo nagrinėjimo dalyvių paaiškinimus ar kitais atvejais, kai pažeidimas gali būti geriau išnagrinėtas žodinio proceso tvarka.<text:s/></text:span></text:p>
      <text:p text:style-name="P295"><text:span text:style-name="T296">8</text:span><text:span text:style-name="T297">. Posėdis dėl pažeidimo nagrinėjimo yra viešas, išskyrus atvejus, kai Lietuvos Respu</text:span><text:span text:style-name="T298">blikos Vyriausybės įgaliota institucija savo iniciatyva arba atsakomybėn traukiamo juridinio asmens ir (ar) kito pažeidimo nagrinėjimo dalyvio prašymu nusprendžia pažeidimą nagrinėti uždarame posėdyje, siekdama apsaugoti valstybės, tarnybos, profesinę, kom</text:span><text:span text:style-name="T299">ercinę paslaptį ar kitas įstatymų saugomas paslaptis arba užtikrinti asmens teisę į privataus gyvenimo neliečiamumą ir (ar) asmens duomenų apsaugą.</text:span></text:p>
      <text:p text:style-name="P300"><text:span text:style-name="T301">9</text:span><text:span text:style-name="T302">. Atsakomybėn traukiamo juridinio asmens atstovas posėdžio dėl pažeidimo nagrinėjimo metu turi teisę su</text:span><text:span text:style-name="T303">sipažinti su surinkta pažeidimo tyrimo medžiaga, daryti šios medžiagos kopijas ar nuorašus, jei tai nepažeidžia įstatymų reikalavimų dėl valstybės, tarnybos, profesinės, komercinės paslapties ar kitų įstatymų saugomų paslapčių, asmens duomenų apsaugos ir (</text:span><text:span text:style-name="T304">arba) asmens teisės į privataus gyvenimo neliečiamumą užtikrinimo, duoti paaiškinimus, pateikti prašymus, teikti įrodymus, apklausti liudytojus ar nukentėjusiuosius, jeigu posėdžio metu jie yra apklausiami.<text:s/></text:span></text:p>
      <text:p text:style-name="P305"><text:span text:style-name="T306">10</text:span><text:span text:style-name="T307">. Nagrinėjant pažeidimą žodinio proceso tv</text:span><text:span text:style-name="T308">arka, dalyvauja atsakomybėn traukiamo juridinio asmens įgaliotas atstovas. Juridinio asmens įgalioto atstovo neatvykimas į posėdį dėl pažeidimo nagrinėjimo nekliudo pažeidimą nagrinėti jam nedalyvaujant, jeigu jam tinkamai pranešta apie šį posėdį. Prireiku</text:span><text:span text:style-name="T309">s į posėdį dėl pažeidimo nagrinėjimo Lietuvos Respublikos Vyriausybės įgaliotos institucijos sprendimu kviečiamas dalyvauti Lietuvos Respublikos Vyriausybės įgaliotos institucijos pareigūnas, dėl pažeidimo nukentėję asmenys, suinteresuoti asmenys (valstybė</text:span><text:span text:style-name="T310">s ir savivaldybių institucijų, įstaigų ar organizacijų atstovai, kiti asmenys, kurių interesai tiesiogiai susiję su nagrinėjamu pažeidimu, ar jų įgalioti atstovai), liudytojai, ekspertai (konsultantai) ar vertėjai.</text:span></text:p>
      <text:p text:style-name="P311"><text:span text:style-name="T312">11</text:span><text:span text:style-name="T313">. Išnagrinėjusi pažeidimą, Lietuvos</text:span><text:span text:style-name="T314"><text:s/>Respublikos Vyriausybės įgaliota institucija priima vieną iš šių nutarimų:</text:span></text:p>
      <text:p text:style-name="P315"><text:span text:style-name="T316">1</text:span><text:span text:style-name="T317">) nutarimą skirti sankciją (šio įstatymo 33 straipsnyje nustatytą baudą ar įspėjimą);</text:span></text:p>
      <text:p text:style-name="P318"><text:span text:style-name="T319">2</text:span><text:span text:style-name="T320">) nutarimą nutraukti pažeidimo teiseną.</text:span></text:p>
      <text:p text:style-name="P321"><text:span text:style-name="T322">12</text:span><text:span text:style-name="T323">. Nutarimas nutraukti pažeidimo<text:s/></text:span><text:span text:style-name="T324">teiseną priimamas esant bent vienai iš šių aplinkybių:</text:span></text:p>
      <text:p text:style-name="P325"><text:span text:style-name="T326">1</text:span><text:span text:style-name="T327">) kai padaryta veika neturi šio įstatymo 33 straipsnio 1 dalyje nurodyto pažeidimo požymių;</text:span></text:p>
      <text:p text:style-name="P328"><text:span text:style-name="T329">2</text:span><text:span text:style-name="T330">) kai panaikinama juridinio asmens atsakomybę nustatanti teisės aktų nuostata;</text:span></text:p>
      <text:p text:style-name="P331"><text:span text:style-name="T332">3</text:span><text:span text:style-name="T333">) kai dėl to pati</text:span><text:span text:style-name="T334">es fakto yra priimtas nutarimas skirti sankciją juridiniam asmeniui;</text:span></text:p>
      <text:p text:style-name="P335"><text:span text:style-name="T336">4</text:span><text:span text:style-name="T337">) kai pasibaigia sankcijos skyrimo terminai;</text:span></text:p>
      <text:p text:style-name="P338"><text:span text:style-name="T339">5</text:span><text:span text:style-name="T340">) kai sankcija neskiriama šio įstatymo 33 straipsnio 5 dalyje nurodytu atveju;</text:span></text:p>
      <text:p text:style-name="P341"><text:span text:style-name="T342">6</text:span><text:span text:style-name="T343">) kai atsakomybėn traukiamas juridinis asmuo yra</text:span><text:span text:style-name="T344"><text:s/>likviduotas.</text:span></text:p>
      <text:p text:style-name="P345"><text:span text:style-name="T346">13</text:span><text:span text:style-name="T347">. Nutarime skirti sankciją nurodoma: nutarimą priėmusios institucijos pavadinimas; pažeidimo nagrinėjimo data ir vieta; duomenys apie pažeidėją (pavadinimas,<text:s/></text:span><text:span text:style-name="T348">teisinė forma,</text:span><text:span text:style-name="T349"><text:s/>juridinio asmens kodas, buveinės adresas); posėdžio dėl pažei</text:span><text:span text:style-name="T350">dimo nagrinėjimo dalyviai; pažeidimo esmė, pažeidimo padarymo aplinkybės ir jų motyvuotas įvertinimas; įrodymai, kuriais grindžiamas nutarimas, ir jų įvertinimas; pažeidėjo paaiškinimai dėl padaryto pažeidimo ir jų įvertinimas; šio įstatymo 33 straipsnio 1</text:span><text:span text:style-name="T351"><text:s/>dalies punktas, nustatantis atsakomybę už pažeidėjo padarytą veiką; atsakomybę sunkinančios ir lengvinančios aplinkybės; skiriama sankcija ir jos skyrimo motyvai; jei skiriama bauda – baudos dydis, sąskaita, į kurią turi būti sumokėta bauda, ir baudos sum</text:span><text:span text:style-name="T352">okėjimo terminas; nutarimo apskundimo terminai ir tvarka.</text:span></text:p>
      <text:p text:style-name="P353"><text:span text:style-name="T354">14</text:span><text:span text:style-name="T355">. Nutarime nutraukti pažeidimo teiseną nurodoma: nutarimą priėmusios institucijos pavadinimas; pažeidimo nagrinėjimo data ir vieta; duomenys apie juridinį asmenį (pavadinimas,<text:s/></text:span><text:span text:style-name="T356">teisinė forma,</text:span><text:span text:style-name="T357"><text:s/>j</text:span><text:span text:style-name="T358">uridinio asmens kodas, buveinės adresas); sprendimą nutraukti pažeidimo teiseną pagrindžiančios aplinkybės ir sprendimo nutraukti pažeidimo teiseną priėmimo motyvai, nutarimo apskundimo terminai ir tvarka.</text:span></text:p>
      <text:p text:style-name="P359"><text:span text:style-name="T360">15</text:span><text:span text:style-name="T361">. Lietuvos Respublikos Vyriausybės įgaliota<text:s/></text:span><text:span text:style-name="T362">institucija šio straipsnio 11 dalyje nurodytą nutarimą pateikia juridiniam asmeniui, dėl kurio šis nutarimas priimtas, taip pat dėl pažeidimo nukentėjusiems asmenims, jeigu jie yra, ne vėliau kaip per 3 darbo dienas nuo nutarimo priėmimo dienos. Nutarimas<text:s/></text:span><text:span text:style-name="T363">juridinio asmens įgaliotam atstovui įteikiamas pasirašytinai arba išsiunčiamas registruotu paštu Juridinių asmenų registre nurodytu juridinio asmens buveinės adresu (o kai juridinis asmuo nurodo kitą korespondencijos įteikimo adresą – šiuo nurodytu adresu)</text:span><text:span text:style-name="T364"><text:s/>ir adresatui įteikiamas pasirašytinai arba išsiunčiamas per Nacionalinę elektroninių siuntų pristatymo, naudojant pašto tinklą, informacinę sistemą juridinio asmens nurodytu elektroninio pristatymo dėžutės adresu. Nukentėjusiam asmeniui nutarimas įteikiam</text:span><text:span text:style-name="T365">as pasirašytinai arba išsiunčiamas registruotu paštu protokole nurodytu gyvenamosios vietos ar kitu korespondencijos įteikimo adresu ir įteikiamas adresatui pasirašytinai.</text:span></text:p>
      <text:p text:style-name="P366"><text:span text:style-name="T367">16</text:span><text:span text:style-name="T368">. Šio įstatymo 33 straipsnio 1 dalyje nurodytą pažeidimą Lietuvos Respublikos<text:s/></text:span><text:span text:style-name="T369">Vyriausybės įgaliota institucija išnagrinėja ne vėliau kaip per tris mėnesius nuo protokolo įteikimo įtariamam pažeidimo padarymu juridiniam asmeniui dienos.<text:s/></text:span></text:p>
      <text:p text:style-name="P370"><text:span text:style-name="T371">17</text:span><text:span text:style-name="T372">. Protokolo formą ir šio protokolo pildymo taisykles tvirtina Lietuvos Respublikos Vyriausy</text:span><text:span text:style-name="T373">bės įgaliota institucija.</text:span></text:p>
      <text:p text:style-name="P374"/>
      <text:p text:style-name="P375"><text:span text:style-name="T376">37</text:span><text:span text:style-name="T377"><text:s/>straipsnis.<text:s/></text:span><text:span text:style-name="T378">Lietuvos Respublikos Vyriausybės įgaliotos institucijos nutarimų apskundimas</text:span></text:p>
      <text:p text:style-name="P379"><text:span text:style-name="T380">1</text:span><text:span text:style-name="T381">. Juridinis asmuo ir dėl pažeidimo nukentėjęs asmuo Lietuvos Respublikos Vyriausybės įgaliotos institucijos nutarimus,<text:s/></text:span><text:span text:style-name="T382">nurodytus šio įstatymo 36 straipsnio 11 dalyje, per trisdešimt dienų nuo šių nutarimų įteikimo dienos gali apskųsti teismui Lietuvos Respublikos administracinių bylų teisenos įstatymo nustatyta tvarka.</text:span></text:p>
      <text:p text:style-name="P383"><text:span text:style-name="T384">2</text:span><text:span text:style-name="T385">. Kreipimasis į teismą sustabdo nutarimo skirti<text:s/></text:span><text:span text:style-name="T386">sankciją, kuriuo skiriama bauda, vykdymą.</text:span></text:p>
      <text:p text:style-name="P387"/>
      <text:p text:style-name="P388"><text:span text:style-name="T389">38</text:span><text:span text:style-name="T390"><text:s/>straipsnis.<text:s/></text:span><text:span text:style-name="T391">Lietuvos Respublikos Vyriausybės įgaliotos institucijos nutarimų vykdymas</text:span></text:p>
      <text:p text:style-name="P392"><text:span text:style-name="T393">1</text:span><text:span text:style-name="T394">. Nutarimu skirti sankciją paskirta bauda į valstybės biudžetą sumokama ne vėliau kaip per trisdešimt dienų nuo š</text:span><text:span text:style-name="T395">io nutarimo įteikimo juridiniam asmeniui dienos. Šio įstatymo <text:s text:c="15"/></text:span><text:soft-page-break/><text:span text:style-name="T396">37 straipsnio 2 dalyje nurodytu atveju nutarimu skirti sankciją paskirta bauda sumokama ne vėliau kaip per trisdešimt dienų nuo teismo sprendimo dėl šio nutarimo įsiteisėjimo dien</text:span><text:span text:style-name="T397">os.</text:span></text:p>
      <text:p text:style-name="P398"><text:span text:style-name="T399">2</text:span><text:span text:style-name="T400">. Nutarimas skirti sankciją, kuriuo skiriama bauda, yra vykdomasis dokumentas, vykdomas Lietuvos Respublikos civilinio proceso kodekso nustatyta tvarka. Šis nutarimas gali būti pateikiamas vykdyti ne vėliau kaip per trejus metus nuo jo priėmimo di</text:span><text:span text:style-name="T401">enos. Šis terminas pratęsiamas tokiam laikui, kuriam buvo sustabdytas Lietuvos Respublikos Vyriausybės įgaliotos institucijos nutarimo vykdymas.</text:span><text:span text:style-name="T402">“</text:span></text:p>
      <text:p text:style-name="P403"/>
      <text:p text:style-name="P404"><text:span text:style-name="T405">6</text:span><text:span text:style-name="T406"><text:s/>straipsnis.<text:s/></text:span><text:span text:style-name="T407">Įstatymo priedo pakeitimas</text:span></text:p>
      <text:p text:style-name="P408"><text:span text:style-name="T409">Pakeisti Įstatymo priedo 6 punktą ir jį išdėstyti ta</text:span><text:span text:style-name="T410">ip:</text:span></text:p>
      <text:p text:style-name="P411"><text:span text:style-name="T412">„</text:span><text:span text:style-name="T413">6</text:span><text:span text:style-name="T414">. 2016 m. kovo 18 d. Komisijos įgyvendinimo reglamentas (ES) 2016/799, kuriuo įgyvendinamas Europos Parlamento ir Tarybos reglamentas (ES) Nr. 165/2014 ir nustatomi tachografų ir jų komponentų konstrukcijos, bandymo, įrengimo, naudojimo ir remonto<text:s/></text:span><text:span text:style-name="T415">reikalavimai (OL 2016 L 139, p. 1), su paskutiniais pakeitimais, padarytais 2018 m. vasario 28 d. Komisijos įgyvendinimo reglamentu (ES) 2018/502 (OL 2018 L 85, p. 1).“</text:span></text:p>
      <text:p text:style-name="P416"/>
      <text:p text:style-name="P417"><text:span text:style-name="T418">7</text:span><text:span text:style-name="T419"><text:s/>straipsnis.<text:s/></text:span><text:span text:style-name="T420">Įstatymo įsigaliojimas ir įgyvendinimas</text:span></text:p>
      <text:p text:style-name="P421"><text:span text:style-name="T422">1</text:span><text:span text:style-name="T423">. Šis įstatymas,<text:s/></text:span><text:span text:style-name="T424">išskyrus šio įstatymo 4, 6 straipsnį ir šio straipsnio 3 dalį, įsigalioja <text:s text:c="4"/>2020 m. gegužės 1 d.</text:span></text:p>
      <text:p text:style-name="P425"><text:span text:style-name="T426">2</text:span><text:span text:style-name="T427">. Šio įstatymo 4 straipsnis įsigalioja 2020 m. sausio 1 d.</text:span></text:p>
      <text:p text:style-name="P428"><text:span text:style-name="T429">3</text:span><text:span text:style-name="T430">. Lietuvos Respublikos Vyriausybė ir jos įgaliota institucija iki 2019 m. gruodžio 31 d.</text:span><text:span text:style-name="T431"><text:s/>priima šio įstatymo įgyvendinamuosius teisės aktus.</text:span></text:p>
      <text:p text:style-name="P432"/>
      <text:p text:style-name="Normal"/>
      <text:p text:style-name="P433"><text:span text:style-name="T434">Skelbiu šį Lietuvos Respublikos Seimo priimtą įstatymą.</text:span></text:p>
      <text:p text:style-name="P435"/>
      <text:p text:style-name="P43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Zuokienė</meta:initial-creator>
    <dc:creator>adlibuser</dc:creator>
    <meta:creation-date>2019-09-03T10:53:00Z</meta:creation-date>
    <dc:date>2019-09-03T10:53:00Z</dc:date>
    <meta:print-date>2019-07-26T10:29:00Z</meta:print-date>
    <meta:template xlink:href="Normal.dotm" xlink:type="simple"/>
    <meta:editing-cycles>2</meta:editing-cycles>
    <meta:editing-duration>PT0S</meta:editing-duration>
    <meta:document-statistic meta:page-count="7" meta:paragraph-count="116" meta:word-count="3082" meta:character-count="24360" meta:row-count="486" meta:non-whitespace-character-count="21394"/>
  </office:meta>
</office:document-meta>
</file>