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416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<text:tab/></text:span><text:span text:style-name="T8">Projektas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1998 M. VASARIO 12 D. ĮSAKYMO NR. 55 „DĖL<text:s/></text:span><text:span text:style-name="T15">KELEIVINIO KELIŲ TRANSPORTO PRIEMONIŲ APIPAVIDALINIMO TVARKOS APRAŠO PATVIRTINIMO</text:span><text:span text:style-name="T16">“ PAKEITIMO</text:span></text:p>
      <text:p text:style-name="P17"/>
      <text:p text:style-name="P18">2019 m.<text:s/>_______ __ d. Nr. ___</text:p>
      <text:p text:style-name="P19">Vilnius<text:s/></text:p>
      <text:p text:style-name="P20"/>
      <text:p text:style-name="P21"/>
      <text:p text:style-name="P22"><text:span text:style-name="T23">1</text:span><text:span text:style-name="T24">. P a k e i č i u<text:s/></text:span><text:span text:style-name="T25">Keleivinio kelių transporto priemonių apipavidalinimo tvarkos aprašą</text:span><text:span text:style-name="T26">, patvirtintą Lietuvos Respublikos susisiekimo ministro 1998 m. vasario 12 d. įsakymą Nr. 55 „Dėl<text:s/></text:span><text:span text:style-name="T27">Keleivinio kelių transporto priemon</text:span><text:span text:style-name="T28">ių apipavidalinimo tvarkos aprašo</text:span><text:span text:style-name="T29"><text:s/>patvirtinimo“:</text:span></text:p>
      <text:p text:style-name="P30"><text:span text:style-name="T31">1.1</text:span><text:span text:style-name="T32">. Pakeičiu 1 punktą ir jį išdėstau taip:</text:span></text:p>
      <text:p text:style-name="P33"><text:span text:style-name="T34">„</text:span><text:span text:style-name="T35">1</text:span><text:span text:style-name="T36">.</text:span><text:span text:style-name="T37"><text:tab/>Keleivinio kelių transporto priemonių apipavidalinimo tvarkos aprašas (toliau – Tvarkos aprašas) nustato keleivinio kelių transporto priemonių, kuriomis ve</text:span><text:span text:style-name="T38">žami keleiviai reguliariaisiais, užsakomaisiais ir specialiaisiais reisais vietinio (miesto ir priemiestinio) ir tolimojo susisiekimo maršrutais, reguliariaisiais reisais tarptautinio susisiekimo maršrutais, taip pat kuriomis teikiamos keleivių vežimo už a</text:span><text:span text:style-name="T39">tlygį lengvaisiais automobiliais taksi paslaugos, apipavidalinimo principus ir būdus.“</text:span></text:p>
      <text:p text:style-name="P40"><text:span text:style-name="T41">1.2</text:span><text:span text:style-name="T42">. Pripažįstu netekusiais galios 24 – 26 punktus.</text:span></text:p>
      <text:p text:style-name="P43"><text:span text:style-name="T44">1.3</text:span><text:span text:style-name="T45">. Pakeičiu 28 punktą ir jį išdėstau taip:</text:span></text:p>
      <text:p text:style-name="P46"><text:span text:style-name="T47">„</text:span><text:span text:style-name="T48">28</text:span><text:span text:style-name="T49">. Lengvojo automobilio taksi atpažinimo ženklas – plafo</text:span><text:span text:style-name="T50">nas pritvirtinamas ant transporto priemonės stogo, per vidurį arba virš vairuotojo vietos, priklausomai nuo transporto priemonės konstrukcijos. Plafono užrašas „TAKSI“ turi būti apšviečiamas, kai lengvasis automobilis taksi yra laisvas; plafono apšvietimas</text:span><text:span text:style-name="T51"><text:s/>valdomas įjungus taksometrą.“</text:span></text:p>
      <text:p text:style-name="P52"><text:span text:style-name="T53">1.4</text:span><text:span text:style-name="T54">. Pakeičiu 30 punktą ir jį išdėstau taip:</text:span></text:p>
      <text:p text:style-name="P55"><text:span text:style-name="T56">„</text:span><text:span text:style-name="T57">30</text:span><text:span text:style-name="T58">. Ant lengvojo automobilio taksi galinių durelių stiklų arba kitoje aiškiai matomoje vietoje iš vidinės pusės įkomponuojama iš skaidrios ir lanksčios plėvelės pagamint</text:span><text:span text:style-name="T59">a informacinė lentelė, kurioje Keleivių vežimo už atlygį lengvaisiais automobiliais pagal užsakymą ir lengvaisiais automobiliais taksi taisyklių, patvirtintų Lietuvos Respublikos susisiekimo ministro įsakymu, nustatyta tvarka skelbiama informacija apie tak</text:span><text:span text:style-name="T60">si paslaugų tarifus. Raidžių ir skaičių, esančių informacinėje lentelėje, dydis – ne mažesnis kaip 6 mm.“</text:span></text:p>
      <text:p text:style-name="P61"><text:span text:style-name="T62">1.5</text:span><text:span text:style-name="T63">. Pakeičiu 44 punktą ir jį išdėstau taip:</text:span></text:p>
      <text:p text:style-name="P64"><text:span text:style-name="T65">„</text:span><text:span text:style-name="T66">44</text:span><text:span text:style-name="T67">. Išorinė reklama ant keleivinio kelių transporto priemonių, kuriomis vežami keleiviai regul</text:span><text:span text:style-name="T68">iariaisiais reisais vietinio (miesto ir priemiestinio) ir tolimojo susisiekimo maršrutais, ir lengvųjų automobilių taksi, įrengiama vadovaujantis Išorinės reklamos įrengimo taisyklėmis, patvirtintomis Lietuvos Respublikos ūkio ministro įsakymu, ir šio skyr</text:span><text:span text:style-name="T69">iaus nuostatomis.“</text:span></text:p>
      <text:p text:style-name="P70"><text:span text:style-name="T71">1.6</text:span><text:span text:style-name="T72">. Pakeičiu 45 punktą ir jį išdėstau taip:</text:span></text:p>
      <text:p text:style-name="P73"><text:span text:style-name="T74">„</text:span><text:span text:style-name="T75">45</text:span><text:span text:style-name="T76">. Išorinė reklama ant reguliariojo reiso vietinio (miesto ir priemiestinio) ir tolimojo susisiekimo maršruto troleibuso, autobuso ir maršrutinio taksi šonų ir langų (išskyrus ant<text:s/></text:span><text:span text:style-name="T77">avarinių langų ir lango stiklų, patenkančių į priekinį 180</text:span><text:span text:style-name="T78">0</text:span><text:span text:style-name="T79"><text:s/>vairuotojo matymo lauką) įrengiama iš skaidrios (perforuotos) plėvelės. Reklama ant avarinių transporto priemonės langų, skirtų keleivių evakuacijai, ir lango stiklų, patenkančių į priekinį 180</text:span><text:span text:style-name="T80">0</text:span><text:span text:style-name="T81"><text:s/>vairuotojo matymo lauką, draudžiama.<text:s/></text:span></text:p>
      <text:p text:style-name="P82"><text:span text:style-name="T83">2</text:span><text:span text:style-name="T84">.<text:s/></text:span><text:span text:style-name="T85">Nustata</text:span><text:span text:style-name="T86">u, kad šis įsakymas įsigalioja 2020 m. sausio 1 d.</text:span></text:p>
      <text:p text:style-name="P87"/>
      <text:p text:style-name="P88"/>
      <text:p text:style-name="P89"/>
      <text:p text:style-name="P90"/>
      <text:p text:style-name="P91"><text:span text:style-name="T92">Susisiekimo ministras<text:s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user</dc:creator>
    <meta:creation-date>2019-11-22T09:34:00Z</meta:creation-date>
    <dc:date>2019-11-22T09:34:00Z</dc:date>
    <meta:print-date>2016-01-14T08:46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40" meta:character-count="3165" meta:row-count="106" meta:non-whitespace-character-count="2773"/>
  </office:meta>
</office:document-meta>
</file>