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.725in">
        <style:tab-stops>
          <style:tab-stop style:type="center" style:position="-1.8409in"/>
          <style:tab-stop style:type="right" style:position="1.043in"/>
        </style:tab-stops>
      </style:paragraph-properties>
    </style:style>
    <style:style style:name="P8" style:parent-style-name="Normal" style:family="paragraph">
      <style:paragraph-properties fo:text-align="justify" fo:margin-left="4.725in">
        <style:tab-stops>
          <style:tab-stop style:type="center" style:position="-1.8409in"/>
          <style:tab-stop style:type="right" style:position="1.04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line-height="0.25in" fo:text-indent="5.66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0.25in" fo:text-indent="4.77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name-asian="MS Mincho" style:font-style-complex="italic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justify" fo:margin-left="-0.25in" fo:text-indent="0.8381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4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4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<text:span text:style-name="T13">DARBUOTOJŲ SAUGOS IR SVEIKATOS ĮSTATYMO NR. IX-1672 26 STRAIPSNIO PAKEITIMO<text:s/></text:span></text:p>
      <text:p text:style-name="P14">ĮSTATYMAS</text:p>
      <text:p text:style-name="P15"/>
      <text:p text:style-name="P16">2014 m. <text:s text:c="23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6 straipsnio pakeitimas</text:span></text:p>
      <text:p text:style-name="P23"><text:span text:style-name="T24">Pakeisti<text:s/></text:span><text:span text:style-name="T25">26 straipsnio 1<text:s/></text:span><text:span text:style-name="T26">dalį ir ją<text:s/></text:span><text:span text:style-name="T27">išdėstyti taip:</text:span></text:p>
      <text:p text:style-name="P28"><text:span text:style-name="T29">„</text:span><text:span text:style-name="T30">1</text:span><text:span text:style-name="T31">. Darbdaviui atstovaujančio asmens</text:span><text:span text:style-name="T32"><text:s/></text:span><text:span text:style-name="T33">žinios iš darbuotojų saugos ir sveikatos srities privalomai tikrinamos Vyriausybės nustatyta tvarka. Darbdaviui atstovaujančio asmens, kuris pats atlieka įmonės darbuotojų saugos ir sveikatos</text:span><text:span text:style-name="T34"><text:s/></text:span><text:span text:style-name="T35">tarnybos<text:s/></text:span><text:span text:style-name="T36">funkcijas, bei darbdavio įgalioto asmens, kuriam</text:span><text:span text:style-name="T37"><text:s/></text:span><text:span text:style-name="T38">pavesta atlikti įmonės darbuotojų saugos ir sveikatos</text:span><text:span text:style-name="T39"><text:s/></text:span><text:span text:style-name="T40">tarnybos funkcijas, žinios iš darbuotojų saugos ir sveikatos srities tikrinamos kaip darbuotojų saugos ir sveikatos specialisto.“</text:span></text:p>
      <text:p text:style-name="P41"/>
      <text:p text:style-name="P42"><text:span text:style-name="T43">2</text:span><text:span text:style-name="T44"><text:s/>straipsnis</text:span><text:span text:style-name="T45">.<text:s/></text:span><text:span text:style-name="T46">Įstatymo įsigaliojimas ir įgyvendinimas</text:span></text:p>
      <text:p text:style-name="P47"><text:span text:style-name="T48">1</text:span><text:span text:style-name="T49">. Šis įstatymas, išskyrus šio straipsnio 2 dalį, įsigalioja 2014 m. lapkričio 1 d.<text:s/></text:span></text:p>
      <text:p text:style-name="P50"><text:span text:style-name="T51">2</text:span><text:span text:style-name="T52">. Lietuvos Respublikos Vyriausybė iki šio įstatymo įsigaliojimo priima šio įstatymo<text:s/></text:span></text:p>
      <text:p text:style-name="P53">įgyvendinamuosius teisės aktus.<text:s/></text:p>
      <text:p text:style-name="P54"/>
      <text:p text:style-name="P55"><text:span text:style-name="T56">Skelbiu šį Lietuvos Respublikos priimtą įstatymą.</text:span></text:p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3 straipsnis</dc:title>
    <meta:initial-creator>Virgilija</meta:initial-creator>
    <dc:creator>SYSTEM</dc:creator>
    <meta:creation-date>2014-05-13T12:28:00Z</meta:creation-date>
    <dc:date>2014-05-13T12:28:00Z</dc:date>
    <meta:print-date>2014-02-24T08:26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dk proj sode 4104</meta:user-defined>
    <meta:user-defined meta:name="_AuthorEmail">Ruta.Jursaite@socmin.lt</meta:user-defined>
    <meta:user-defined meta:name="_AuthorEmailDisplayName">Rūta Juršaitė</meta:user-defined>
    <meta:user-defined meta:name="_ReviewingToolsShownOnce"/>
    <meta:document-statistic meta:page-count="1" meta:paragraph-count="18" meta:word-count="140" meta:character-count="1079" meta:row-count="50" meta:non-whitespace-character-count="957"/>
  </office:meta>
</office:document-meta>
</file>