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ableColumn31" style:family="table-column">
      <style:table-column-properties style:column-width="3.914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2.6402in"/>
    </style:style>
    <style:style style:name="Table30" style:family="table">
      <style:table-properties style:width="6.8673in" fo:margin-left="0in" table:align="left"/>
    </style:style>
    <style:style style:name="TableRow34" style:family="table-row">
      <style:table-row-properties style:min-row-height="0.1923in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194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 style:min-row-height="0.1923in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2.2409in"/>
    </style:style>
    <style:style style:name="TableColumn66" style:family="table-column">
      <style:table-column-properties style:column-width="1.768in"/>
    </style:style>
    <style:style style:name="TableColumn67" style:family="table-column">
      <style:table-column-properties style:column-width="2.834in"/>
    </style:style>
    <style:style style:name="Table64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5" style:parent-style-name="Normal" style:family="paragraph">
      <style:text-properties fo:font-weight="bold" style:font-weight-asian="bold" fo:text-transform="uppercase"/>
    </style:style>
    <style:style style:name="P86" style:parent-style-name="Normal" style:family="paragraph">
      <style:text-properties fo:font-weight="bold" style:font-weight-asian="bold" fo:text-transform="uppercase"/>
    </style:style>
    <style:style style:name="P87" style:parent-style-name="Normal" style:family="paragraph">
      <style:text-properties fo:font-weight="bold" style:font-weight-asian="bold" fo:text-transform="uppercase"/>
    </style:style>
    <style:style style:name="P88" style:parent-style-name="Normal" style:family="paragraph">
      <style:text-properties fo:font-weight="bold" style:font-weight-asian="bold" fo:text-transform="uppercase"/>
    </style:style>
    <style:style style:name="P89" style:parent-style-name="Normal" style:family="paragraph">
      <style:text-properties fo:font-weight="bold" style:font-weight-asian="bold" fo:text-transform="uppercase"/>
    </style:style>
    <style:style style:name="P90" style:parent-style-name="Normal" style:family="paragraph">
      <style:text-properties fo:font-weight="bold" style:font-weight-asian="bold" fo:text-transform="uppercase"/>
    </style:style>
    <style:style style:name="P91" style:parent-style-name="Normal" style:family="paragraph">
      <style:text-properties fo:font-weight="bold" style:font-weight-asian="bold" fo:text-transform="uppercase"/>
    </style:style>
    <style:style style:name="P92" style:parent-style-name="Normal" style:family="paragraph">
      <style:text-properties fo:font-weight="bold" style:font-weight-asian="bold" fo:text-transform="uppercase"/>
    </style:style>
    <style:style style:name="P93" style:parent-style-name="Normal" style:family="paragraph">
      <style:text-properties fo:font-weight="bold" style:font-weight-asian="bold" fo:text-transform="uppercas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justify" fo:margin-left="0.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margin-left="0.5in" fo:text-indent="0.0416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snap-to-layout-grid="false"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name="TimesLT" fo:color="#000000" style:font-size-complex="12pt" fo:language="en" fo:country="GB" style:language-asian="lt" style:country-asian="LT"/>
    </style:style>
    <style:style style:name="P121" style:parent-style-name="Normal" style:family="paragraph">
      <style:paragraph-properties fo:text-align="justify" fo:text-indent="0.5076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076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076in"/>
      <style:text-properties fo:font-weight="bold" style:font-weight-asian="bold" style:font-size-complex="12pt"/>
    </style:style>
    <style:style style:name="P146" style:parent-style-name="Normal" style:family="paragraph">
      <style:paragraph-properties style:snap-to-layout-grid="false" fo:text-align="justify" fo:text-indent="0.5in"/>
      <style:text-properties style:font-size-complex="12pt" fo:language="en" fo:country="US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458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458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458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4.0611in">
        <style:tab-stops>
          <style:tab-stop style:type="left" style:position="4.0611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333in"/>
      <style:text-properties style:font-size-complex="12pt"/>
    </style:style>
    <style:style style:name="P201" style:parent-style-name="Normal" style:family="paragraph">
      <style:paragraph-properties fo:text-align="justify" fo:text-indent="0.3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4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tab/><text:tab/><text:s text:c="3"/></text:p>
            <text:p text:style-name="P12"/>
            <text:p text:style-name="P13"/>
            <text:p text:style-name="P14"/>
            <text:p text:style-name="P15"/>
            <text:p text:style-name="P16">Pasvalio rajono savivaldybės taryba</text:p>
            <text:p text:style-name="P17"/>
            <text:p text:style-name="P18"><text:span text:style-name="T19"><draw:frame draw:z-index="251657728" draw:id="id1" draw:style-name="a2" draw:name="Text Box 3" text:anchor-type="paragraph" svg:x="3.825in" svg:y="-1.66181in" svg:width="2.8in" svg:height="0.74931in" style:rel-width="scale" style:rel-height="scale"><draw:text-box><text:p text:style-name="Normal"><text:span text:style-name="T20">projektas</text:span></text:p><text:p text:style-name="Normal"><text:span text:style-name="T21">reg. Nr. T</text:span><text:span text:style-name="T22">-207</text:span></text:p><text:p text:style-name="P23">2.27 <text:s/>darbotvarkės klausimas</text:p></draw:text-box><svg:title/><svg:desc/></draw:frame></text:span><text:span text:style-name="T24">sprendimas</text:span></text:p>
          </table:table-cell>
        </table:table-row>
        <table:table-row table:style-name="TableRow25">
          <table:table-cell table:style-name="TableCell26">
            <text:p text:style-name="P27"><text:span text:style-name="T28">DĖL UAB „LENAUDA“ 2014 METAIS INVESTICIJŲ, SKIRTŲ NAUJOS<text:s/></text:span><text:span text:style-name="T29">KATILINĖS ĮSIGIJIMUI, SUDERINIMO</text:span></text:p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14 m spalio <text:s text:c="2"/>d.<text:s/></text:p>
          </table:table-cell>
          <table:table-cell table:style-name="TableCell37">
            <text:p text:style-name="P38">Nr.</text:p>
          </table:table-cell>
          <table:table-cell table:style-name="TableCell39">
            <text:p text:style-name="Normal">T1-</text:p>
          </table:table-cell>
        </table:table-row>
        <table:table-row table:style-name="TableRow40">
          <table:table-cell table:style-name="TableCell41" table:number-columns-spanned="3">
            <text:p text:style-name="P42">Pasvalys</text:p>
          </table:table-cell>
          <table:covered-table-cell/>
          <table:covered-table-cell/>
        </table:table-row>
      </table:table>
      <text:p text:style-name="Normal"/>
      <text:p text:style-name="Normal"/>
      <text:section text:name="Sect1" text:style-name="S1">
        <text:p text:style-name="P43">Vadovaudamasi Lietuvos Respublikos vietos savivaldos įstatymo 16 straipsnio 4 dalimi , Lietuvos Respublikos šilumos ūkio įstatymo 35 straipsniu, Šilumos<text:s/>tiekėjų investicinių planų derinimo su Savivaldybės taryba tvarkos aprašu, patvirtintu Savivaldybės tarybos 2008 m. rugsėjo 30 d. sprendimu Nr. T1-196 „Dėl Šilumos tiekėjų investicinių planų derinimo su Savivaldybės taryba tvarkos aprašo patvirtinimo“, atsižvelgdama į Šilumos tiekėjų investicinių planų derinimo komisijos 2014 m. spalio 1 d. sprendimą, Pasvalio rajono savivaldybės taryba n u s p r e n d ž i a</text:p>
        <text:p text:style-name="P44">Suderinti/nederinti UAB „Lenauda“ 68000 Lt (19694,161 Eur) investiciją, skirtą 2014 metais Lavėnų<text:s/>socialinės globos namų katilinės įrangos įsigijimui.</text:p>
        <text:p text:style-name="P45"/>
        <text:p text:style-name="P46"/>
        <text:p text:style-name="P47"/>
        <text:p text:style-name="P48">Savivaldybės meras<text:s/><text:tab/><text:tab/><text:tab/><text:tab/><text:tab/><text:tab/><text:tab/><text:tab/>Gintautas Gegužinskas</text:p>
        <text:p text:style-name="P49"/>
        <text:p text:style-name="P50"><text:span text:style-name="T51">Parengė:<text:s/></text:span></text:p>
        <text:p text:style-name="P52"><text:span text:style-name="T53">šilumos energetikos inžinierė</text:span></text:p>
        <text:p text:style-name="P54"/>
        <text:p text:style-name="P55"><text:span text:style-name="T56">Drąsutė Baliūnienė<text:s/></text:span></text:p>
        <text:p text:style-name="P57"><text:span text:style-name="T58">2014-10-03, tel. Nr. (8 451) 54 118</text:span></text:p>
        <text:p text:style-name="P59"/>
        <text:p text:style-name="P60"><text:span text:style-name="T61">Suderinta DVS Nr. RTS-</text:span></text:p>
        <text:p text:style-name="P62"/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Normal"><text:span text:style-name="T70">Administracijos direktoriaus pavaduotojas<text:s/></text:span></text:p>
              <text:p text:style-name="P71">Paulius Petkevičius</text:p>
            </table:table-cell>
            <table:table-cell table:style-name="TableCell72">
              <text:p text:style-name="P73">Juridinio ir personalo skyriaus vedėja<text:s/></text:p>
              <text:p text:style-name="P74">Jurgita Karčiauskienė</text:p>
            </table:table-cell>
            <table:table-cell table:style-name="TableCell75">
              <text:p text:style-name="P76">Bendrojo skyriaus</text:p>
              <text:p text:style-name="P77">vyresnioji specialistė</text:p>
              <text:p text:style-name="P78">Jurgita Stelionienė</text:p>
            </table:table-cell>
          </table:table-row>
        </table:table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Normal"/>
        <text:p text:style-name="Normal">Pasvalio rajono savivaldybės tarybai</text:p>
        <text:p text:style-name="Normal"/>
        <text:p text:style-name="P94"><text:span text:style-name="T95">AIŠKINAMASIS <text:s/>RAŠTAS</text:span></text:p>
        <text:p text:style-name="P96"/>
        <text:p text:style-name="P97"><text:span text:style-name="T98">2014-10-03</text:span></text:p>
        <text:p text:style-name="P99">Pasvalys</text:p>
        <text:p text:style-name="P100"/>
        <text:p text:style-name="P101"><text:span text:style-name="T102">1</text:span><text:span text:style-name="T103">. Problemos esmė</text:span><text:span text:style-name="T104">. Lietuvos Respublikos šilumos ūkio įstatymo 35 straipsnis nustato Savivaldybės tarybai prievolę derinti investicinius planus.<text:s/></text:span></text:p>
        <text:p text:style-name="P105"><text:span text:style-name="T106">2</text:span><text:span text:style-name="T107">. Kokios siūlomos naujos teisinio reguliavimo nuostatos</text:span><text:span text:style-name="T108"><text:s/>ir kokių <text:s/>rezultatų laukiama<text:s/></text:span><text:span text:style-name="T109">2009 m. liepos 8 d. Valstybinės kainų ir energetikos kontrolės komisijos (toliau- Komisija) nutarimo Nr. O3-96 „Dėl šilumos kainų nustatymo metodikos“ (toliau- Metodika) (nauja redakcija nuo 2014 m. sausio 1 d.) 39.2.11 punkta</text:span><text:span text:style-name="T110">s nurodo, kad ūkio subjektui, vykdant sąnaudų paskirstymą draudžiama skaičiuoti nusidėvėjimo (amortizacijos) sąnaudas nuo ilgalaikio turto vertės, sukurtos, įvykdžius investicinius projektus, teisės aktų nustatyta tvarka nesuderinus su atitinkamos savivald</text:span><text:span text:style-name="T111">ybės taryba. Komisija 2014 m. gegužės 29 d. pakoregavo Metodiką ir<text:s/></text:span><text:span text:style-name="T112">įpareigojo šilumos tiekėjus, ruošiant bei derinant ilgalaikius investicinius planus, numatyti priemones šilumos gamybos įrenginių galiai optimizuoti, nes nuo 2017 m. sausio 1 d. dėl to atsi</text:span><text:span text:style-name="T113">radusios sąnaudos nebus vertinamos nustatant ir perskaičiuojant šilumos bazines kainas (kainų dedamąsias).</text:span></text:p>
        <text:p text:style-name="P114"><text:span text:style-name="T115">Priimtas sprendimo <text:s/>projektas įtakos kriminogeninei situacijai ir korupcijai neturės. </text:span></text:p>
        <text:p text:style-name="P116"><text:span text:style-name="T117">3</text:span><text:span text:style-name="T118">. Skaičiavimai, išlaidų sąmatos, finansavimo šaltiniai.<text:s/></text:span><text:span text:style-name="T119">S</text:span><text:span text:style-name="T120">prendimo projekto įgyvendinimui bus naudojamos UAB “Lenauda” lėšos.</text:span></text:p>
        <text:p text:style-name="P121"><text:span text:style-name="T122">4</text:span><text:span text:style-name="T123">. Galimos neigiamos priimto sprendimo pasekmės ir kokių priemonių reikėtų imtis, kad tokių pasekmių būtų išvengta.<text:s/></text:span><text:span text:style-name="T124">Suderinus</text:span><text:span text:style-name="T125"><text:s/></text:span>UAB „Lenauda“ 68000 Lt (19694,161 Eur) investiciją, skirtą<text:s/>2014<text:span text:style-name="T126"><text:s/></text:span>metais Lavėnų socialinės globos namų katilinės įrangos įsigijimui, gali nutikti taip, kad šį investicija neatsipirks jeigu Lavėnų socialinės globos namų administracija nuspręstų nuo 2015 m. kovo 1 d. nebesinaudoti UAB „Lenauda“ teikiama šilumos gamybos paslauga, nes galiojanti sutartis sudaryta vieneriems metams</text:p>
        <text:p text:style-name="P127"><text:span text:style-name="T128">5</text:span><text:span text:style-name="T129">. Jeigu sprendimui <text:s/>įgyvendinti reikia įgyvendinamųjų teisės aktų, – kas ir kada juos turėtų priimti.<text:s/></text:span><text:span text:style-name="T130">Papildomų teisės aktų nereikia.</text:span></text:p>
        <text:p text:style-name="P131"><text:span text:style-name="T132">6</text:span><text:span text:style-name="T133">. <text:s/>Sprendimo projekto iniciatorius.<text:s/></text:span><text:span text:style-name="T134">UAB „Lenauda</text:span><text:span text:style-name="T135">“.</text:span></text:p>
        <text:p text:style-name="P136"><text:span text:style-name="T137">7</text:span><text:span text:style-name="T138">. <text:s/>Sprendimo projekto rengimo metu gauti specialistų vertinimai ir išvados.</text:span><text:span text:style-name="T139"><text:s/></text:span><text:span text:style-name="T140"><text:s/></text:span><text:span text:style-name="T141">Šilumos tiekėjų investicinių planų derinimo komisija nutarė <text:s/>UAB „Lenauda“<text:s/></text:span>68000 Lt (19694,161 Eur) investiciją,skirtą 2014<text:span text:style-name="T142"><text:s/></text:span>metais Lavėnų socialinės globos namų katilinės<text:s/>įrangos įsigijimui<text:s/><text:span text:style-name="T143"><text:s/>su sąlyga, kad Pasvalio rajono savivaldybei nuosavybės teisę priklausantiems pastatams ir Lavėnų socialinės globos namams pagamintos šilumos kainos, vadovaujantis Šilumos ūkio įstatymo 32 straipsnio 5 punktu, būtų skaičiuojamos atskirai</text:span><text:span text:style-name="T144">.</text:span></text:p>
        <text:p text:style-name="P145"/>
        <text:p text:style-name="P146"/>
        <text:p text:style-name="P147"><text:span text:style-name="T148">PRIDEDAMA:<text:s/></text:span></text:p>
        <text:p text:style-name="P149"><text:span text:style-name="T150">1</text:span><text:span text:style-name="T151">. <text:s/>UAB „Lenuda“ prašymas „Dėl UAB „Lenauda“<text:s/></text:span>68000 Lt (19694,161 Eur) investiciją skirtą 2014<text:span text:style-name="T152"><text:s/></text:span>metais Lavėnų socialinės globos namų katilinės įrangos įsigijimui<text:s/><text:span text:style-name="T153">6 lapai.</text:span></text:p>
        <text:p text:style-name="P154"><text:span text:style-name="T155">2</text:span><text:span text:style-name="T156">.<text:s/></text:span><text:span text:style-name="T157">Šilumos tiekėjų investicinių planų derinimo komisijos<text:s/></text:span><text:span text:style-name="T158">posėdžio protokolas, 1 lapas.</text:span></text:p>
        <text:p text:style-name="P159"><text:span text:style-name="T160">3</text:span><text:span text:style-name="T161">. Sutartis dėl šilumos energijos pirkimo-pardavimo sutartis, 4 lapai.</text:span></text:p>
        <text:p text:style-name="P162"/>
        <text:p text:style-name="P163"/>
        <text:p text:style-name="P164">Šilumos energetikos inžinierė<text:tab/><text:tab/><text:tab/><text:tab/>Drąsutė Baliūnienė</text:p>
        <text:p text:style-name="P165"/>
        <text:p text:style-name="P166"/>
        <text:p text:style-name="P167"/>
        <text:p text:style-name="P168"/>
        <text:p text:style-name="P169"/>
        <text:p text:style-name="P170"><text:span text:style-name="T171">PASVALIO RAJONO SAVIVALDYBĖS ADMINISTRACIJA</text:span></text:p>
        <text:p text:style-name="P172"/>
        <text:p text:style-name="P173"><text:span text:style-name="T174">ŠILUMOS TIEKĖJŲ INVESTICINIŲ PLANŲ<text:s/></text:span><text:span text:style-name="T175">DERINIMO KOMISIJOS POSĖDŽIO PROTOKOLAS</text:span></text:p>
        <text:p text:style-name="P176"/>
        <text:p text:style-name="P177">2014 m. spalio 1 d. Nr. 2</text:p>
        <text:p text:style-name="P178">Pasvalys</text:p>
        <text:p text:style-name="P179"/>
        <text:p text:style-name="P180">Posėdis įvyko 2014 m. spalio 1 d. 9 val.</text:p>
        <text:p text:style-name="P181">Posėdžio pirmininkas Teritorijų planavimo ir ūkio plėtros skyriaus vedėjas Antanas Asauskas.</text:p>
        <text:p text:style-name="P182">Posėdžio sekretorė Teritorijų planavimo ir ūkio plėtros skyriaus šilumos energetikos inžinierė Drąsutė Baliūnienė.</text:p>
        <text:p text:style-name="P183">Dalyvavo: šilumos tiekėjų investicinių planų derinimo komisijos narys Investicijų ir turto valdymo skyriaus vedėjas Gytis Vitkus<text:s/></text:p>
        <text:p text:style-name="P184">DARBOTVARKĖ:<text:s/></text:p>
        <text:p text:style-name="P185"><text:span text:style-name="T186">1</text:span><text:span text:style-name="T187">. Dėl UAB „Lenauda“<text:s/></text:span><text:s/>68000 Lt (19694,161 Eur) investicijos <text:s/>skirtos 2014<text:span text:style-name="T188"><text:s/></text:span>metais Lavėnų socialinės globos namų katilinės įrangos įsigijimui.</text:p>
        <text:p text:style-name="P189"/>
        <text:p text:style-name="P190"><text:span text:style-name="T191">SVARSTYTA:</text:span></text:p>
        <text:p text:style-name="P192"><text:span text:style-name="T193">1</text:span><text:span text:style-name="T194">. Dėl UAB „Lenauda“<text:s/></text:span><text:s/>68000 Lt (19694,161 Eur) investicijos <text:s/>skirtos 2014<text:span text:style-name="T195"><text:s/></text:span>metais Lavėnų socialinės globos namų katilinės<text:s/>įrangos įsigijimui.</text:p>
        <text:p text:style-name="P196"><text:span text:style-name="T197">Pranešėja Drąsutė Baliūnienė informavo, kad 2014 m. rugsėjo 16 d. buvo gautas UAB „Lenauda“ prašymas pritarti investicijai Lavėnų socialinės globos namų katilinės įrangos pirkimui. Įranga kainavo 68000 Lt<text:s/></text:span>(19694,161 Eur). Investiciją reikia derinti derinti, tačiau iškyla klausimas dėl šios katilinės ilgaamžiškumo, nes 2014 m. birželio 5 d. pasirašytos sutarties dėl šilumos energijos pirkimo – pardavimo14 punktas sako: „sutartis įsigalioja nuo jos pasirašymo datos ir sudaroma vieneriems<text:s/>metams. Jeigu iki termino <text:s/>pabaigos likus 90 d. nė viena šalis nepareikš apie sutarties nutraukimą ar naujos sutarties sudarymą, terminuota sutartis bus laikoma pratęsta neterminuotam laikotarpiui tokiomis pačiomis sąlygomis.“<text:s/><text:span text:style-name="T198">Vadovaujantis šiuo punktu inv</text:span><text:span text:style-name="T199">esticiją galima priskirti skaičiuojant šilumos kainą Lavėnų socialinės globos namas. <text:s/>Būtų tikslinga Pasvalio rajono savivaldybei nuosavybės teisę priklausantiems pastatams ir Lavėnų socialinės globos namams pagamintos šilumos kainas, skaičiuoti atskirai.</text:span></text:p>
        <text:p text:style-name="P200">NUTARTA:</text:p>
        <text:p text:style-name="P201"><text:span text:style-name="T202">UAB „Lenauda“<text:s/></text:span>68000 Lt (19694,161 Eur) investiciją skirta 2014<text:span text:style-name="T203"><text:s/></text:span>metais Lavėnų socialinės globos namų katilinės įrangos įsigijimui<text:s/><text:span text:style-name="T204"><text:s/>su sąlyga, kad Pasvalio rajono savivaldybei nuosavybės teisę priklausantiems pastatams ir Lavėnų socialinės globos na</text:span><text:span text:style-name="T205">mams pagamintos šilumos kainos vadovaujantis Šilumos ūkio įstatymo 32 straipsnio 5 punktu būtų skaičiuojamos atskirai.</text:span></text:p>
        <text:p text:style-name="P206"/>
        <text:p text:style-name="P207"/>
        <text:p text:style-name="P208"><text:span text:style-name="T209">Komisijos pirmininkas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Antanas Asauskas</text:span></text:p>
        <text:p text:style-name="P215">Komisijos sekretorė<text:tab/><text:tab/><text:tab/><text:tab/><text:tab/><text:tab/>Drąsutė Baliūnienė</text:p>
        <text:p text:style-name="P216"/>
        <text:p text:style-name="P217"/>
        <text:p text:style-name="P218"/>
        <text:p text:style-name="P21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4-10-14T08:50:00Z</meta:creation-date>
    <dc:date>2014-10-14T08:50:00Z</dc:date>
    <meta:print-date>2014-10-03T11:29:00Z</meta:print-date>
    <meta:template xlink:href="Normal" xlink:type="simple"/>
    <meta:editing-cycles>2</meta:editing-cycles>
    <meta:editing-duration>PT0S</meta:editing-duration>
    <meta:document-statistic meta:page-count="3" meta:paragraph-count="65" meta:word-count="847" meta:character-count="6599" meta:row-count="232" meta:non-whitespace-character-count="5817"/>
  </office:meta>
</office:document-meta>
</file>