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906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left="5.906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 fo:background-color="#FFFFFF"/>
    </style:style>
    <style:style style:name="T3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in" fo:background-color="#FFFFFF"/>
    </style:style>
    <style:style style:name="T3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language="en" fo:country="US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 fo:background-color="#FFFFFF"/>
    </style:style>
    <style:style style:name="T3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 fo:background-color="#FFFFFF"/>
    </style:style>
    <style:style style:name="T3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 fo:background-color="#FFFFFF"/>
    </style:style>
    <style:style style:name="T3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in" fo:background-color="#FFFFFF"/>
    </style:style>
    <style:style style:name="T3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in" fo:background-color="#FFFFFF"/>
    </style:style>
    <style:style style:name="T3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in" fo:background-color="#FFFFFF"/>
    </style:style>
    <style:style style:name="T3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 fo:background-color="#FFFFFF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 fo:background-color="#FFFFFF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 fo:background-color="#FFFFFF"/>
    </style:style>
    <style:style style:name="T3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 fo:background-color="#FFFFFF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 fo:background-color="#FFFFFF"/>
    </style:style>
    <style:style style:name="T367" style:parent-style-name="DefaultParagraphFont" style:family="text">
      <style:text-properties style:font-size-complex="12pt" fo:language="en" fo:country="US" style:language-asian="lt" style:country-asian="LT"/>
    </style:style>
    <style:style style:name="T368" style:parent-style-name="DefaultParagraphFont" style:family="text">
      <style:text-properties style:font-size-complex="12pt" fo:language="en" fo:country="US" style:language-asian="lt" style:country-asian="LT"/>
    </style:style>
    <style:style style:name="T369" style:parent-style-name="DefaultParagraphFont" style:family="text">
      <style:text-properties style:font-size-complex="12pt" fo:language="en" fo:country="US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fo:language="en" fo:country="US" style:language-asian="lt" style:country-asian="LT"/>
    </style:style>
    <style:style style:name="P372" style:parent-style-name="Normal" style:family="paragraph">
      <style:paragraph-properties fo:text-align="justify" fo:text-indent="0.5in" fo:background-color="#FFFFFF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 fo:background-color="#FFFFFF" style:language-asian="lt" style:country-asian="LT"/>
    </style:style>
    <style:style style:name="T378" style:parent-style-name="DefaultParagraphFont" style:family="text">
      <style:text-properties style:font-size-complex="12pt" fo:background-color="#FFFFFF" style:language-asian="lt" style:country-asian="LT"/>
    </style:style>
    <style:style style:name="T379" style:parent-style-name="DefaultParagraphFont" style:family="text">
      <style:text-properties style:font-size-complex="12pt" fo:background-color="#FFFFFF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382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0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0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2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24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425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426" style:parent-style-name="DefaultParagraphFont" style:family="text">
      <style:text-properties style:font-size-complex="12pt" fo:background-color="#FFFFFF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FF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in" fo:background-color="#FFFFFF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in" fo:background-color="#FFFFFF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fo:background-color="#FFFFFF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fo:background-color="#FFFFFF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FF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67" style:parent-style-name="DefaultParagraphFont" style:family="text">
      <style:text-properties style:font-size-complex="12pt" fo:language="en" fo:country="US" style:language-asian="lt" style:country-asian="LT"/>
    </style:style>
    <style:style style:name="T568" style:parent-style-name="DefaultParagraphFont" style:family="text">
      <style:text-properties style:font-size-complex="12pt" fo:language="en" fo:country="US" style:language-asian="lt" style:country-asian="LT"/>
    </style:style>
    <style:style style:name="T569" style:parent-style-name="DefaultParagraphFont" style:family="text">
      <style:text-properties style:font-size-complex="12pt" fo:background-color="#FFFFFF" style:language-asian="lt" style:country-asian="LT"/>
    </style:style>
    <style:style style:name="T570" style:parent-style-name="DefaultParagraphFont" style:family="text">
      <style:text-properties style:font-size-complex="12pt" fo:background-color="#FFFFFF" style:language-asian="lt" style:country-asian="LT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fo:background-color="#FFFFFF" style:language-asian="lt" style:country-asian="LT"/>
    </style:style>
    <style:style style:name="T582" style:parent-style-name="DefaultParagraphFont" style:family="text">
      <style:text-properties style:font-size-complex="12pt" fo:background-color="#FFFFFF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fo:background-color="#FFFFFF" style:language-asian="lt" style:country-asian="LT"/>
    </style:style>
    <style:style style:name="T597" style:parent-style-name="DefaultParagraphFont" style:family="text">
      <style:text-properties style:font-size-complex="12pt" fo:background-color="#FFFFFF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size-complex="12pt" fo:background-color="#FFFFFF" style:language-asian="lt" style:country-asian="LT"/>
    </style:style>
    <style:style style:name="T632" style:parent-style-name="DefaultParagraphFont" style:family="text">
      <style:text-properties style:font-size-complex="12pt" fo:background-color="#FFFFFF" style:language-asian="lt" style:country-asian="LT"/>
    </style:style>
    <style:style style:name="T6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0" style:parent-style-name="DefaultParagraphFont" style:family="text">
      <style:text-properties style:font-size-complex="12pt" fo:background-color="#FFFFFF" style:language-asian="lt" style:country-asian="LT"/>
    </style:style>
    <style:style style:name="P6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4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655" style:parent-style-name="DefaultParagraphFont" style:family="text">
      <style:text-properties style:font-size-complex="12pt" fo:background-color="#FFFFFF" style:language-asian="lt" style:country-asian="L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72" style:parent-style-name="DefaultParagraphFont" style:family="text">
      <style:text-properties style:font-size-complex="12pt" fo:language="en" fo:country="GB" style:language-asian="lt" style:country-asian="LT"/>
    </style:style>
    <style:style style:name="T673" style:parent-style-name="DefaultParagraphFont" style:family="text">
      <style:text-properties style:font-size-complex="12pt" fo:language="en" fo:country="GB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size-complex="12pt" fo:language="en" fo:country="US" style:language-asian="lt" style:country-asian="LT"/>
    </style:style>
    <style:style style:name="T681" style:parent-style-name="DefaultParagraphFont" style:family="text">
      <style:text-properties style:font-size-complex="12pt" fo:language="en" fo:country="US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fo:background-color="#FFFFFF" style:language-asian="lt" style:country-asian="LT"/>
    </style:style>
    <style:style style:name="P688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background-color="#FFFFFF"/>
    </style:style>
    <style:style style:name="P690" style:parent-style-name="Normal" style:family="paragraph">
      <style:paragraph-properties fo:background-color="#FFFFFF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KARANTINO LIETUVOS RESPUBLIKOS TERITORIJOJE<text:s/></text:span><text:span text:style-name="T17">PASKELBIMO</text:span></text:p>
      <text:p text:style-name="P18"/>
      <text:p text:style-name="P19">2020 m. <text:s text:c="10"/>d. Nr. <text:s/></text:p>
      <text:p text:style-name="P20">Vilnius</text:p>
      <text:p text:style-name="P21"/>
      <text:p text:style-name="P22"/>
      <text:p text:style-name="P23"><text:span text:style-name="T24">Vadovaudamasi Lietuvos Respublikos žmonių užkrečiamųjų ligų profilaktikos ir kontrolės įstatymo 21<text:s/></text:span><text:span text:style-name="T25">straipsnio 1</text:span><text:span text:style-name="T26">1</text:span><text:span text:style-name="T27"> dalimi ir 3 dalies 1 punktu ir atsižvelgdama į nepalankią epideminę COVID-19 (koronaviruso infekcijos) situaciją Lietuvos Respublikos teritorijoje, sveikatos apsaugos ministro teikimą ir į Lietuvos Respublikos Vyriausybės ekstremalių situacij</text:span><text:span text:style-name="T28">ų komisijos 2020 m. lapkričio 4 d. pasiūlymą,<text:s/></text:span><text:span text:style-name="T29">Lietuvos Respublikos Vyriausybė nutaria:</text:span></text:p>
      <text:p text:style-name="P30"><text:span text:style-name="T31">1</text:span><text:span text:style-name="T32">. Paskelbti visoje Lietuvos Respublikos teritorijoje karantiną.</text:span></text:p>
      <text:p text:style-name="P33"><text:span text:style-name="T34">2</text:span><text:span text:style-name="T35">.<text:s/></text:span><text:span text:style-name="T36">Patvirtinti šį karantino režimą:</text:span></text:p>
      <text:p text:style-name="P37"><text:span text:style-name="T38">2.1</text:span><text:span text:style-name="T39">. Dėl judėjimo per sieną ir šalies viduje sąlygų.</text:span></text:p>
      <text:p text:style-name="P40"><text:span text:style-name="T41">2.1.1</text:span><text:span text:style-name="T42">.<text:s/></text:span><text:span text:style-name="T43">Nustatyti šias laikinas valstybės sienos kirtimo apribojimo ir (ar) nutraukimo sąlygas:</text:span></text:p>
      <text:p text:style-name="P44"><text:span text:style-name="T45">2.1.1.1</text:span><text:span text:style-name="T46">. Nutraukiamas vykimas per šiuos sienos perėjimo punktus:</text:span></text:p>
      <text:p text:style-name="P47"><text:span text:style-name="T48">2.1.1.1.1</text:span><text:span text:style-name="T49">. Tverečius–Vidžiai;</text:span></text:p>
      <text:p text:style-name="P50"><text:span text:style-name="T51">2.1.1.1.</text:span><text:span text:style-name="T52">2</text:span><text:span text:style-name="T53">. Šumskas–Loša;</text:span></text:p>
      <text:p text:style-name="P54"><text:span text:style-name="T55">2.1.1.1.3</text:span><text:span text:style-name="T56">.<text:s/></text:span><text:span text:style-name="T57">Ramoniškiai–Pograničnyj;</text:span></text:p>
      <text:p text:style-name="P58"><text:span text:style-name="T59">2.1.1.1.4</text:span><text:span text:style-name="T60">. Nida–Morskoje;</text:span></text:p>
      <text:p text:style-name="P61"><text:span text:style-name="T62">2.1.1.1.5</text:span><text:span text:style-name="T63">. Adutiškis–Moldevičiai;</text:span></text:p>
      <text:p text:style-name="P64"><text:span text:style-name="T65">2.1.1.1.6</text:span><text:span text:style-name="T66">. Papelekis–Lentupis;</text:span></text:p>
      <text:p text:style-name="P67"><text:span text:style-name="T68">2.1.1.1.7</text:span><text:span text:style-name="T69">. Krakūnai–Geranainys;</text:span></text:p>
      <text:p text:style-name="P70"><text:span text:style-name="T71">2.1.1.1.8</text:span><text:span text:style-name="T72">. Eišiškės–Dotiškės;</text:span></text:p>
      <text:p text:style-name="P73"><text:span text:style-name="T74">2.1.1.1.9</text:span><text:span text:style-name="T75">. Rakai–Petiulevcai;</text:span></text:p>
      <text:p text:style-name="P76"><text:span text:style-name="T77">2.1.1.1.10</text:span><text:span text:style-name="T78">.<text:s/></text:span><text:span text:style-name="T79">Norviliškės–Pickūnai;</text:span></text:p>
      <text:p text:style-name="P80"><text:span text:style-name="T81">2.1.1.1.11</text:span><text:span text:style-name="T82">. Latežeris–Pariečė.</text:span></text:p>
      <text:p text:style-name="P83"><text:span text:style-name="T84">2.1.1.2</text:span><text:span text:style-name="T85">. Apribojamas vykimas per šiuos sienos perėjimo punktus:</text:span></text:p>
      <text:p text:style-name="P86"><text:span text:style-name="T87">2.1.1.2.1</text:span><text:span text:style-name="T88">. automobilių kelių:</text:span></text:p>
      <text:p text:style-name="P89"><text:span text:style-name="T90">2.1.1.2.1.1</text:span><text:span text:style-name="T91">. Medininkai–Kamenyj Log;</text:span></text:p>
      <text:p text:style-name="P92"><text:span text:style-name="T93">2.1.1.2.1.2</text:span><text:span text:style-name="T94">. Šalčininkai–Benekainys;</text:span></text:p>
      <text:p text:style-name="P95"><text:span text:style-name="T96">2.1.1.2.1.3</text:span><text:span text:style-name="T97">.<text:s/></text:span><text:span text:style-name="T98">Raigardas–Privalka;</text:span></text:p>
      <text:p text:style-name="P99"><text:span text:style-name="T100">2.1.1.2.1.4</text:span><text:span text:style-name="T101">. Kybartai–Černiševskoje;</text:span></text:p>
      <text:p text:style-name="P102"><text:span text:style-name="T103">2.1.1.2.1.5</text:span><text:span text:style-name="T104">. Panemunė–Sovetsk;</text:span></text:p>
      <text:p text:style-name="P105"><text:span text:style-name="T106">2.1.1.2.1.6</text:span><text:span text:style-name="T107">. Lavoriškės–Kotlovka;</text:span></text:p>
      <text:p text:style-name="P108"><text:span text:style-name="T109">2.1.1.2.2</text:span><text:span text:style-name="T110">. geležinkelio:</text:span></text:p>
      <text:p text:style-name="P111"><text:span text:style-name="T112">2.1.1.2.2.1</text:span><text:span text:style-name="T113">. Kena–Gudagojis;</text:span></text:p>
      <text:p text:style-name="P114"><text:span text:style-name="T115">2.1.1.2.2.2</text:span><text:span text:style-name="T116">. Vilniaus geležinkelio stoties pasienio kont</text:span><text:span text:style-name="T117">rolės punktą;</text:span></text:p>
      <text:p text:style-name="P118"><text:span text:style-name="T119">2.1.1.2.2.3</text:span><text:span text:style-name="T120">. Stasylos–Benekainys;</text:span></text:p>
      <text:p text:style-name="P121"><text:span text:style-name="T122">2.1.1.2.2.4</text:span><text:span text:style-name="T123">. <text:s/>Kybartai–Nesterov;</text:span></text:p>
      <text:p text:style-name="P124"><text:span text:style-name="T125">2.1.1.2.2.5</text:span><text:span text:style-name="T126">. Pagėgiai–Sovetsk;</text:span></text:p>
      <text:p text:style-name="P127"><text:span text:style-name="T128">2.1.1.2.3</text:span><text:span text:style-name="T129">.<text:s/></text:span><text:span text:style-name="T130">tarptautinių</text:span><text:span text:style-name="T131"><text:s/>oro uostų<text:s/></text:span><text:span text:style-name="T132">pasienio kontrolės punktus</text:span><text:span text:style-name="T133">:</text:span></text:p>
      <text:p text:style-name="P134"><text:span text:style-name="T135">2.1.1.2.3.1</text:span><text:span text:style-name="T136">.<text:s/></text:span><text:span text:style-name="T137">Vilniaus;</text:span></text:p>
      <text:p text:style-name="P138"><text:span text:style-name="T139">2.1.1.2.3.2</text:span><text:span text:style-name="T140">.<text:s/></text:span><text:span text:style-name="T141">Kauno;</text:span></text:p>
      <text:p text:style-name="P142"><text:span text:style-name="T143">2.1.1.2.3.3</text:span><text:span text:style-name="T144">.<text:s/></text:span><text:span text:style-name="T145">Palangos;</text:span></text:p>
      <text:p text:style-name="P146"><text:span text:style-name="T147">2.1.1.2.3.4</text:span><text:span text:style-name="T148">.<text:s/></text:span><text:span text:style-name="T149">Šiaulių;</text:span></text:p>
      <text:p text:style-name="P150"><text:span text:style-name="T151">2.1.1.2.4</text:span><text:span text:style-name="T152">. jūrų uostų<text:s/></text:span><text:span text:style-name="T153">pasienio kontrolės punktus</text:span><text:span text:style-name="T154">:</text:span></text:p>
      <text:p text:style-name="P155"><text:span text:style-name="T156">2.1.1.2.4.1</text:span><text:span text:style-name="T157">.<text:s/></text:span><text:span text:style-name="T158">Pilies;</text:span></text:p>
      <text:p text:style-name="P159"><text:span text:style-name="T160">2.1.1.2.4.2</text:span><text:span text:style-name="T161">.<text:s/></text:span><text:span text:style-name="T162">Malkų įlankos;</text:span></text:p>
      <text:p text:style-name="P163"><text:span text:style-name="T164">2.1.1.2.4.3</text:span><text:span text:style-name="T165">.<text:s/></text:span><text:span text:style-name="T166">Būtingės naftos terminalo;</text:span></text:p>
      <text:p text:style-name="P167"><text:span text:style-name="T168">2.1.1.2.4.4</text:span><text:span text:style-name="T169">.<text:s/></text:span><text:span text:style-name="T170">Molo.</text:span></text:p>
      <text:p text:style-name="P171"><text:span text:style-name="T172">2.1.2</text:span><text:span text:style-name="T173">.<text:s/></text:span><text:span text:style-name="T174">Valstybės sienos kirtim</text:span><text:span text:style-name="T175">as apribojamas uždraudžiant užsieniečiams atvykti į Lietuvos Respubliką. Šis draudimas netaikomas:</text:span></text:p>
      <text:p text:style-name="P176"><text:span text:style-name="T177">2.1.2.1</text:span><text:span text:style-name="T178">.<text:s/></text:span><text:span text:style-name="T179">Europos ekonominės erdvės valstybių, Šveicarijos Konfederacijos, Jungtinės Didžiosios Britanijos ir Šiaurės Airijos Karalystės</text:span><text:span text:style-name="T180">, Andoros Kunigaikšt</text:span><text:span text:style-name="T181">ystės, Monako Kunigaikštystės, San Marino</text:span><text:span text:style-name="T182"><text:s/></text:span><text:span text:style-name="T183">Respublikos ir Šventojo Sosto (Vatikano miesto Valstybės)<text:s/></text:span><text:span text:style-name="T184">piliečiams ir šiose valstybėse teisėtai gyvenantiems asmenims</text:span><text:span text:style-name="T185">;</text:span></text:p>
      <text:p text:style-name="P186"><text:span text:style-name="T187">2.1.2.2</text:span><text:span text:style-name="T188">. užsieniečiams, turintiems teisę gyventi Lietuvos Respublikoje patvirtinantį doku</text:span><text:span text:style-name="T189">mentą, ar dėl kurių Migracijos departamentas prie Lietuvos Respublikos vidaus reikalų ministerijos priėmė sprendimą išduoti teisę gyventi Lietuvos Respublikoje patvirtinantį dokumentą<text:s/></text:span><text:span text:style-name="T190">ar išsiuntė pranešimą per nustatytą terminą pateikti sprendimui išduoti<text:s/></text:span><text:span text:style-name="T191">teisę gyventi Lietuvos Respublikoje patvirtinantį dokumentą priimti reikalingus</text:span><text:span text:style-name="T192"><text:s/></text:span><text:span text:style-name="T193">dokumentų originalus ir biometrinius duomenis,</text:span><text:span text:style-name="T194"><text:s/>ir užsieniečiams, kurie yra Lietuvos Respublikos piliečių ir užsieniečių, turinčių teisę nuolat gyventi Lietuvos Respublikoje pat</text:span><text:span text:style-name="T195">virtinančius dokumentus, šeimos nariai (sutuoktinis arba asmuo, su kuriuo sudaryta registruotos partnerystės sutartis, vaikai (įvaikiai), įskaitant sutuoktinio arba asmens, su kuriuo sudaryta registruotos partnerystės sutartis, nepilnamečius vaikus, tėvai<text:s/></text:span><text:span text:style-name="T196">(įtėviai), globėjai);</text:span></text:p>
      <text:p text:style-name="P197"><text:span text:style-name="T198">2.1.2.3</text:span><text:span text:style-name="T199">.<text:s/></text:span><text:span text:style-name="T200">užsieniečiams, turintiems Lietuvos Respublikos nacionalinę vizą<text:s/></text:span><text:span text:style-name="T201">ar dėl kurių Migracijos departamentas prie Lietuvos Respublikos vidaus reikalų ministerijos priėmė sprendimą išduoti nacionalinę vizą</text:span><text:span text:style-name="T202">;</text:span></text:p>
      <text:p text:style-name="P203"><text:span text:style-name="T204">2.1.2.4</text:span><text:span text:style-name="T205">.<text:s/></text:span><text:span text:style-name="T206">užsienieč</text:span><text:span text:style-name="T207">iams, teisėtai gyvenantiems valstybėse, nenurodytose šio nutarimo 2.1.2.1 papunktyje ir kurios įtrauktos į Europos Sąjungos lygmeniu nustatytą trečiųjų šalių, kurių gyventojams laikinas išorės sienų kirtimo apribojimas nebūtinų kelionių į ES tikslais turėt</text:span><text:span text:style-name="T208">ų būti netaikomas, sąrašą</text:span><text:span text:style-name="T209">;</text:span></text:p>
      <text:p text:style-name="P210"><text:span text:style-name="T211">2.1.2.5</text:span><text:span text:style-name="T212">. asmenims, kurie naudojasi imunitetais ir privilegijomis pagal 1961 m. Vienos konvenciją dėl diplomatinių santykių, 1963 m. Vienos konvenciją dėl konsulinių santykių, taip pat pagal kitas Lietuvos Respublikos tarptaut</text:span><text:span text:style-name="T213">ines sutartis ir teisės aktus, jų šeimos nariams ir juos aptarnaujančiam personalui, taip pat oficialių delegacijų nariams;</text:span></text:p>
      <text:p text:style-name="P214"><text:span text:style-name="T215">2.1.2.6</text:span><text:span text:style-name="T216">. NATO ir NATO šalių kariniuose vienetuose tarnaujantiems asmenims ir juos aptarnaujančiam personalui bei jų šeimos naria</text:span><text:span text:style-name="T217">ms;</text:span></text:p>
      <text:p text:style-name="P218"><text:span text:style-name="T219">2.1.2.7</text:span><text:span text:style-name="T220">.<text:s/></text:span><text:span text:style-name="T221">ekipažų ir įgulų nariams, dirbantiems tarptautinius komercinius vežimus vykdančiose Lietuvos įmonėse ar vykdantiems tarptautinius komercinius vežimus bet kurios rūšies transporto priemonėmis</text:span><text:span text:style-name="T222">, taip pat jūrininkams</text:span><text:span text:style-name="T223">;</text:span></text:p>
      <text:p text:style-name="P224"><text:span text:style-name="T225">2.1.2.8</text:span><text:span text:style-name="T226">. sveikatos pr</text:span><text:span text:style-name="T227">iežiūros specialistams, atvykstantiems į Lietuvos Respubliką teikti sveikatos priežiūros paslaugų;</text:span></text:p>
      <text:p text:style-name="P228"><text:span text:style-name="T229">2.1.2.</text:span><text:span text:style-name="T230">9</text:span><text:span text:style-name="T231">.<text:s/></text:span><text:span text:style-name="T232">aukšto meistriškumo sportininkams, aukšto meistriškumo sporto ir fizinio aktyvumo specialistams, aukšto meistriškumo sporto ir fizinio aktyvumo<text:s/></text:span><text:span text:style-name="T233">instruktoriams ir jų šeimos nariams,<text:s/></text:span><text:span text:style-name="T234">varžybų teisėjams ar kitam varžybų privalomam personalui,<text:s/></text:span><text:span text:style-name="T235">sporto medicinos personalo darbuotojams, atvykstantiems į Lietuvos Respubliką švietimo, mokslo ir sporto ministro leidimu ruoštis aukšto meistriškumo sporto varž</text:span><text:span text:style-name="T236">yboms ir dalyvauti jose</text:span><text:span text:style-name="T237">;</text:span></text:p>
      <text:p text:style-name="P238"><text:span text:style-name="T239">2.1.2.10</text:span><text:span text:style-name="T240">. menininkams, atvykstantiems į Lietuvos Respubliką kultūros ministro leidimu dalyvauti profesionaliojo meno renginiuose, ir juos aptarnaujančiam personalui;</text:span></text:p>
      <text:p text:style-name="P241"><text:span text:style-name="T242">2.1.2.11</text:span><text:span text:style-name="T243">. žurnalistams, atvykstantiems į Lietuvos<text:s/></text:span><text:span text:style-name="T244">Respubliką užsienio reikalų ministro leidimu;</text:span></text:p>
      <text:p text:style-name="P245"><text:span text:style-name="T246">2.1.2.12</text:span><text:span text:style-name="T247">. kitais išimtiniais atvejais, kai užsieniečiams leidžiama atvykti į Lietuvos Respubliką atskiru atitinkamos valdymo srities ministro leidimu ir jų atvykimui pritaria Vyriausybė;</text:span></text:p>
      <text:p text:style-name="P248"><text:span text:style-name="T249">2.1.2.13</text:span><text:span text:style-name="T250">. tranz</text:span><text:span text:style-name="T251">itu per Lietuvos Respublikos teritoriją vykstantiems asmenims:</text:span></text:p>
      <text:p text:style-name="P252"><text:span text:style-name="T253">2.1.2.13.1</text:span><text:span text:style-name="T254">. grįžtantiems į savo gyvenamosios vietos valstybę;</text:span></text:p>
      <text:p text:style-name="P255"><text:span text:style-name="T256">2.1.2.13.2</text:span><text:span text:style-name="T257">. dėl kurių yra motyvuotas užsienio valstybės prašymas;</text:span></text:p>
      <text:p text:style-name="P258"><text:span text:style-name="T259">2.1.2.13.3</text:span><text:span text:style-name="T260">. besinaudojantiems supaprastintu asmenų tran</text:span><text:span text:style-name="T261">zitu iš Rusijos Federacijos teritorijos į Rusijos Federacijos Kaliningrado sritį ir atgal. Šis asmenų tranzitas vykdomas tik per Kenos geležinkelio pasienio kontrolės punktą ir Kybartų geležinkelio pasienio kontrolės punktą Lietuvos Respublikos užsienio re</text:span><text:span text:style-name="T262">ikalų ministro nustatytomis sąlygomis;</text:span></text:p>
      <text:p text:style-name="P263"><text:span text:style-name="T264">2.1.2.14</text:span><text:span text:style-name="T265">. užsieniečiams, atvykstantiems į Lietuvos Respubliką studijų tikslais, priimtiems studijuoti pagal studijų programą (programas) arba į doktorantūrą Lietuvos mokslo ir studijų institucijose,</text:span><text:span text:style-name="T266"><text:s/></text:span><text:span text:style-name="T267">kurios užtik</text:span><text:span text:style-name="T268">rina valstybės lygio ekstremaliosios situacijos operacijų vadovo nustatytus reikalavimus dėl užsieniečių, atvykstančių studijų tikslais, izoliavimo</text:span><text:span text:style-name="T269">;</text:span></text:p>
      <text:p text:style-name="P270"><text:span text:style-name="T271">2.1.2.</text:span><text:span text:style-name="T272">15</text:span><text:span text:style-name="T273">. užsienio investuotojams, atvykstantiems į Lietuvos Respubliką ekonomikos ir inovacijų ministr</text:span><text:span text:style-name="T274">o leidimu, kai yra pateiktas Lietuvos Respublikos investicijų įstatymo 13 straipsnio 4 dalyje nurodytos viešosios įstaigos patvirtinimas apie užsienio investuotojų planuojamas atlikti ne mažesnes nei Investicijų įstatymo 13 straipsnio 1 dalies 6 punkte nus</text:span><text:span text:style-name="T275">tatytas investicijas Lietuvos Respublikoje;</text:span></text:p>
      <text:p text:style-name="P276"><text:span text:style-name="T277">2.1.2.</text:span><text:span text:style-name="T278">16</text:span><text:span text:style-name="T279">.<text:s/></text:span><text:span text:style-name="T280">užsieniečiams, atvykstantiems į Lietuvos Respubliką dėl ypatingų humanitarinių priežasčių, Lietuvos Respublikos vidaus reikalų ministro leidimu, kai yra gautas motyvuotas Lietuvos Respublikos užsien</text:span><text:span text:style-name="T281">io reikalų ministro</text:span><text:span text:style-name="T282"><text:s/></text:span><text:span text:style-name="T283">ar jo įgalioto asmens siūlymas dėl šių užsieniečių atvykimo į Lietuvos Respubliką;</text:span></text:p>
      <text:p text:style-name="P284"><text:span text:style-name="T285">2.1.2.</text:span><text:span text:style-name="T286">17</text:span><text:span text:style-name="T287">. užsieniečiams, atvykstantiems į Lietuvos Respubliką dalyvauti artimųjų (sutuoktinio arba<text:s/></text:span><text:span text:style-name="T288">asmens, su kuriuo sudaryta registruotos partneryst</text:span><text:span text:style-name="T289">ės sutartis</text:span><text:span text:style-name="T290">, tėvų (įtėvių), vaikų (įvaikių), brolių, seserų) laidotuvėse;</text:span></text:p>
      <text:p text:style-name="P291"><text:span text:style-name="T292">2.1.2.</text:span><text:span text:style-name="T293">18</text:span><text:span text:style-name="T294">. užsieniečiams, atvykstantiems į Lietuvos Respublikos žvalgybos institucijas su nacionalinio saugumo užtikrinimu susijusiais tikslais, atitinkamai Lietuvos Respublikos<text:s/></text:span><text:span text:style-name="T295">krašto apsaugos ministro ar Lietuvos Respublikos valstybės saugumo departamento direktoriaus leidimu;</text:span></text:p>
      <text:p text:style-name="P296"><text:span text:style-name="T297">2.1.3</text:span><text:span text:style-name="T298">. Užsieniečiai, nurodyti šio nutarimo 2.1.2 papunktyje privalo laikytis valstybės lygio ekstremaliosios situacijos operacijų vadovo nustatytų i</text:span><text:span text:style-name="T299">zoliavimo sąlygų, išskyrus užsieniečius, nurodytus šio nutarimo 2.1.2.5, 2.1.2.6, 2.1.2.13, 2.1.2.18 papunkčiuose;</text:span></text:p>
      <text:p text:style-name="P300"><text:span text:style-name="T301">2.1.4</text:span><text:span text:style-name="T302">. Asmenys, kuriems netaikomas valstybės sienos kirtimo ribojimas, valstybės sieną kerta tik per šio nutarimo 2.1.1.2 papunktyje nuro</text:span><text:span text:style-name="T303">dytus sienos perėjimo punktus.</text:span></text:p>
      <text:p text:style-name="P304"><text:span text:style-name="T305">2</text:span><text:span text:style-name="T306">.1.5</text:span><text:span text:style-name="T307">. Įpareigoti asmenis:</text:span></text:p>
      <text:p text:style-name="P308"><text:span text:style-name="T309">2</text:span><text:span text:style-name="T310">.1.5.1</text:span><text:span text:style-name="T311">. viešose vietose būti ne didesnėmis nei 5 asmenų grupėmis, išskyrus šeimos narius (sutuoktinį arba asmenį, su kuriuo sudaryta registruotos partnerystės sutartis, vaikus (įvaikius), įsk</text:span><text:span text:style-name="T312">aitant asmens ir jo sutuoktinio arba asmens, su kuriuo sudaryta registruotos partnerystės sutartis, nepilnamečius vaikus, tėvus (įtėvius), globėjus), laikytis ne mažesnio kaip 2 metrų atstumo tarp asmenų ar asmenų grupių (iki 5 asmenų ar šeimos narių), ven</text:span><text:span text:style-name="T313">gti tiesioginio fizinio kontakto, laikytis asmens higienos reikalavimų.<text:s/></text:span><text:span text:style-name="T314">Laidotuvėse gali dalyvauti ne daugiau nei<text:s/></text:span><text:span text:style-name="T315">10<text:s/></text:span><text:span text:style-name="T316">asmenų;</text:span></text:p>
      <text:p text:style-name="P317"><text:span text:style-name="T318">2</text:span><text:span text:style-name="T319">.1.5.</text:span><text:span text:style-name="T320">2</text:span><text:span text:style-name="T321">. vyresnius nei 6 metų, viešose vietose dėvėti nosį ir burną dengiančias apsaugos priemones (veido kaukes, respiratorius</text:span><text:span text:style-name="T322"><text:s/>ar kitas priemones), kurios priglunda prie veido ir pilnai dengia nosį ir burną (toliau – kaukės). Šis reikalavimas netaikomas:<text:s/></text:span></text:p>
      <text:p text:style-name="P323"><text:span text:style-name="T324">2</text:span><text:span text:style-name="T325">.1.5</text:span><text:span text:style-name="T326">.2.1</text:span><text:span text:style-name="T327">. asmenims, kai jie sportuoja atviroje erdvėje;</text:span></text:p>
      <text:p text:style-name="P328"><text:span text:style-name="T329">2</text:span><text:span text:style-name="T330">.1.5.2.2</text:span><text:span text:style-name="T331">. aukšto meistriškumo sporto pratybose ar varžybose da</text:span><text:span text:style-name="T332">lyvaujantiems aukšto meistriškumo sporto ir fizinio aktyvumo specialistams, aukšto meistriškumo sporto ir fizinio aktyvumo instruktoriams ir teisėjams;</text:span></text:p>
      <text:p text:style-name="P333"><text:span text:style-name="T334">2</text:span><text:span text:style-name="T335">.1.5.2.3</text:span><text:span text:style-name="T336">. paslaugos teikimo metu, kai paslaugos negalima suteikti paslaugos gavėjui būnant su<text:s/></text:span><text:span text:style-name="T337">kauke;</text:span></text:p>
      <text:p text:style-name="P338"><text:span text:style-name="T339">2</text:span><text:span text:style-name="T340">.1.5.2.4</text:span><text:span text:style-name="T341">. neįgalumą turintiems asmenims, kurie dėl savo sveikatos būklės kaukių dėvėti negali ar jų dėvėjimas gali pakenkti asmens sveikatos būklei. Šiems asmenims rekomenduojama nešioti veido skydelį;</text:span></text:p>
      <text:p text:style-name="P342"><text:span text:style-name="T343">2</text:span><text:span text:style-name="T344">.1.5.2.5</text:span><text:span text:style-name="T345">. už gyvenamosios vietovės (m</text:span><text:span text:style-name="T346">iestų, miestelių, kaimų, viensėdžių, sodininkų bendrijų) ribų ir kai šalia nėra kitų asmenų 20 metrų spinduliu, išskyrus šeimos narius (sutuoktinį arba asmenį, su kuriuo sudaryta registruotos partnerystės sutartis, vaikus (įvaikius), įskaitant asmens<text:s/></text:span><text:soft-page-break/><text:span text:style-name="T347">ir jo</text:span><text:span text:style-name="T348"><text:s/>sutuoktinio arba asmens, su kuriuo sudaryta registruotos partnerystės sutartis, nepilnamečius vaikus, tėvus (įtėvius), globėjus).</text:span></text:p>
      <text:p text:style-name="P349"><text:span text:style-name="T350">2.1.6</text:span><text:span text:style-name="T351">.<text:s/></text:span><text:span text:style-name="T352">Ribojamas keliavimas miesto, tarpmiestinio ir priemiestinio reguliaraus susisiekimo keleivinio transporto<text:s/></text:span><text:span text:style-name="T353">maršrutais -</text:span><text:span text:style-name="T354"><text:s/>leidžiama užimti tik sėdimas vietas ne mažesniu kaip 1 metro atstumu.</text:span></text:p>
      <text:p text:style-name="P355"><text:span text:style-name="T356">2.1.7</text:span><text:span text:style-name="T357">. Rekomenduojama:<text:s/></text:span></text:p>
      <text:p text:style-name="P358"><text:span text:style-name="T359">2.1.7.1</text:span><text:span text:style-name="T360">.<text:s/></text:span><text:span text:style-name="T361">riboti judėjimą dėl nebūtinų priežasčių – palikti gyvenamąją vietą tik vykstant į darbą, prekybos vietą, dėl sveikatos priežiūros ir k</text:span><text:span text:style-name="T362">itų paslaugų;</text:span></text:p>
      <text:p text:style-name="P363"><text:span text:style-name="T364">2.1.7.2</text:span><text:span text:style-name="T365">. nerengti asmeninių švenčių privačiose erdvėse arba jas organizuoti dalyvaujant ne daugiau nei 10 asmenų dėvint kaukes;</text:span></text:p>
      <text:p text:style-name="P366"><text:span text:style-name="T367">2.1.7</text:span><text:span text:style-name="T368">. 3. riboti artimą kontaktą su kitų šeimų ir (ar) namų ūkių nariais arba susitikti ne daugiau nei d</text:span><text:span text:style-name="T369">viejų šeimų ir (ar) namų ūkių nariams dėvint<text:s/></text:span><text:span text:style-name="T370">kaukes</text:span><text:span text:style-name="T371">.</text:span></text:p>
      <text:p text:style-name="P372"><text:span text:style-name="T373">2.2</text:span><text:span text:style-name="T374">.<text:s/></text:span><text:span text:style-name="T375">Dėl darbo, ūkinės veiklos ir kitų sąlygų.<text:s/></text:span></text:p>
      <text:p text:style-name="P376"><text:span text:style-name="T377">2.2.1</text:span><text:span text:style-name="T378">. Valstybės ir savivaldybių institucijose, įstaigose, valstybės ir savivaldybių valdomose įmonėse darbas organizuojamas ir klientai aptarnauja</text:span><text:span text:style-name="T379">mi nuotoliniu būdu arba daliniu nuotoliniu būdu, išskyrus atvejus, kai atitinkamas funkcijas būtina atlikti darbo vietoje. Privačiam sektoriui rekomenduojama dirbti tokia pat darbo organizavimo forma kaip ir viešajame sektoriuje.</text:span></text:p>
      <text:p text:style-name="P380"><text:span text:style-name="T381">2.2.2</text:span><text:span text:style-name="T382">.<text:s/></text:span><text:span text:style-name="T383">Parduotuvėse, p</text:span><text:span text:style-name="T384">rekybos centruose, turgavietėse ir kitose viešose prekybos vietose ir teritorijose šalia jų turi būti užtikrinamas 10 m</text:span><text:span text:style-name="T385">2</text:span><text:span text:style-name="T386"><text:s/>prekybos plotas vienam lankytojui arba vienu metu aptarnaujamas ne daugiau kaip vienas asmuo bei užtikrinamos<text:s/></text:span><text:span text:style-name="T387">kitos valstybės lygio<text:s/></text:span><text:span text:style-name="T388">ekstremaliosios situacijos operacijų vadovo nustatytos asmenų srautų valdymo, saugaus atstumo laikymosi, būtinos visuomenės sveikatos saugos, higienos, asmenų aprūpinimo būtinosiomis asmeninėmis apsaugos priemonėmis sąlygos.</text:span></text:p>
      <text:p text:style-name="P389"><text:span text:style-name="T390">2.2.3</text:span><text:span text:style-name="T391">.<text:s/></text:span><text:span text:style-name="T392">Paslaugų teikimo vie</text:span><text:span text:style-name="T393">tose (išskyrus apgyvendinimo paslaugų teikimo vietas) turi būti užtikrinamas 10 m</text:span><text:span text:style-name="T394">2</text:span><text:span text:style-name="T395"><text:s/>paslaugos teikimo plotas vienam lankytojui arba vienu metu aptarnaujamas ne daugiau kaip vienas asmuo bei užtikrinamos<text:s/></text:span><text:span text:style-name="T396">kitos valstybės lygio ekstremaliosios situacijos opera</text:span><text:span text:style-name="T397">cijų vadovo nustatytos asmenų srautų valdymo, saugaus atstumo laikymosi, būtinos visuomenės sveikatos saugos, higienos, asmenų aprūpinimo būtinosiomis asmeninėmis apsaugos priemonėmis sąlygos.</text:span></text:p>
      <text:p text:style-name="P398"><text:span text:style-name="T399">2.2.4</text:span><text:span text:style-name="T400">.<text:s/></text:span><text:span text:style-name="T401">Apgyvendinimo paslaugos teikiamos:</text:span></text:p>
      <text:p text:style-name="P402"><text:span text:style-name="T403">2.2.4.1</text:span><text:span text:style-name="T404">. apgyve</text:span><text:span text:style-name="T405">ndinant viename kambaryje ne daugiau nei po 2 asmenis, i</text:span><text:span text:style-name="T406">šskyrus<text:s/></text:span><text:span text:style-name="T407">šeimos narius (sutuoktinį arba asmenį, su kuriuo sudaryta registruotos partnerystės sutartis, vaikus (įvaikius), įskaitant asmens ir jo sutuoktinio arba asmens, su kuriuo sudaryta registruotos</text:span><text:span text:style-name="T408"><text:s/>partnerystės sutartis, nepilnamečius vaikus, tėvus (įtėvius), globėjus);</text:span></text:p>
      <text:p text:style-name="P409"><text:span text:style-name="T410">2.2.4.2</text:span><text:span text:style-name="T411">. bendro naudojimo patalpose užtikrinant visų asmenų kaukių dėvėjimą ir<text:s/></text:span><text:span text:style-name="T412">laikantis ne mažesnio kaip 2 metrų atstumo tarp asmenų ar asmenų grupių (iki 5 asmenų ar šeimos nar</text:span><text:span text:style-name="T413">ių);</text:span></text:p>
      <text:p text:style-name="P414"><text:span text:style-name="T415">2.2.4.3</text:span><text:span text:style-name="T416">.<text:s/></text:span><text:span text:style-name="T417">užtikrinant kitas valstybės lygio ekstremaliosios situacijos operacijų vadovo nustatytas asmenų srautų valdymo, saugaus atstumo laikymosi, būtinas visuomenės sveikatos saugos, higienos, asmenų aprūpinimo būtinosiomis asmeninėmis apsaugos<text:s/></text:span><text:span text:style-name="T418">priemonėmis sąlygas.</text:span></text:p>
      <text:p text:style-name="P419"><text:span text:style-name="T420">2.2.5</text:span><text:span text:style-name="T421">.<text:s/></text:span><text:span text:style-name="T422">Draudžiama sveikatinimo paslaugų centrų, teikiančių poilsio paslaugas, veikla.</text:span></text:p>
      <text:p text:style-name="P423"><text:span text:style-name="T424">2.2.6</text:span><text:span text:style-name="T425">.<text:s/></text:span><text:span text:style-name="T426">Draudžiamas kultūros, laisvalaikio, pramogų, sporto įstaigų lankymas ir fizinis lankytojų aptarnavimas, išskyrus<text:s/></text:span><text:span text:style-name="T427">aukšto meistriškumo</text:span><text:span text:style-name="T428"><text:s/>sporto pratybas, individualius (vienam lankytojui) fizinio aktyvumo užsiėmimus, teikiamus f</text:span><text:span text:style-name="T429">izinio aktyvumo ar sporto specialisto, instruktoriaus ar fizinio aktyvumo ar sporto specialisto paslaugų teikėjo</text:span><text:span text:style-name="T430">, fizinį aptarnavimą bibliotekose,<text:s/></text:span><text:span text:style-name="T431">užtikrinant</text:span><text:span text:style-name="T432"><text:s/>valst</text:span><text:span text:style-name="T433">ybės lygio ekstremaliosios situacijos operacijų vadovo nustatytas asmenų srautų valdymo, saugaus atstumo laikymosi, būtinas visuomenės sveikatos saugos, higienos, asmenų aprūpinimo būtinosiomis asmeninėmis apsaugos priemonėmis sąlygas.<text:s/></text:span></text:p>
      <text:p text:style-name="P434"><text:span text:style-name="T435">2.2.</text:span><text:span text:style-name="T436">7</text:span><text:span text:style-name="T437">. Draudžia</text:span><text:span text:style-name="T438">ma viešojo maitinimo įstaigų, restoranų, kavinių, barų, naktinių klubų ir kitų pasilinksminimo vietų, lošimo namų (kazino) ir lošimo automatų, bingo salonų, lažybų ir totalizatorių punktų veikla, išskyrus:</text:span></text:p>
      <text:p text:style-name="P439"><text:span text:style-name="T440">2.2.7.1</text:span><text:span text:style-name="T441">. maistas tiekiamas išsinešti arba prista</text:span><text:span text:style-name="T442">tomas fiziniams ir juridiniams asmenims kitais būdais;</text:span></text:p>
      <text:p text:style-name="P443"><text:span text:style-name="T444">2.2.7.2</text:span><text:span text:style-name="T445">. viešojo maitinimo paslaugos teikiamos įmonių, įstaigų ar organizacijų, kuriose vykdomas pamaininis darbas, darbuotojams šių įmonių, įstaigų ar organizacijų teritorijose ir (ar) patalpose.</text:span></text:p>
      <text:p text:style-name="P446"><text:span text:style-name="T447">2.2.8</text:span><text:span text:style-name="T448">.<text:s/></text:span><text:span text:style-name="T449">Draudžiami visi atvirose ir uždarose erdvėse viešose vietose organizuojami<text:s/></text:span><text:span text:style-name="T450">komerciniai ir nekomerciniai kultūros, pramogų, sporto renginiai, šventės, mugės, festivaliai ar kiti tam tikrą laiką trunkantys organizuoti žmonių susibūrimai viešojoj</text:span><text:span text:style-name="T451">e vietoje iš anksto nustatytu laiku</text:span><text:span text:style-name="T452">, išskyrus:</text:span></text:p>
      <text:p text:style-name="P453"><text:span text:style-name="T454">2.2.</text:span><text:span text:style-name="T455">8</text:span><text:span text:style-name="T456">.1</text:span><text:span text:style-name="T457">. aukšto meistriškumo sporto varžybas, kai jos vyksta be žiūrovų;<text:s/></text:span></text:p>
      <text:p text:style-name="P458"><text:span text:style-name="T459">2.2.8.2</text:span><text:span text:style-name="T460">. laidotuves, kai jose<text:s/></text:span><text:span text:style-name="T461">dalyvauja ne daugiau nei 10 asmenų</text:span><text:span text:style-name="T462">.</text:span></text:p>
      <text:p text:style-name="P463"><text:span text:style-name="T464">2.2.9</text:span><text:span text:style-name="T465">. Švietimo veiklos organizavimo ir vykdymo srityje:<text:s/></text:span></text:p>
      <text:p text:style-name="P466"><text:span text:style-name="T467">2.2.9.1</text:span><text:span text:style-name="T468">. ikimokyklinis, priešmokyklinis ir pradinis ugdymas vykdomi, užtikrinant valstybės lygio ekstremaliosios situacijos operacijų vadovo nustatytas asmenų srautų valdymo, saugaus atstumo laikymosi ir kitas būtinas visuomenės sveikatos saugos, higien</text:span><text:span text:style-name="T469">os, asmenų aprūpinimo būtinosiomis asmeninėmis apsaugos priemonėmis sąlygas;<text:s/></text:span></text:p>
      <text:p text:style-name="P470"><text:span text:style-name="T471">2.3.9.2</text:span><text:span text:style-name="T472">.<text:s/></text:span><text:span text:style-name="T473">ugdymas mokyklose pagal pagrindinio ugdymo ir vidurinio ugdymo<text:s/></text:span><text:span text:style-name="T474">programas vykdomas nuotoliniu būdu arba derinant nuotolinį su kasdieniu būdu</text:span><text:span text:style-name="T475">, išskyrus specialiosiose<text:s/></text:span><text:span text:style-name="T476">mokyklose ir bendrojo ugdymo mokyklų specialiosiose klasėse ugdomus mokinius pagal pagrindinio ugdymo (pagrindinio ugdymo individualizuotą), vidurinio ugdymo (socialinių įgūdžių ugdymo) programas, užtikrinant valstybės lygio ekstremaliosios situacijos oper</text:span><text:span text:style-name="T477">acijų vadovo nustatytas asmenų srautų valdymo, saugaus atstumo laikymosi ir kitas būtinas visuomenės sveikatos saugos, higienos, asmenų aprūpinimo būtinosiomis asmeninėmis apsaugos priemonėmis sąlygas;</text:span></text:p>
      <text:p text:style-name="P478"><text:span text:style-name="T479">2.2.9.3</text:span><text:span text:style-name="T480">. neformalusis vaikų švietimas vykdomas nuo</text:span><text:span text:style-name="T481">toliniu būdu arba stabdomas,</text:span><text:span text:style-name="T482"><text:s/>išskyrus programas, kurias vykdant<text:s/></text:span><text:span text:style-name="T483">užtikrinamos valstybės lygio ekstremaliosios situacijos operacijų vadovo nustatytas asmenų srautų valdymo, saugaus atstumo laikymosi ir kitas būtinas visuomenės sveikatos saugos, higienos, asm</text:span><text:span text:style-name="T484">enų aprūpinimo būtinosiomis asmeninėmis apsaugos priemonėmis sąlygos ir</text:span><text:span text:style-name="T485">:</text:span></text:p>
      <text:p text:style-name="P486"><text:span text:style-name="T487">2.2.9.3.1</text:span><text:span text:style-name="T488">.<text:s/></text:span><text:span text:style-name="T489">įgyvendinamos mokyklose, kuriose ugdymas vykdomas kasdieniu būdu arba derinant nuotolinį su kasdieniu būdu, vykdant tos mokyklos ugdymo planą, pailgintos dienos grupių ar</text:span><text:span text:style-name="T490"><text:s/>visos dienos mokyklos veiklą;</text:span></text:p>
      <text:p text:style-name="P491"><text:span text:style-name="T492">2.2.9.3.2</text:span><text:span text:style-name="T493">.<text:s/></text:span><text:span text:style-name="T494">organizuojamos atvirose erdvėse (lauke);</text:span></text:p>
      <text:p text:style-name="P495"><text:span text:style-name="T496">2.2.9.3.3</text:span><text:span text:style-name="T497">.<text:s/></text:span><text:span text:style-name="T498">vykdomos individualaus mokymo / ugdymo forma;</text:span></text:p>
      <text:p text:style-name="P499"><text:span text:style-name="T500">2.2.9.3.4</text:span><text:span text:style-name="T501">.</text:span><text:span text:style-name="T502"><text:tab/></text:span><text:span text:style-name="T503">vykdomos mokytojo, dirbančio tik su viena, ne didesne kaip 5 mokinių grupe ir tik vienoje įst</text:span><text:span text:style-name="T504">aigoje, patalpose, užtikrinant<text:s/></text:span><text:span text:style-name="T505">10 m</text:span><text:span text:style-name="T506">2</text:span><text:span text:style-name="T507"><text:s/>plotą vienam besimokančiajam</text:span><text:span text:style-name="T508">;</text:span></text:p>
      <text:p text:style-name="P509"><text:span text:style-name="T510">2.2.9.4</text:span><text:span text:style-name="T511">.<text:s/></text:span><text:span text:style-name="T512">neformalusis suaugusiųjų švietimas ir neformalus profesinis mokymas vykdomas nuotoliniu būdu arba stabdomas, išskyrus kai mokymas vykdomas užtikrinant valstybės lygio ekstrem</text:span><text:span text:style-name="T513">aliosios situacijos operacijų vadovo nustatytas asmenų srautų valdymo, saugaus atstumo laikymosi ir kitas būtinas visuomenės sveikatos saugos, higienos, asmenų aprūpinimo būtinosiomis asmeninėmis apsaugos priemonėmis sąlygas ne didesnėmis kaip 5 žmonių gru</text:span><text:span text:style-name="T514">pėmis, patalpose, kuriose vykdomas mokymas, užtikrinant<text:s/></text:span><text:span text:style-name="T515">10 m</text:span><text:span text:style-name="T516">2</text:span><text:span text:style-name="T517"><text:s/>plotą vienam besimokančiajam</text:span><text:span text:style-name="T518">;</text:span></text:p>
      <text:p text:style-name="P519"><text:span text:style-name="T520">2.2.9.5</text:span><text:span text:style-name="T521">. profesinis mokymas (ar jo dalis), išskyrus pirminį profesinį mokymą vykdomą kartu su socialinių įgūdžių programa ir aukštojo mokslo studijos (ar jų dal</text:span><text:span text:style-name="T522">is) vykdomos nuotoliniu būdu</text:span><text:span text:style-name="T523">,<text:s/></text:span><text:span text:style-name="T524">užtikrinant valstybės lygio ekstremaliosios situacijos operacijų vadovo nustatytas asmenų srautų valdymo, saugaus atstumo laikymosi ir kitas būtinas visuomenės sveikatos saugos, higienos, asmenų aprūpinimo būtinosiomis asmenin</text:span><text:span text:style-name="T525">ėmis apsaugos priemonėmis sąlygas;</text:span></text:p>
      <text:p text:style-name="P526"><text:span text:style-name="T527">2.2.9.6</text:span><text:span text:style-name="T528">. švietimo pagalba teikiama, užtikrinant valstybės lygio ekstremaliosios situacijos operacijų vadovo nustatytas asmenų srautų valdymo, saugaus atstumo laikymosi ir kitas būtinas visuomenės sveikatos saugos, hig</text:span><text:span text:style-name="T529">ienos, asmenų aprūpinimo būtinosiomis asmeninėmis apsaugos priemonėmis sąlygas, tokiu pat būdu, kokiu yra vykdoma veikla švietimo įstaigoje ir kitų švietimo teikėjų; arba teikiama nuotoliniu būdu.</text:span></text:p>
      <text:p text:style-name="P530"><text:span text:style-name="T531">2.2.10</text:span><text:span text:style-name="T532">. Socialinių paslaugų įstaigų veiklos organizav</text:span><text:span text:style-name="T533">imo srityje:</text:span></text:p>
      <text:p text:style-name="P534"><text:span text:style-name="T535">2.2.10.1</text:span><text:span text:style-name="T536">.<text:s/></text:span><text:span text:style-name="T537">draudžiamas gyventojų lankymas visose stacionariose socialinių paslaugų įstaigose, šeimynose, grupinio ir bendruomeninio gyvenimo namuose, išskyrus<text:s/></text:span><text:span text:style-name="T538">terminalinės būklės gyventojų lankymą <text:s/>ir (ar) asmenis, kurių lankymasis įstaigoje<text:s/></text:span><text:span text:style-name="T539">susijęs su pareigų atlikimu;</text:span></text:p>
      <text:p text:style-name="P540"><text:span text:style-name="T541">2.2.10.2</text:span><text:span text:style-name="T542">. teikiant socialines paslaugas<text:s/></text:span><text:span text:style-name="T543">socialinių paslaugų įstaigose ir asmens namuose</text:span><text:span text:style-name="T544"><text:s/>užtikrinamos valstybės lygio ekstremaliosios situacijos operacijų vadovo nustatytos būtinos visuomenės sveikatos saugos, higienos, asme</text:span><text:span text:style-name="T545">nų aprūpinimo būtinosiomis asmeninėmis apsaugos priemonėmis sąlygos.</text:span></text:p>
      <text:p text:style-name="P546"><text:span text:style-name="T547">2.2.11</text:span><text:span text:style-name="T548">. Sveikatos priežiūros įstaigų, nepaisant jų pavaldumo ir teisinės formos, veiklos organizavimo srityje:</text:span></text:p>
      <text:p text:style-name="P549"><text:span text:style-name="T550">2.2.11.1</text:span><text:span text:style-name="T551">. užtikrinamas pacientų bei lankytojų srautų valdymas, infra</text:span><text:span text:style-name="T552">struktūros ir materialiųjų bei žmogiškųjų išteklių pasitelkimas ir valdymas;</text:span></text:p>
      <text:p text:style-name="P553"><text:span text:style-name="T554">2.2.11.2</text:span><text:span text:style-name="T555">. stacionarinės asmens sveikatos priežiūros paslaugos dėl COVID-19 ligos (koronaviruso infekcijos) (toliau – paslaugos dėl COVID-19) organizuojamos klasteriniu –<text:s/></text:span><text:span text:style-name="T556">teritoriniu principu pagal šio nutarimo priedą ir laikantis sveikatos apsaugos ministro ir valstybės lygio ekstremaliosios situacijos operacijų vadovo pagal kompetenciją nustatytų reikalavimų. Paslaugų dėl COVID-19 teikimą organizuoja šio nutarimo priede n</text:span><text:span text:style-name="T557">urodytos paslaugų teikimą organizuojančios asmens sveikatos priežiūros įstaigos (toliau – organizuojančios ASPĮ), kuriose yra infekcinėmis ligomis sergantiems pacientams gydyti skirti padaliniai arba žmogiškieji ištekliai organizuoti infekcinių ligų plitim</text:span><text:span text:style-name="T558">o stabdymą, ir kurios organizuoja ir koordinuoja paslaugų dėl COVID-19 teikimą šio nutarimo priede nustatytoje veikimo teritorijoje. Organizuojančios ASPĮ paslaugų dėl COVID-19 teikimui pasitelkia kitas veikimo teritorijoje esančias ir šio nutarimo priede<text:s/></text:span><text:span text:style-name="T559">nurodytas asmens sveikatos priežiūros įstaigas (toliau – pasitelkiamos ASPĮ). Organizuojančių ASPĮ nurodymai dėl paslaugų dėl COVID-19 teikimo organizavimo pasitelkiamoms ASPĮ yra privalomi (išskyrus atvejus, kai įstatymai nustato kitaip). Sveikatos prieži</text:span><text:span text:style-name="T560">ūros paslaugų dėl COVID-19 organizavimo tvarką nustato sveikatos apsaugos ministras ir valstybės lygio ekstremaliosios situacijos operacijų vadovas pagal kompetenciją;</text:span></text:p>
      <text:p text:style-name="P561"><text:span text:style-name="T562">2.2.11.3</text:span><text:span text:style-name="T563">. organizuojančių ASPĮ paslaugų dėl COVID-19 teikimui koordinuoti valstybės<text:s/></text:span><text:span text:style-name="T564">lygio ekstremaliosios situacijos operacijų vadovas savo sprendimu paskiria ASPĮ organizuojančių įstaigų veiklos koordinatorių (toliau – Koordinatorius), Koordinacinę grupę ir tvirtina jos darbo reglamentą. Koordinatorius paslaugų dėl COVID-19 teikimą organ</text:span><text:span text:style-name="T565">izuoja bendradarbiaudamas su savivaldybių merais ir administracijų direktoriais. Koordinatoriaus protokoliniai nurodymai privalomi organizuojančioms ASPĮ ir pasitelkiamoms ASPĮ (išskyrus atvejus, kai įstatymai nustato kitaip);</text:span></text:p>
      <text:p text:style-name="P566"><text:span text:style-name="T567">2.2.11.4</text:span><text:span text:style-name="T568">.<text:s/></text:span><text:span text:style-name="T569">draudžiamas asm</text:span><text:span text:style-name="T570">ens sveikatos priežiūros įstaigų pacientų lankymas, išskyrus įstaigos vadovo ar kito jo įgalioto asmens leidimu terminalinės būklės pacientų, pacientų iki 14 metų ir gimdyvių lankymą;</text:span></text:p>
      <text:p text:style-name="P571"><text:span text:style-name="T572">2.2.11.5</text:span><text:span text:style-name="T573">. ambulatorines asmens sveikatos priežiūros paslaugas teikia</text:span><text:span text:style-name="T574">ntis specialistas, įvertinęs paciento sveikatos būklę, priima sprendimą dėl paslaugų teikimo būdo, labiausiai atitinkančio paciento interesus. Kontaktiniu būdu teikiamos šios paslaugos:</text:span></text:p>
      <text:p text:style-name="P575"><text:span text:style-name="T576">2.2.11.5.1</text:span><text:span text:style-name="T577">. odontologijos paslaugos;<text:s/></text:span></text:p>
      <text:p text:style-name="P578"><text:span text:style-name="T579">2.2.11.5.2</text:span><text:span text:style-name="T580">. nė</text:span><text:span text:style-name="T581">ščiųjų, gimd</text:span><text:span text:style-name="T582">yvių ir naujagimių sveikatos priežiūros paslaugos</text:span><text:span text:style-name="T583">;<text:s/></text:span></text:p>
      <text:p text:style-name="P584"><text:span text:style-name="T585">2.2.11.5.3</text:span><text:span text:style-name="T586">.<text:s/></text:span><text:span text:style-name="T587">vaikų ir suaugusiųjų skiepijimo pagal<text:s/></text:span><text:span text:style-name="T588">Nacionalinę imunoprofilaktikos programą paslaugos</text:span><text:span text:style-name="T589">;<text:s/></text:span></text:p>
      <text:p text:style-name="P590"><text:span text:style-name="T591">2.2.11.5.4</text:span><text:span text:style-name="T592">. vykdant ligų prevencijos programas;</text:span></text:p>
      <text:p text:style-name="P593"><text:span text:style-name="T594">2.2.11.5.5</text:span><text:span text:style-name="T595">.<text:s/></text:span><text:span text:style-name="T596">įsidarbinančių asmenų, siekian</text:span><text:span text:style-name="T597">čių dirbti tokioje veiklos srityje, kurioje dirbant patiriamas atitinkamas kenksmingų rizikos veiksnių poveikis,</text:span><text:span text:style-name="T598"><text:s/>profilaktinių sveikatos patikrinimų paslaugos;<text:s/></text:span></text:p>
      <text:p text:style-name="P599"><text:span text:style-name="T600">2.2.11.6</text:span><text:span text:style-name="T601">. sveikatos priežiūros įstaigos vadovai užtikrina, kad įstaigoje asmens sveikatos</text:span><text:span text:style-name="T602"><text:s/>priežiūros paslaugos teikiamos pagal patvirtiną planinių stacionarinių ir (ar) planinių ambulatorinių asmens sveikatos priežiūros paslaugų planą, kuris parengtas pagal sveikatos apsaugos ministro nustatytus reikalavimus ir atitinkantis paciento interesus;</text:span><text:span text:style-name="T603"><text:s/></text:span></text:p>
      <text:p text:style-name="P604"><text:span text:style-name="T605">2.2.11.7</text:span><text:span text:style-name="T606">. įstaigos, kurios priklauso Lietuvos nacionalinei sveikatos sistemai, visus paciento duomenis, susijusius su teikiamomis asmens sveikatos priežiūros paslaugomis, įskaitant epikrizes, siuntimus, atsakymus į siuntimus, medicininius vaizdus ir<text:s/></text:span><text:span text:style-name="T607">jų aprašymus, privalo tvarkyti tik per Elektroninę sveikatos paslaugų ir bendradarbiavimo infrastruktūros informacinę sistemą, o įstaigos,<text:s/></text:span><text:soft-page-break/><text:span text:style-name="T608">kurios Lietuvos nacionalinei sveikatos sistemai nepriklauso, šių duomenų tvarkymą ir jų atsekamumą užtikrina per įsta</text:span><text:span text:style-name="T609">igos informacinę sistemą</text:span><text:span text:style-name="T610">.</text:span></text:p>
      <text:p text:style-name="P611"><text:span text:style-name="T612">2.2.12</text:span><text:span text:style-name="T613">. Apribojamas ilgalaikių pasimatymų pataisos įstaigose ir tardymo izoliatoriuose organizavimas ir vykdymas</text:span><text:span text:style-name="T614">.</text:span></text:p>
      <text:p text:style-name="P615"><text:span text:style-name="T616">2.2.13</text:span><text:span text:style-name="T617">. Valstybės sienos apsaugos tarnybos prie Lietuvos Respublikos vidaus reikalų ministerijos<text:s/></text:span><text:span text:style-name="T618">Užsieniečių registracijos centre (toliau – URC):</text:span></text:p>
      <text:p text:style-name="P619"><text:span text:style-name="T620">2.2.13</text:span><text:span text:style-name="T621">.1</text:span><text:span text:style-name="T622">. draudžiamas URC apgyvendintų prieglobsčio prašytojų, turinčių teisę judėti Lietuvos Respublikos teritorijoje, išėjimas iš URC ilgesniam nei 2 valandų laikotarpiui per parą;</text:span></text:p>
      <text:p text:style-name="P623"><text:span text:style-name="T624">2.2.13.</text:span><text:span text:style-name="T625">2</text:span><text:span text:style-name="T626">. draudžia</text:span><text:span text:style-name="T627">mas URC apgyvendintų užsieniečių lankymas, išskyrus susitikimus su jų advokatais.</text:span></text:p>
      <text:p text:style-name="P628"><text:span text:style-name="T629">2.2.14</text:span><text:span text:style-name="T630">. Rekomenduojama<text:s/></text:span><text:span text:style-name="T631">veikiančioms religinėms bendruomenėms organizuoti religines apeigas nuotoliniu būdu (išskyrus laidotuvių apeigas, kai dalyvaujama ne daugiau nei<text:s/></text:span><text:span text:style-name="T632">10 asmenų)<text:s/></text:span><text:span text:style-name="T633">arba tokiu būdu, kad būtų išvengta susibūrimų (</text:span><text:span text:style-name="T634">užtikrinamas 10 m</text:span><text:span text:style-name="T635">2</text:span><text:span text:style-name="T636"><text:s/>plotas vienam asmeniui ir<text:s/></text:span><text:span text:style-name="T637">laikomasi ne mažesnio kaip 2 metrų atstumo tarp asmenų ar asmenų grupių (iki 5 asmenų ar šeimos narių</text:span><text:span text:style-name="T638">)</text:span><text:span text:style-name="T639">,<text:s/></text:span><text:span text:style-name="T640">arba susilaikyti nuo religinių apeigų atlikimo.<text:s/></text:span></text:p>
      <text:p text:style-name="P641"><text:span text:style-name="T642">3</text:span><text:span text:style-name="T643">.<text:s/></text:span><text:span text:style-name="T644">Pavesti sveikatos apsaugos ministrui – valstybės lygio ekstremaliosios situacijos operacijų vadovui, karantino, paskelbto valstybės lygio ekstremaliosios situacijos metu, gavus atsakingos ministerijos pasiūlymą dėl būtinų karantino priemonių nus</text:span><text:span text:style-name="T645">tatymo, nustatyti konkrečias karantino režimo priemones.</text:span></text:p>
      <text:p text:style-name="P646"><text:span text:style-name="T647">4</text:span><text:span text:style-name="T648">. Nustatyti, kad paskirtajam valstybės lygio ekstremaliosios situacijos operacijų vadovui negalint atlikti operacijų vadovo funkcijų dėl laikino nedarbingumo, komandiruotės ar atostogų, valstybė</text:span><text:span text:style-name="T649">s lygio ekstremaliosios situacijos operacijų vadovo funkcijas atlieka jį pavaduojantis ministras.</text:span></text:p>
      <text:p text:style-name="P650"><text:span text:style-name="T651">5</text:span><text:span text:style-name="T652">.<text:s/></text:span><text:span text:style-name="T653">Karantino režimo trukmė – nuo 2020 m. lapkričio<text:s/></text:span><text:span text:style-name="T654">7</text:span><text:span text:style-name="T655"><text:s/>d. 00:00 val. iki 2020 m. lapkričio 29 d. 24:00 val.</text:span></text:p>
      <text:p text:style-name="P656"><text:span text:style-name="T657">6</text:span><text:span text:style-name="T658">.<text:s/></text:span><text:span text:style-name="T659">Nustatyti, kad šiuo nutarimu ir (ar)<text:s/></text:span><text:span text:style-name="T660">kitais Lietuvos Respublikos Vyriausybės nutarimais ribojamų ūkinių veiklų vykdytojams gali būti taikomos paramos priemonės</text:span><text:span text:style-name="T661"><text:s/></text:span><text:span text:style-name="T662">Lietuvos Respublikos ekonomikos ir inovacijų ministro ir Lietuvos Respublikos socialinės apsaugos ir darbo ministro valdymo srityse k</text:span><text:span text:style-name="T663">ai:</text:span></text:p>
      <text:p text:style-name="P664"><text:span text:style-name="T665">6.1</text:span><text:span text:style-name="T666">. ūkinės veiklos vykdytojo apyvarta sumažėjo ne mažiau nei 30 procentų;</text:span></text:p>
      <text:p text:style-name="P667"><text:span text:style-name="T668">6.2</text:span><text:span text:style-name="T669">. ne mažiau nei 40 procentų</text:span><text:span text:style-name="T670"><text:s/>ūkinės veiklos vykdytojų atitinkamame ekonomininės veiklos sektoriuje taip pat patyrė apyvartos sumažėjimą.</text:span></text:p>
      <text:p text:style-name="P671"><text:span text:style-name="T672">7</text:span><text:span text:style-name="T673">.<text:s/></text:span><text:span text:style-name="T674">Pripažinti netekusiais<text:s/></text:span><text:span text:style-name="T675">galios:</text:span></text:p>
      <text:p text:style-name="P676"><text:span text:style-name="T677">7.1</text:span><text:span text:style-name="T678">. Lietuvos Respublikos Vyriausybės 2020 m. spalio 7 d. nutarimą Nr. 1069 „Dėl karantino Raseinių rajono savivaldybės teritorijoje paskelbimo“ su visais pakeitimais ir papildymais;</text:span></text:p>
      <text:p text:style-name="P679"><text:span text:style-name="T680">7.2</text:span><text:span text:style-name="T681">.<text:s/></text:span><text:span text:style-name="T682">Lietuvos Respublikos Vyriausybės 2020 m. spalio 21 d.<text:s/></text:span><text:span text:style-name="T683">nutarimą Nr. 1159 „Dėl karantino kai kurių savivaldybių teritorijose paskelbimo“ su visais pakeitimais ir papildymais.</text:span></text:p>
      <text:p text:style-name="P684"><text:span text:style-name="T685">8</text:span><text:span text:style-name="T686">.<text:s/></text:span><text:span text:style-name="T687">Šis nutarimas įsigalioja 2020 m. lapkričio 7 d.</text:span></text:p>
      <text:p text:style-name="P688"/>
      <text:p text:style-name="P689"/>
      <text:p text:style-name="P690"><text:span text:style-name="T691">Ministras Pirmininkas                                                       </text:span><text:span text:style-name="T692">                  <text:s text:c="20"/></text:span></text:p>
      <text:p text:style-name="P693"/>
      <text:p text:style-name="P694"/>
      <text:p text:style-name="P695"/>
      <text:p text:style-name="P696">Sveikatos apsaugos ministras                                                                          <text:s text:c="12"/>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958in" svg:y="-0.2902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lygio ekstremaliosios situacijos paskelbimo</dc:title>
    <meta:initial-creator>Infolex</meta:initial-creator>
    <dc:creator>adlibuser</dc:creator>
    <meta:creation-date>2020-11-04T09:44:00Z</meta:creation-date>
    <dc:date>2020-11-04T09:44:00Z</dc:date>
    <meta:print-date>2020-11-04T06:12:00Z</meta:print-date>
    <meta:template xlink:href="Normal.dotm" xlink:type="simple"/>
    <meta:editing-cycles>2</meta:editing-cycles>
    <meta:editing-duration>PT0S</meta:editing-duration>
    <meta:document-statistic meta:page-count="7" meta:paragraph-count="167" meta:word-count="3016" meta:character-count="25779" meta:row-count="369" meta:non-whitespace-character-count="22930"/>
  </office:meta>
</office:document-meta>
</file>