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weight-complex="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style:font-name="TimesLT"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C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C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style:font-name-asian="Calibri" fo:font-weight="bold" style:font-weight-asian="bold" style:font-size-complex="12pt"/>
    </style:style>
    <style:style style:name="T207" style:parent-style-name="DefaultParagraphFont" style:family="text">
      <style:text-properties style:font-name="TimesLT" style:font-name-asian="Calibri" fo:font-weight="bold" style:font-weight-asian="bold" style:font-size-complex="12p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LT" style:font-name-asian="Calibri" fo:font-weight="bold" style:font-weight-asian="bold" style:font-size-complex="12pt"/>
    </style:style>
    <style:style style:name="T236" style:parent-style-name="DefaultParagraphFont" style:family="text">
      <style:text-properties style:font-name="TimesLT" style:font-name-asian="Calibri" fo:font-weight="bold" style:font-weight-asian="bold" style:font-size-complex="12p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LT" style:font-name-asian="Calibri" fo:font-weight="bold" style:font-weight-asian="bold" style:font-size-complex="12pt"/>
    </style:style>
    <style:style style:name="T287" style:parent-style-name="DefaultParagraphFont" style:family="text">
      <style:text-properties style:font-name="TimesLT" style:font-name-asian="Calibri" fo:font-weight="bold" style:font-weight-asian="bold" style:font-size-complex="12pt"/>
    </style:style>
    <style:style style:name="T288" style:parent-style-name="DefaultParagraphFont" style:family="text">
      <style:text-properties style:font-name="TimesLT"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office:automatic-styles>
  <office:body>
    <office:text text:use-soft-page-breaks="true">
      <text:p text:style-name="P1"/>
      <text:p text:style-name="P7"><text:span text:style-name="T8">P</text:span><text:span text:style-name="T9">rojektas Nr. XIVP-2366(2)</text:span></text:p>
      <text:p text:style-name="P10"/>
      <text:p text:style-name="P11">LIETUVOS RESPUBLIKOS</text:p>
      <text:p text:style-name="P12"><text:span text:style-name="T13">VALSTYBĖS PARAMOS DAUGIABUČIAMS NAMAMS ATNAUJINTI (MODERNIZUOTI) ĮSTATYMO NR. I-2455 3, 5, 6 ir 9 STRAIPSNIų PAKEITIMO</text:span></text:p>
      <text:p text:style-name="P14"><text:span text:style-name="T15">ĮSTATYMAS</text:span></text:p>
      <text:p text:style-name="P16"/>
      <text:p text:style-name="P17"><text:span text:style-name="T18">2024</text:span><text:span text:style-name="T19"><text:s/>m.<text:s/></text:span><text:span text:style-name="T20">       </text:span><text:span text:style-name="T21"><text:s/>d. Nr.<text:s/></text:span><text:span text:style-name="T22">     </text:span></text:p>
      <text:p text:style-name="P23">Vilnius</text:p>
      <text:p text:style-name="P24"/>
      <text:p text:style-name="P25"/>
      <text:p text:style-name="P26"><text:span text:style-name="T27">1</text:span><text:span text:style-name="T28"><text:s/>straipsnis.<text:s/></text:span><text:span text:style-name="T29">3 straipsnio<text:s/></text:span><text:span text:style-name="T30">pakeitimas</text:span></text:p>
      <text:p text:style-name="P31"><text:span text:style-name="T32">Pakeisti 3 straipsnį ir jį išdėstyti taip:</text:span></text:p>
      <text:p text:style-name="P33">„<text:span text:style-name="T34">3</text:span><text:span text:style-name="T35"><text:s/>straipsnis.<text:s/></text:span><text:span text:style-name="T36">Valstybės paramos daugiabučiams namams atnaujinti teikimo sąlygos ir būdai</text:span></text:p>
      <text:p text:style-name="P37"><text:span text:style-name="T38">1</text:span><text:span text:style-name="T39">. Valstybės parama daugiabučio namo butų ir kitų patalpų savininkams, įgyvendinantiems atnaujinimo projektus pagal Lietuvos Respublikos Vyriausybės tvirtinamą daugiabučių namų atnaujinimo (modernizavimo) programą (toliau – Daugiabučių namų atnaujinimo (mod</text:span><text:span text:style-name="T40">ernizavimo) programa) ar ją atitinkančias savivaldybių programas<text:s/></text:span><text:span text:style-name="T41">ir (ar) siektinus tikslus, uždavinius ir rodiklius pagal kompetenciją daugiabučių namų atnaujinimo (modernizavimo)<text:s/></text:span><text:soft-page-break/><text:span text:style-name="T42">srityje atitinkančią ir ją papildančią plėtros programą, kurią tvirtina Liet</text:span><text:span text:style-name="T43">uvos Respublikos Vyriausybė, įgyvendindama 2021–2030 metų nacionalinį pažangos planą (toliau – Plėtros programa)<text:s/></text:span><text:span text:style-name="T44">teikiama, jeigu pagal atnaujinimo projekte numatytas priemones pasiekiama ne mažesnė kaip C</text:span><text:span text:style-name="T45"><text:s/></text:span><text:span text:style-name="T46">pastato energinio naudingumo klasė, nustatoma pagal</text:span><text:span text:style-name="T47"><text:s/>Statybos įstatymą įgyvendinančius statybos techninius reglamentus, ir skaičiuojamosios šiluminės energijos sąnaudos įgyvendinus atnaujinimo projektą sumažinamos ne mažiau kaip 40 procentų, palyginti su skaičiuojamosiomis šiluminės energijos sąnaudomis iki</text:span><text:span text:style-name="T48"><text:s/>atnaujinimo projekto įgyvendinimo. Jeigu atnaujinamas daugiabutis, kuriam pagal Statybos įstatymą minimalūs privalomi pastatų energinio naudingumo reikalavimai nenustatomi, valstybės parama pagal šį įstatymą teikiama, jeigu skaičiuojamosios šiluminės ener</text:span><text:span text:style-name="T49">gijos sąnaudos sumažinamos ne mažiau kaip 25 procentais, palyginti su skaičiuojamosiomis šiluminės energijos sąnaudomis iki atnaujinimo projekto įgyvendinimo. Valstybės parama teikiama šiais būdais:</text:span></text:p>
      <text:p text:style-name="P50">1) pagal šio straipsnio 5<text:span text:style-name="T51"><text:s/></text:span>dalyje nurodytose taisyklėse<text:s/>nustatytas sąlygas suteikiant lengvatinį kreditą atnaujinimo projekto daliai (techniniam darbo projektui) parengti, įskaitant atnaujinimo projekto vykdymo priežiūrą ir atnaujinimo projekto ekspertizės, kai ji privaloma pagal Statybos įstatymą, atlikimą, ir<text:s/>(ar) įgyvendinti (rangos darbams atlikti) ir penkerius metus nuo pirmosios kredito dalies išmokėjimo už atnaujinimo projekto dalies (techninio darbo projekto) parengimą ir<text:s/><text:soft-page-break/>(ar) atliktus rangos darbus dienos apmokant šio kredito bendrų metinių palūkanų dalį, viršijančią 3 procentus, tuo atveju, jeigu kredito metinės palūkanos viršija 3 procentus, ir</text:p>
      <text:p text:style-name="P52"><text:span text:style-name="T53">2</text:span><text:span text:style-name="T54">)<text:s/></text:span><text:span text:style-name="T55">pagal</text:span><text:span text:style-name="T56"><text:s/></text:span><text:span text:style-name="T57">šio straipsnio 5 dalyje nurodytose taisyklėse nustatytus dydžius subsidijuojant ar dotuojant</text:span><text:span text:style-name="T58"><text:s/></text:span><text:span text:style-name="T59">iki<text:s/></text:span><text:span text:style-name="T60">100 procent</text:span><text:span text:style-name="T61">ų</text:span><text:span text:style-name="T62"><text:s/></text:span><text:span text:style-name="T63">arba pagal šiose taisyklėse nustatytą</text:span><text:span text:style-name="T64"><text:s/>fiksuotą įkainį, išlaidų dalį</text:span><text:span text:style-name="T65"><text:s/>atnaujinimo projektui ar jo daliai parengti, įskaitant atnaujinimo projekto vykdymo priežiūrą ir atnaujinimo projekto ekspertizės, kai ji privaloma pagal Statybos įstatymą, atlikimą, kai Vyriausybės ar jos įgaliotos instituci</text:span><text:span text:style-name="T66">jos nustatyta tvarka parengtą investicijų planą patvirtina butų ir kitų patalpų savininkai, ir</text:span></text:p>
      <text:p text:style-name="P67"><text:span text:style-name="T68">3</text:span><text:span text:style-name="T69">)<text:s/></text:span><text:span text:style-name="T70">pagal</text:span><text:span text:style-name="T71"><text:s/></text:span><text:span text:style-name="T72">šio straipsnio 5 dalyje nurodytose taisyklėse nustatytus dydžius subsidijuojant ar dotuojant</text:span><text:span text:style-name="T73"><text:s/></text:span><text:span text:style-name="T74">iki<text:s/></text:span><text:span text:style-name="T75">100 procent</text:span><text:span text:style-name="T76">ų</text:span><text:span text:style-name="T77"><text:s/>atnaujinimo projekto įgyvendinimo admi</text:span><text:span text:style-name="T78">nistravimo ir statybos techninės priežiūros išlaidų<text:s/></text:span><text:span text:style-name="T79">arba joms taikant šiose taisyklėse nustatytą fiksuotą įkainį,<text:s/></text:span><text:span text:style-name="T80">ir</text:span></text:p>
      <text:p text:style-name="P81"><text:span text:style-name="T82">4</text:span><text:span text:style-name="T83">)<text:s/></text:span><text:span text:style-name="T84">pagal šio straipsnio 5 dalyje nurodytose taisyklėse nustatytus dydžius subsidijuojant ar dotuojant iki<text:s/></text:span><text:span text:style-name="T85">30 procentų investicijų, tenk</text:span><text:span text:style-name="T86">ančių Vyriausybės<text:s/></text:span><text:span text:style-name="T87">ar jos įgaliotos institucijos</text:span><text:span text:style-name="T88"><text:s/></text:span><text:span text:style-name="T89">nustatytoms energinio efektyvumo didinimo priemonėms,<text:s/></text:span><text:span text:style-name="T90">arba joms taikant šiose taisyklėse nustatytą fiksuotą įkainį,</text:span><text:span text:style-name="T91"><text:s/>ir</text:span><text:span text:style-name="T92"><text:s/></text:span></text:p>
      <text:p text:style-name="P93"><text:span text:style-name="T94">5</text:span><text:span text:style-name="T95">) teikiant papildomą valstybės paramą, kai įgyvendinant atnaujinimo projektą daugia</text:span><text:span text:style-name="T96">bučiame name įrengiamas atskiras ar modernizuojamas esamas neautomatizuotas šilumos punktas, įrengiami balansiniai ventiliai ant stovų ir (ar) pertvarkoma ar keičiama šildymo<text:s/></text:span><text:span text:style-name="T97">ir (ar) karšto vandens</text:span><text:span text:style-name="T98"><text:s/>sistem</text:span><text:span text:style-name="T99">os</text:span><text:span text:style-name="T100">, butuose ir kitose patalpose įrengiant individual</text:span><text:span text:style-name="T101">ios šilumos apskaitos prietaisus ar daliklių sistemą ir (ar) termostatinius ventilius, papildomai<text:s/></text:span><text:span text:style-name="T102">pagal šio straipsnio 5 dalyje nurodytose taisyklėse nustatytus dydžius</text:span><text:span text:style-name="T103"><text:s/></text:span><text:span text:style-name="T104">subsidijuojant ar dotuojant iki 20<text:s/></text:span><text:span text:style-name="T105">procentų šių priemonių įgyvendinimo kainos<text:s/></text:span><text:span text:style-name="T106">arba jai<text:s/></text:span><text:span text:style-name="T107">taikant šiose taisyklėse nustatytą fiksuotą įkainį</text:span><text:span text:style-name="T108">;</text:span></text:p>
      <text:p text:style-name="P109">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110"><text:span text:style-name="T111">7</text:span><text:span text:style-name="T112">) pagal šio straipsnio 5 dalyje nurodytose taisyklėse nustatytą tvarką apmokant Lietuvos Respublikos nepriklausomybės gynėjams, nukentėjusiems nuo 1991 m. sausio 11–13 d. ir po to vykdytos SSRS agresijos, žuvusių Lietuvos Respublikos nepriklausomybės gynėj</text:span><text:span text:style-name="T113">ų šeimos nariams (vaikams (įvaikiams), našliams (našlėms) ir tėvams (įtėviams), Lietuvos Respublikos nepriklausomybės gynėjų,<text:s/></text:span>netekusių 45 ir daugiau procentų dalyvumo (iki 2023 m. gruodžio 31 d. – 45 ir daugiau procentų darbingumo; iki 2005 m. birželio 30<text:s/>d. – pripažintų invalidais)<text:s/><text:span text:style-name="T114">dėl 1991 m. sausio 11–13 d. ir po to vykdytos SSRS agresijos, šeimos nariams (nepilnamečiams vaikams (įvaikiams), sutuoktiniams ir tėvams (įtėviams) tenkančias atnaujinimo projekto parengimo, įskaitant atnaujinimo projekto vykd</text:span><text:span text:style-name="T115">ymo priežiūrą ir atnaujinimo projekto ekspertizės, kai ji privaloma pagal Statybos įstatymą, atlikimą, jo įgyvendinimo administravimo, statybos techninės priežiūros išlaidas, kredito draudimo įmoką ir išmokant vienkartinę kompensaciją už kreditą, paimtą da</text:span><text:span text:style-name="T116">ugiabučiam namui atnaujinti (modernizuoti), ir (ar) palūkanas, jeigu jos buvo apskaičiuotos. Vienkartinė kompensacija išmokama<text:s/></text:span>šiame punkte nurodytiems<text:s/><text:span text:style-name="T117">asmenims ir tuo atveju, jeigu daugiabučiam namui atnaujinti (modernizuoti) kreditas nebuvo paimtas, tači</text:span><text:span text:style-name="T118">au daugiabučio namo atnaujinimas (modernizavimas) buvo apmokėtas nuosavomis lėšomis. Valstybės parama teikiama asmenims, kurie yra būsto savininkai, tik už vieną nuosavybės teise valdomą būstą.</text:span></text:p>
      <text:p text:style-name="P119"><text:span text:style-name="T120">2</text:span><text:span text:style-name="T121">.</text:span><text:span text:style-name="T122"><text:s/></text:span><text:span text:style-name="T123">Jeigu teikiant valstybės paramą šio straipsnio 1 dali</text:span><text:span text:style-name="T124">es 7 punkte nurodyti asmenys atitinka šio straipsnio 1 dalies 6 punkte nustatytą sąlygą, valstybės parama šiems asmenims teikiama šio straipsnio 1 dalies 7 punkte nustatytu būdu.</text:span></text:p>
      <text:p text:style-name="P125"><text:span text:style-name="T126">3</text:span><text:span text:style-name="T127">. Valstybės parama daugiabučio namo butų ir kitų patalpų savininkams ir<text:s/></text:span><text:span text:style-name="T128">šilumos tiekėjams teikiama subsidijuojant ar dotuojant aplinkos ministro įsakymu nustatytą dalį, iki 80 procentų priemonių įgyvendinimo kainos, jeigu įgyvendinant atnaujinimo projektą daugiabučiame name įrengiamas atskiras automatizuotas šilumos punktas ar</text:span><text:span text:style-name="T129"><text:s/>modernizuojamas esamas neautomatizuotas šilumos punktas, įrengiami balansiniai ventiliai ant stovų ir (ar) pertvarkomos ar keičiamos šildymo ir (ar) karšto vandens sistemos, butuose ir kitose patalpose įrengiant individualios šilumos apskaitos prietaisus<text:s/></text:span><text:span text:style-name="T130">ar šilumos daliklių sistemą ir (ar) termostatinius ventilius; šiuo atveju šio straipsnio 1 dalyje nustatyti valstybės paramos teikimo reikalavimai netaikomi. Įgyvendinant šioje dalyje išvardytas priemones, taikomas siekiant užtikrinti nustatytus daugiabuči</text:span><text:span text:style-name="T131">o namo šildymo ir karšto vandens sistemos privalomuosius reikalavimus, subsidijuojama ar dotuojama ne mažiau kaip 60 ir ne daugiau kaip 80 procentų šių priemonių įgyvendinimo kainos. Šio straipsnio 1 dalyje nustatyti valstybės paramos teikimo reikalavimai<text:s/></text:span><text:span text:style-name="T132">taikomi, jeigu įgyvendinus šioje dalyje nurodytą priemonę vėlesniu etapu yra įgyvendinamos likusios energinį efektyvumą didinančios ir (ar) kitos priemonės pagal Daugiabučių namų atnaujinimo (modernizavimo) programą<text:s/></text:span><text:span text:style-name="T133">ir<text:s/></text:span><text:span text:style-name="T134">(ar) Plėtros programą</text:span><text:span text:style-name="T135">.</text:span></text:p>
      <text:p text:style-name="P136"><text:span text:style-name="T137">4</text:span><text:span text:style-name="T138">.</text:span><text:span text:style-name="T139"><text:s/></text:span><text:span text:style-name="T140">Jeigu<text:s/></text:span><text:span text:style-name="T141">atnaujinimo projekto ar jo dalies parengimą pirkdamas paslaugas teisės aktų nustatyta tvarka savo iniciatyva organizuoja projekto administratorius ar savivaldybė, šio atnaujinimo projekto ar jo dalies parengimo išlaidos, neviršijant šio straipsnio 1 dalies</text:span><text:span text:style-name="T142"><text:s/>2 punkte nurodytos paramos dydžio, apmokamos pirkimo metu projekto administratoriaus ar savivaldybės atrinktam atnaujinimo projekto ar jo dalies rengėjui arba kompensuojamos projekto administratoriui ar savivaldybei, jeigu atnaujinimo projekto ar jo dalie</text:span><text:span text:style-name="T143">s parengimo išlaidas jis (ji) apmokėjo savo lėšomis, kai investicijų planą patvirtina daugiabučio namo butų ir kitų patalpų savininkai.</text:span></text:p>
      <text:p text:style-name="P144"><text:span text:style-name="T145">5</text:span><text:span text:style-name="T146">. Šio straipsnio 1 ir 4 dalyse nurodytos valstybės paramos daugiabučiams namams atnaujinti teikimo ir atnaujinimo p</text:span><text:span text:style-name="T147">rojektų įgyvendinimo priežiūros taisykles tvirtina Vyriausybė<text:s/></text:span><text:span text:style-name="T148">ar jos įgaliota institucija</text:span><text:span text:style-name="T149">.</text:span></text:p>
      <text:p text:style-name="P150"><text:span text:style-name="T151">6</text:span><text:span text:style-name="T152">.<text:s/></text:span><text:span text:style-name="T153">Daugiabučių namų atnaujinimo (modernizavimo) programos<text:s/></text:span><text:span text:style-name="T154">ir<text:s/></text:span><text:span text:style-name="T155">(</text:span><text:span text:style-name="T156">ar) Plėtros programos<text:s/></text:span><text:span text:style-name="T157">įgyvendinimą administruoja Lietuvos Respublikos aplinkos ministerijos įgaliot</text:span><text:span text:style-name="T158">a institucija, kuri atlieka šias funkcijas:</text:span></text:p>
      <text:p text:style-name="P159"><text:span text:style-name="T160">1</text:span><text:span text:style-name="T161">) vertina savivaldybių programų atitiktį Daugiabučių namų atnaujinimo (modernizavimo) programai<text:s/></text:span><text:span text:style-name="T162">ir (ar) Plėtros programai</text:span><text:span text:style-name="T163">;</text:span></text:p>
      <text:p text:style-name="P164"><text:span text:style-name="T165">2</text:span><text:span text:style-name="T166">) vertina investicijų planus ir vykdo atnaujinimo projektų įgyvendinimo priežiūrą</text:span><text:span text:style-name="T167"><text:s/>Vyriausybės ar jos įgaliotos institucijos nustatyta tvarka;</text:span></text:p>
      <text:p text:style-name="P168"><text:span text:style-name="T169">3</text:span><text:span text:style-name="T170">) administruoja ir teikia šio straipsnio 1 ir 4 dalyse nurodytą valstybės paramą (išskyrus lengvatinių kreditų teikimą ir kredito bei palūkanų apmokėjimą už nepasiturinčius gyventojus);</text:span></text:p>
      <text:p text:style-name="P171"><text:span text:style-name="T172">4</text:span><text:span text:style-name="T173">) teikia ūkinę veiklą vykdantiems butų ir kitų patalpų savininkams nereikšmingą (</text:span><text:span text:style-name="T174">de minimis</text:span><text:span text:style-name="T175">) pagalbą, kuriai taikomos Europos Sąjungos nereikšmingos (</text:span><text:span text:style-name="T176">de minimis</text:span><text:span text:style-name="T177">) pagalbos taisyklės;</text:span></text:p>
      <text:p text:style-name="P178"><text:span text:style-name="T179">5</text:span><text:span text:style-name="T180">) kompensuoja bankams ar kitoms finansų įstaigoms<text:s/></text:span><text:span text:style-name="T181">lengvatinio kredito bendrą metinių palūkanų dalį, viršijančią šio straipsnio 1 dalies 1 punkte nurodytą lengvatinio kredito palūkanų dydį, pagal šio<text:s/></text:span><text:span text:style-name="T182">straipsnio 5 dalyje nurodytas taisykles</text:span><text:span text:style-name="T183">;</text:span></text:p>
      <text:p text:style-name="P184"><text:span text:style-name="T185">6</text:span><text:span text:style-name="T186">) konsultuoja daugiabučio namo atnaujinimo proceso dalyvius (</text:span><text:span text:style-name="T187">daugiabučio namo butų ir kitų patalpų savininkus, bendrojo naudojimo objektų valdytojus, savivaldybes ir savivaldybių programų įgyvendinimo administratorius) atnaujinimo ir valstybės paramos teikimo klausimais ir didina jų kompetencijas, organizuoja ir vyk</text:span><text:span text:style-name="T188">do visuomenės informavimą, švietimą ir mokymą;</text:span></text:p>
      <text:p text:style-name="P189"><text:span text:style-name="T190">7</text:span><text:span text:style-name="T191">) organizuoja ir vykdo Daugiabučių namų atnaujinimo (modernizavimo) programos<text:s/></text:span><text:span text:style-name="T192">ir (ar) Plėtros programos</text:span><text:span text:style-name="T193"><text:s/>įgyvendinimo stebėseną.</text:span></text:p>
      <text:p text:style-name="P194"><text:span text:style-name="T195">7</text:span><text:span text:style-name="T196">.<text:s/></text:span><text:span text:style-name="T197">Atnaujinimo<text:s/></text:span><text:span text:style-name="T198">projektų rengimas, įgyvendinimas, valstybės paramos tei</text:span><text:span text:style-name="T199">kimo administravimas ir įgyvendintų<text:s/></text:span><text:span text:style-name="T200">atnaujinimo p</text:span><text:span text:style-name="T201">rojektų stebėsena vykdomi<text:s/></text:span><text:span text:style-name="T202">Aplinkos projektų valdymo informacinėje sistemoje.</text:span><text:span text:style-name="T203">“</text:span></text:p>
      <text:p text:style-name="P204"/>
      <text:p text:style-name="P205"><text:span text:style-name="T206">2</text:span><text:span text:style-name="T207"><text:s/>straipsnis.<text:s/></text:span><text:span text:style-name="T208">5 straipsnio pakeitimas</text:span></text:p>
      <text:p text:style-name="P209"><text:span text:style-name="T210">1</text:span><text:span text:style-name="T211">. Pakeisti 5 straipsnio 1 dalį ir ją išdėstyti taip:</text:span></text:p>
      <text:p text:style-name="P212"><text:span text:style-name="T213">„</text:span><text:span text:style-name="T214">1</text:span><text:span text:style-name="T215">. Sprendimą dėl<text:s/></text:span><text:span text:style-name="T216">atnaujinimo projekto įgyvendinimo pagal Daugiabučių namų atnaujinimo (modernizavimo) programą ar ją atitinkančias savivaldybių programas ir (</text:span><text:span text:style-name="T217">ar) Plėtros programą<text:s/></text:span><text:span text:style-name="T218">ir investicijų plano patvirtinimo, lėšų skolinimosi atnaujinimo projekto daliai (techniniam da</text:span><text:span text:style-name="T219">rbo projektui) parengti, įskaitant atnaujinimo projekto vykdymo priežiūrą ir atnaujinimo projekto ekspertizės, kai ji privaloma pagal Statybos įstatymą, atlikimą, ir (ar) įgyvendinti (rangos darbams atlikti) ir kreditavimo sutarties sąlygų butų ir kitų pat</text:span><text:span text:style-name="T220">alpų savininkai priima balsų dauguma<text:s/></text:span><text:span text:style-name="T221">Civilinio kodekso 4.85</text:span><text:span text:style-name="T222"><text:s/>straipsnyje nustatyta sprendimų priėmimo tvarka. Butų ir kitų patalpų savininkų sprendimo dėl daugiabučio namo atnaujinimo protokolo pavyzdinę formą nustato Vyriausybės įgaliota institucija.“</text:span></text:p>
      <text:p text:style-name="P223"><text:span text:style-name="T224">2</text:span><text:span text:style-name="T225">. Pakeisti 5 straipsnio 4 dalį ir ją išdėstyti taip:</text:span></text:p>
      <text:p text:style-name="P226"><text:span text:style-name="T227">„</text:span><text:span text:style-name="T228">4</text:span><text:span text:style-name="T229">. Daugiabučio namo butų ir kitų patalpų savininkų asmens duomenys atnaujinimo projekto parengimo, įgyvendinimo ir valstybės paramos daugiabučiams namams atnaujinti (modernizuoti) teikimo tikslai</text:span><text:span text:style-name="T230">s tvarkomi Vyriausybės<text:s/></text:span><text:span text:style-name="T231">ar jos įgaliotos institucijos</text:span><text:span text:style-name="T232"><text:s/>nustatyta tvarka.“</text:span></text:p>
      <text:p text:style-name="P233"/>
      <text:p text:style-name="P234"><text:span text:style-name="T235">3</text:span><text:span text:style-name="T236"><text:s/>straipsnis.<text:s/></text:span><text:span text:style-name="T237">6 straipsnio<text:s/></text:span><text:span text:style-name="T238">pakeitimas</text:span></text:p>
      <text:p text:style-name="P239"><text:span text:style-name="T240">1</text:span><text:span text:style-name="T241">. Pakeisti 6 straipsnio 2 dalį ir ją išdėstyti taip:</text:span></text:p>
      <text:p text:style-name="P242"><text:span text:style-name="T243">„</text:span><text:span text:style-name="T244">2</text:span><text:span text:style-name="T245">. Atnaujinimo projektui įgyvendinti skirta kaupiamojo įnašo ir (ar) kitų<text:s/></text:span><text:span text:style-name="T246">įmokų mėnesinė įmoka, tenkanti buto ar kitos patalpos naudingojo ploto vienam kvadratiniam metrui, neturi būti didesnė už Vyriausybės<text:s/></text:span><text:span text:style-name="T247">ar jos įgaliotos institucijos</text:span><text:span text:style-name="T248"><text:s/>nustatytąją (išskyrus atvejus, kai didesniam įmokos dydžiui raštu pritaria daugiabučio namo<text:s/></text:span><text:span text:style-name="T249">buto ar kitos patalpos savininkas). Kaupiamojo įnašo daugiabučiam namui atnaujinti apskaičiavimo metodiką tvirtina Vyriausybė ar jos įgaliota institucija. Kaupiamojo įnašo daugiabučiam namui atnaujinti dydį, vadovaudamasis šioje dalyje nurodyta metodika, a</text:span><text:span text:style-name="T250">pskaičiuoja bendrojo naudojimo objektų valdytojas ir patvirtina daugiabučio namo butų ir kitų patalpų savininkai, priimdami sprendimą balsų dauguma<text:s/></text:span><text:span text:style-name="T251">Civilinio kodekso 4.85</text:span><text:span text:style-name="T252"><text:s/>straipsnyje nustatyta sprendimų priėmimo tvarka.“</text:span></text:p>
      <text:p text:style-name="P253"><text:span text:style-name="T254">2</text:span><text:span text:style-name="T255">. Pakeisti 6 straipsnio 3<text:s/></text:span><text:span text:style-name="T256">dalį ir ją išdėstyti taip:</text:span></text:p>
      <text:p text:style-name="P257"><text:span text:style-name="T258">„</text:span><text:span text:style-name="T259">3</text:span><text:span text:style-name="T260">. Daugiabučio namo butų ir kitų patalpų savininkų lėšos, skirtos daugiabučiam namui atnaujinti ir (ar) kiekvieno mėnesio lengvatinio kredito ir palūkanų įmokoms apmokėti, laikomos atskirose kaupiamųjų lėšų sąskaitose</text:span><text:span text:style-name="T261"><text:s/>ar kitos</text:span><text:span text:style-name="T262">e sąskaitose, kuriose laikomos lėšos daugiabučiam namui atnaujinti ir (ar) kiekvieno mėnesio lengvatinio kredito ir palūkanų įmokoms apmokėti</text:span><text:span text:style-name="T263">, turi būti atskirtos nuo bendrojo naudojimo objektų valdytojo ar savivaldybės programos įgyvendinimo administrator</text:span><text:span text:style-name="T264">iaus lėšų ir į apskaitą įtraukiamos atskirai. Į<text:s/></text:span><text:span text:style-name="T265">šias sąskaitas</text:span><text:span text:style-name="T266"><text:s/>draudžiama nukreipti išieškojimą pagal bendrojo naudojimo objektų valdytojo, savivaldybės programos įgyvendinimo administratoriaus ar butų ir kitų patalpų savininkų prievoles.“</text:span></text:p>
      <text:p text:style-name="P267"/>
      <text:p text:style-name="P268"><text:span text:style-name="T269">4</text:span><text:span text:style-name="T270"><text:s/>str</text:span><text:span text:style-name="T271">aipsnis.<text:s/></text:span><text:span text:style-name="T272">9 straipsnio<text:s/></text:span><text:span text:style-name="T273">pakeitimas</text:span></text:p>
      <text:p text:style-name="P274"><text:span text:style-name="T275">Pakeisti 9 straipsnį ir jį išdėstyti taip:</text:span></text:p>
      <text:p text:style-name="P276"><text:span text:style-name="T277">„</text:span><text:span text:style-name="T278">9</text:span><text:span text:style-name="T279"><text:s/>straipsnis.<text:s/></text:span><text:span text:style-name="T280">Projekto administratoriaus pakeitimas</text:span></text:p>
      <text:p text:style-name="P281"><text:span text:style-name="T282">Projekto administratorius, kurio vardu gyventojų naudai sudaroma lengvatinio kredito sutartis atnaujinimo projektui<text:s/></text:span><text:span text:style-name="T283">parengti ir (ar) įgyvendinti, gali būti keičiamas butų ir kitų patalpų savininkų sprendimu, tai suderinus su lengvatinį kreditą suteikusiu banku ar kita finansų įstaiga šio įstatymo 3 straipsnio 5 dalyje nurodytose taisyklėse nustatyta tvarka.“</text:span></text:p>
      <text:p text:style-name="P284"/>
      <text:p text:style-name="P285"><text:span text:style-name="T286">5</text:span><text:span text:style-name="T287"><text:s/>straipsnis.<text:s/></text:span><text:span text:style-name="T288">Įstatymo įsigaliojimas, įgyvendinimas ir taikymas</text:span></text:p>
      <text:p text:style-name="P289"><text:span text:style-name="T290">1</text:span><text:span text:style-name="T291">. Šis įstatymas, išskyrus šio straipsnio 2 dalį, įsigalioja 2024 m. birželio 1 d.<text:s/></text:span></text:p>
      <text:p text:style-name="P292">2. Lietuvos Respublikos Vyriausybė ar jos įgaliota institucija iki 2024 m. gegužės 31 d. priima šio įstatymo įgyvendinamuosius teisės aktus.<text:s/></text:p>
      <text:p text:style-name="P293"><text:span text:style-name="T294">3</text:span><text:span text:style-name="T295">. Šio įstatymo 1 straipsnyje išdėstyto<text:s/></text:span>Lietuvos Respublikos<text:s/><text:span text:style-name="T296">valstybės paramos daugiabučiams namams atnaujinti (modernizuoti) įstatymo<text:s/></text:span><text:span text:style-name="T297">3 straipsnio 1 dalies 7</text:span><text:s/>punkte<text:span text:style-name="T298"><text:s/>nurodytos daugiabučių namų atnaujinimo pro</text:span><text:span text:style-name="T299">jekto išlaidų kompensacijos taikomos<text:s/></text:span><text:span text:style-name="T300">daugiabučių namų<text:s/></text:span><text:span text:style-name="T301">atnaujinimo projektų paraiškoms, pateiktoms po 2019 m. sausio 1 d.<text:s/></text:span></text:p>
      <text:p text:style-name="P302"/>
      <text:p text:style-name="P303"><text:span text:style-name="T304">Skelbiu šį Lietuvos Respublikos Seimo priimtą įstatymą.</text:span></text:p>
      <text:p text:style-name="P305"/>
      <text:p text:style-name="P306"/>
      <text:p text:style-name="P307">Respublikos Prezidentas</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meta:initial-creator>
    <dc:creator>adlibuser</dc:creator>
    <meta:creation-date>2024-03-21T07:02:00Z</meta:creation-date>
    <dc:date>2024-03-21T07:0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5" meta:word-count="1921" meta:character-count="14460" meta:row-count="469" meta:non-whitespace-character-count="12664"/>
  </office:meta>
</office:document-meta>
</file>