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end" fo:line-height="115%" fo:margin-left="5.0208in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 fo:background-color="#FFFFFF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P22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APLINKOS APSAUGOS ĮSTATYMO NR. I-2223 PAPILDYMO 85</text:span><text:span text:style-name="T14">1</text:span><text:span text:style-name="T15"><text:s/>STRAIPSNIU</text:span></text:p>
      <text:p text:style-name="P16">ĮSTATYMAS</text:p>
      <text:p text:style-name="P17"/>
      <text:p text:style-name="P18"><text:span text:style-name="T19">2020 m. <text:s text:c="13"/></text:span><text:span text:style-name="T20"><text:tab/><text:s text:c="4"/>d</text:span><text:span text:style-name="T21">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pildymas 85</text:span><text:span text:style-name="T28">1</text:span><text:span text:style-name="T29"><text:s/>straipsniu</text:span></text:p>
      <text:p text:style-name="P30"><text:span text:style-name="T31">Papildyti Įstatymą 85</text:span><text:span text:style-name="T32">1</text:span><text:span text:style-name="T33"> straipsniu:</text:span></text:p>
      <text:p text:style-name="P34"><text:span text:style-name="T35">„</text:span><text:span text:style-name="T36">85</text:span><text:span text:style-name="T37">1</text:span><text:span text:style-name="T38"> straipsnis. </text:span><text:span text:style-name="T39">Juridinių asmenų atsakomybė už Lietuvos Respublikos atliekų tvarkymo įstatyme nustatytų atliekas naudojančių ar šalinančių įmonių prievolių įvykdymo užtikrinimo reikalavimų pažeidimą</text:span></text:p>
      <text:p text:style-name="P40"><text:span text:style-name="T41">Lietuvos Respublikos atliekų tvarkymo įstatyme nustatytų a</text:span><text:span text:style-name="T42">tliekas naudojančių ar šalinančių įmonių prievolių įvykdymo užtikrinimo reikalavimų pažeidimas<text:s/></text:span><text:span text:style-name="T43">užtraukia baudą nuo keturių tūkstančių iki šešių tūkstančių eurų.<text:s/></text:span></text:p>
      <text:p text:style-name="P44"><text:span text:style-name="T45">Šio straipsnio pirmojoje dalyje numatytas pažeidimas, padarytas pakartotinai, užtraukia baud</text:span><text:span text:style-name="T46">ą nuo šešių tūkstančių iki dešimt tūkstančių eurų.“</text:span></text:p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1 m. gegužės 1 d.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20-08-07T09:27:00Z</meta:creation-date>
    <dc:date>2020-08-07T09:27:00Z</dc:date>
    <meta:print-date>2020-06-05T06:2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4" meta:word-count="132" meta:character-count="983" meta:row-count="23" meta:non-whitespace-character-count="865"/>
  </office:meta>
</office:document-meta>
</file>