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89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3895in"/>
      <style:text-properties style:font-name-asian="Lucida Sans Unicode" fo:color="#FF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2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29 straipsnio 8 dalies 11 punktu, 30 straipsnio 1 dalimi, atsižvelgdama į Šiaulių miesto savivaldybės administracijos direktoriaus siūly</text:span><text:span text:style-name="T16">mą ir Šiaulių miesto savivaldybės mero teikimą, Šiaulių miesto savivaldybės taryba <text:s/></text:span><text:span text:style-name="T17">nusprendžia:</text:span></text:p>
      <text:p text:style-name="P18"><text:span text:style-name="T19">1</text:span><text:span text:style-name="T20">. Nustatyti Šiaulių miesto savivaldybės administracijos didžiausią leistiną valstybės tarnautojų ir darbuotojų, dirbančių pagal darbo sutartis ir gaunanči</text:span><text:span text:style-name="T21">ų darbo užmokestį iš savivaldybės biudžeto, pareigybių skaičių – 270.</text:span></text:p>
      <text:p text:style-name="P22"><text:span text:style-name="T23">2</text:span><text:span text:style-name="T24">. Pripažinti netekusiu galios Šiaulių miesto savivaldybės tarybos 2021 m. gruodžio 23 d. sprendimą Nr. T-512 „Dėl didžiausio leistino valstybės tarnautojų ir darbuotojų, dirbančių p</text:span><text:span text:style-name="T25">agal darbo sutartis, pareigybių skaičiaus nustatymo“.</text:span></text:p>
      <text:p text:style-name="P26"><text:span text:style-name="T27">Šis sprendimas<text:s/></text:span><text:span text:style-name="T28">ne vėliau kaip per vieną mėnesį nuo jo įteikimo dienos gali būti skundžiamas paduodant skundą Lietuvos administracinių ginčų komisijos Šiaulių apygardos skyriui adresu:<text:s/></text:span><text:soft-page-break/><text:span text:style-name="T29">Dvaro g. 81, Šiaul</text:span><text:span text:style-name="T30">iai, arba <text:s/>Regionų apygardos administraciniam teismui bet kuriuose šio teismo rūmuose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Savivaldybės meras</text:span>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2-05-07T08:29:00Z</meta:creation-date>
    <dc:date>2022-05-07T08:29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5" meta:character-count="1370" meta:row-count="35" meta:non-whitespace-character-count="1208"/>
  </office:meta>
</office:document-meta>
</file>