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text-align="justify" fo:text-indent="5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2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margin-left="0.9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in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930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043in"/>
      <style:text-properties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 fo:text-indent="0.8923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76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77" style:parent-style-name="Normal" style:family="paragraph">
      <style:paragraph-properties fo:text-align="justify" fo:line-height="150%" fo:text-indent="2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/>
      <text:p text:style-name="P9">Projektas - 2<text:s/></text:p>
      <text:p text:style-name="P10"/>
      <text:p text:style-name="P11"/>
      <text:p text:style-name="P12"/>
      <text:p text:style-name="P13"/>
      <text:p text:style-name="P14">LIETUVOS RESPUBLIKOS</text:p>
      <text:p text:style-name="P15">KRAUJO DONORYSTĖS ĮSTATYMO NR. I-1611 4 IR 7 <text:s/>STRAIPSNIŲ PAKEITIMO <text:s/></text:p>
      <text:p text:style-name="P16">ĮSTATYMAS</text:p>
      <text:p text:style-name="P17"/>
      <text:p text:style-name="P18">2016 m. <text:s text:c="10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 straipsnio pakeitimas<text:s/></text:span></text:p>
      <text:p text:style-name="P25"><text:span text:style-name="T26">Pakeisti 4 straipsnio 3 dalį ir ją išdėstyti taip:</text:span></text:p>
      <text:p text:style-name="P27"><text:span text:style-name="T28">„</text:span><text:span text:style-name="T29">3</text:span><text:span text:style-name="T30">. Prieš imant kraują ar kraujo sudėtines dalis turi būti patikrinta donoro sveikata ir atlikta Hepatito ir Kraujo donorų registrų duomenų patikra. Sveikatos patikrinimo, duom</text:span><text:span text:style-name="T31">enų patikros Hepatito ir Kraujo donorų registruose tvarką, privalomų tyrimų sąrašą, reikiamus sveikatos rodiklius ir donorų apklausos anketos formą nustato <text:s/>sveikatos apsaugos ministras.“</text:span></text:p>
      <text:p text:style-name="P32"/>
      <text:p text:style-name="P33"><text:span text:style-name="T34">2</text:span><text:span text:style-name="T35"><text:s/>straipsnis.<text:s/></text:span><text:span text:style-name="T36">7 <text:s/>straipsnio pakeitimas</text:span></text:p>
      <text:p text:style-name="P37"><text:span text:style-name="T38">Papildyti <text:s/>7 str</text:span><text:span text:style-name="T39">aipsnio 1 dalį <text:s/>10 punktu:</text:span></text:p>
      <text:p text:style-name="P40"><text:span text:style-name="T41">„</text:span><text:span text:style-name="T42">10</text:span><text:span text:style-name="T43">)</text:span><text:span text:style-name="T44"><text:s/>reikalauti, kad sveikatos apsaugos ministro nustatyta tvarka būtų nemokamai atlikti<text:s/></text:span><text:span text:style-name="T45">sveikatos apsaugos ministro nustatyti profilaktiniai</text:span><text:span text:style-name="T46"><text:s/>kraujo tyrimai</text:span><text:span text:style-name="T47">,<text:s/></text:span><text:span text:style-name="T48">leidžiantys identifikuoti asmens sveikatos pokyčius.</text:span><text:span text:style-name="T49">“</text:span></text:p>
      <text:p text:style-name="P50"/>
      <text:p text:style-name="P51"><text:span text:style-name="T52">3</text:span><text:span text:style-name="T53"><text:s/>st</text:span><text:span text:style-name="T54">raipsnis.</text:span><text:span text:style-name="T55"><text:s/></text:span><text:span text:style-name="T56">Įstatymo įsigaliojimas ir įgyvendinimas</text:span></text:p>
      <text:p text:style-name="P57"><text:span text:style-name="T58">1</text:span><text:span text:style-name="T59">. Šis įstatymas, išskyrus šio straipsnio 2 dalį, įsigalioja 2017 m. sausio 1 d.</text:span></text:p>
      <text:p text:style-name="P60"><text:span text:style-name="T61">2</text:span><text:span text:style-name="T62">. Lietuvos Respublikos Vyriausybė ar jos įgaliota institucija iki 2016 m. gruodžio 31 d. priima šio įstatymo  įgyven</text:span><text:span text:style-name="T63">dinamuosius teisės aktus.<text:s/></text:span></text:p>
      <text:p text:style-name="P64"/>
      <text:p text:style-name="P65"/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/>
      <text:p text:style-name="P73">Respublikos Prezidentas</text:p>
      <text:p text:style-name="P74"/>
      <text:p text:style-name="P75">Projektą Seimo Sveikatos reikalų komiteto vardu teikia<text:s/></text:p>
      <text:p text:style-name="P76">Komiteto pirmininkė Dangutė Mikutienė</text:p>
      <text:p text:style-name="P77"/>
      <text:p text:style-name="Normal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6-03-30T05:41:00Z</meta:creation-date>
    <dc:date>2016-03-30T05:41:00Z</dc:date>
    <meta:print-date>2016-03-23T11:2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1" meta:character-count="1401" meta:row-count="46" meta:non-whitespace-character-count="1246"/>
  </office:meta>
</office:document-meta>
</file>