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line-height-at-least="0.1916in"/>
      <style:text-properties style:font-size-complex="12pt" style:language-asian="lt" style:country-asian="LT"/>
    </style:style>
    <style:style style:name="P16" style:parent-style-name="Normal" style:family="paragraph">
      <style:paragraph-properties fo:text-align="center" style:line-height-at-least="0.1916in"/>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T68" style:parent-style-name="DefaultParagraphFont" style:family="text">
      <style:text-properties fo:font-weight="bold" style:font-weight-asian="bold" style:font-weight-complex="bold"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style:font-weight-complex="bold" fo:color="#000000" style:font-size-complex="12pt" fo:background-color="#FFFFFF"/>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font-weight="bold" style:font-weight-asian="bold" style:font-weight-complex="bold" fo:color="#000000" style:font-size-complex="12pt" fo:background-color="#FFFFFF"/>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weight-complex="bold"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weight-complex="bold"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fo:background-color="#FFFFFF"/>
    </style:style>
    <style:style style:name="T130" style:parent-style-name="DefaultParagraphFont" style:family="text">
      <style:text-properties fo:font-weight="bold" style:font-weight-asian="bold" style:font-weight-complex="bold" fo:color="#000000" style:font-size-complex="12pt" fo:background-color="#FFFFFF"/>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P133" style:parent-style-name="Normal" style:family="paragraph">
      <style:paragraph-properties fo:text-align="justify" fo:line-height="150%" fo:text-indent="0.4923in"/>
      <style:text-properties style:font-weight-complex="bold" fo:color="#000000" style:font-size-complex="12pt" fo:background-color="#FFFFFF"/>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line-height="150%" fo:text-indent="0.5909in"/>
      <style:text-properties fo:font-style="italic" style:font-style-asian="italic" style:font-size-complex="12pt"/>
    </style:style>
    <style:style style:name="P139" style:parent-style-name="Normal" style:family="paragraph">
      <style:paragraph-properties fo:text-align="justify" fo:line-height="150%"/>
      <style:text-properties style:font-style-complex="italic" style:font-size-complex="12pt"/>
    </style:style>
    <style:style style:name="P140" style:parent-style-name="Normal" style:family="paragraph">
      <style:paragraph-properties fo:text-align="justify" fo:line-height="150%" fo:text-indent="0.5909in"/>
    </style:style>
  </office:automatic-styles>
  <office:body>
    <office:text text:use-soft-page-breaks="true">
      <text:p text:style-name="P1"/>
      <text:p text:style-name="P7">Projektas Nr. XIVP-2696(2)</text:p>
      <text:p text:style-name="P8"/>
      <text:p text:style-name="P9">LIETUVOS RESPUBLIKOS</text:p>
      <text:p text:style-name="P10"><text:span text:style-name="T11">rinkimų kodekso<text:s/></text:span><text:span text:style-name="T12">76, 81 IR 85 STRAIPSNIŲ PAKEITIMO</text:span></text:p>
      <text:p text:style-name="P13">KONSTITUCINIS ĮSTATYMAS</text:p>
      <text:p text:style-name="P14"/>
      <text:p text:style-name="P15">2023 m. <text:s text:c="13"/>d. Nr.</text:p>
      <text:p text:style-name="P16">Vilnius</text:p>
      <text:p text:style-name="P17"/>
      <text:p text:style-name="P18"><text:span text:style-name="T19">1</text:span><text:span text:style-name="T20"><text:s/>straipsnis.<text:s/></text:span><text:span text:style-name="T21">76<text:s/></text:span><text:span text:style-name="T22">straipsnio pakeitimas</text:span></text:p>
      <text:p text:style-name="P23"><text:span text:style-name="T24">1</text:span><text:span text:style-name="T25">. Pakeisti 76 straipsnio 1 dalies 7 punktą ir jį išdėstyti taip:</text:span></text:p>
      <text:p text:style-name="P26"><text:span text:style-name="T27">„</text:span><text:span text:style-name="T28">7</text:span><text:span text:style-name="T29">)<text:s/></text:span><text:span text:style-name="T30">esamą ir buvusią narystę politinėse organizacijose, taip pat narystės laikotarpį;“.</text:span></text:p>
      <text:p text:style-name="P31"><text:span text:style-name="T32">2</text:span><text:span text:style-name="T33">. Pakeisti 76 straipsnio 1 dalies 11 punktą ir jį išdėstyti taip:</text:span></text:p>
      <text:p text:style-name="P34"><text:span text:style-name="T35">„</text:span><text:span text:style-name="T36">11</text:span><text:span text:style-name="T37">)</text:span><text:span text:style-name="T38"><text:s/></text:span><text:span text:style-name="T39">ar yra sąmoningai bendradarbiavęs su buvusios SSRS specialiosiomis</text:span><text:span text:style-name="T40"><text:s/></text:span><text:span text:style-name="T41">tarnybomis,</text:span><text:span text:style-name="T42"><text:s/></text:span><text:span text:style-name="T43">taip pat yra buvęs Sovietų Sąjungos komunistų partijos (SSKP), Lietuvos komunistų partijos (Sovietų Sąjungos komunistų partijoje) (LKP (SSKP)) ar Lietuvos komunistų<text:s/></text:span><text:span text:style-name="T44">partijos (LKP) (toliau kartu – komunistų partija) nariu ir (ar) yra ėjęs pareigas joje. Jeigu kandidatas yra ėjęs pareigas kurioje nors iš šių partijų, nurodomas tų pareigų pavadinimas. Vyriausioji rinkimų komisija privalo šiuos<text:s/></text:span><text:soft-page-break/><text:span text:style-name="T45">duomenis, taip pat kandidat</text:span><text:span text:style-name="T46">o vardą, pavardę paskelbti savo interneto svetainėje per 24 valandas nuo anketos pateikimo;“.</text:span></text:p>
      <text:p text:style-name="P47"><text:span text:style-name="T48">3</text:span><text:span text:style-name="T49">. Pakeisti<text:s/></text:span><text:span text:style-name="T50">76 straipsnio</text:span><text:span text:style-name="T51"><text:s/>6 dalį ir ją išdėstyti taip:</text:span></text:p>
      <text:p text:style-name="P52"><text:span text:style-name="T53">„</text:span><text:span text:style-name="T54">6</text:span><text:span text:style-name="T55">. Jeigu kandidatas anketoje nurodo, kad yra sąmoningai bendradarbiavęs su buvusios SSRS specialiosiomis tarnybomis, rinkimų komisijos leidžiamame kandidato plakate, taip pat plakate su kandidatų sąrašu turi būti pažymėta, kad kandidatas yra sąmoningai bend</text:span><text:span text:style-name="T56">radarbiavęs su buvusios SSRS specialiosiomis tarnybomis.<text:s/></text:span><text:span text:style-name="T57">Jeigu kandidatas anketoje nurodo,<text:s/></text:span><text:span text:style-name="T58">kad yra buvęs<text:s/></text:span><text:span text:style-name="T59">komunistų partijos<text:s/></text:span><text:span text:style-name="T60">nariu<text:s/></text:span><text:span text:style-name="T61">ir (ar) ėjęs pareigas joje, rinkimų komisijos leidžiamame kandidato plakate, taip pat plakate su kandidatų sąrašu turi būti pa</text:span><text:span text:style-name="T62">žymėta,<text:s/></text:span><text:span text:style-name="T63">kurioje partijoje kokias</text:span><text:span text:style-name="T64"><text:s/></text:span><text:span text:style-name="T65">pareigas kandidatas yra ėjęs.“</text:span></text:p>
      <text:p text:style-name="P66"/>
      <text:p text:style-name="P67"><text:span text:style-name="T68">2</text:span><text:span text:style-name="T69"><text:s/>straipsnis.<text:s/></text:span><text:span text:style-name="T70">81 straipsnio pakeitimas</text:span></text:p>
      <text:p text:style-name="P71"><text:span text:style-name="T72">Pakeisti 81 straipsnio 8 dalį ir ją išdėstyti taip:</text:span></text:p>
      <text:p text:style-name="P73"><text:span text:style-name="T74">„</text:span><text:span text:style-name="T75">8</text:span><text:span text:style-name="T76">.<text:s/></text:span><text:span text:style-name="T77">Jeigu asmuo, keliamas ar išsikėlęs kandidatu į Seimo narius, Respublikos<text:s/></text:span><text:span text:style-name="T78">Prezidentus, savivaldybės tarybos narius, merus, Europos Parlamento narius, kandidato anketoje nenurodo, kad yra sąmoningai bendradarbiavęs su buvusios SSRS specialiosiomis tarnybomis</text:span><text:span text:style-name="T79"><text:s/>arba yra buvęs komunistų partijos nariu ar ėjęs pareigas<text:s/></text:span><text:span text:style-name="T80">joje,<text:s/></text:span><text:span text:style-name="T81">Vyriausio</text:span><text:span text:style-name="T82">ji rinkimų komisija kreipiasi į valstybės<text:s/></text:span><text:soft-page-break/><text:span text:style-name="T83">institucijas, saugančias duomenis apie asmenų bendradarbiavimą su buvusios SSRS specialiosiomis tarnybomis ir</text:span><text:span text:style-name="T84"><text:s/>apie asmenų narystę ir eitas pareigas komunistų partijoje,<text:s/></text:span><text:span text:style-name="T85">ir ne vėliau kaip likus 32 dienoms iki rinkim</text:span><text:span text:style-name="T86">ų dienos šiuo aspektu patikrina kandidato duomenis.<text:s/></text:span><text:span text:style-name="T87">Jeigu Vyriausioji rinkimų komisija iš kompetentingos institucijos gauna duomenų apie asmens</text:span><text:span text:style-name="T88"><text:s/></text:span><text:span text:style-name="T89">narystę<text:s/></text:span><text:span text:style-name="T90">ir eitas pareigas<text:s/></text:span><text:span text:style-name="T91">komunistų partijoje,<text:s/></text:span><text:span text:style-name="T92">šiuos duomenis per 24 valandas nuo jų gavimo ji paskelbia savo in</text:span><text:span text:style-name="T93">terneto svetainėje.</text:span><text:span text:style-name="T94"><text:s/>Jeigu Vyriausioji rinkimų komisija iš kompetentingos institucijos gauna duomenų apie asmens bendradarbiavimą su buvusios SSRS specialiosiomis tarnybomis,</text:span><text:span text:style-name="T95"><text:s/></text:span><text:span text:style-name="T96">neregistruoja jo kandidatu, o jeigu buvo jį įregistravusi, nedelsdama panaikina jo</text:span><text:span text:style-name="T97"><text:s/>registravimą ir šį sprendimą paskelbia savo interneto svetainėje. Jeigu kandidatas to fakto nenurodo ir po rinkimų įstatymų nustatyta tvarka nustatoma, kad jis sąmoningai bendradarbiavo su buvusios SSRS specialiosiomis tarnybomis, tai laikoma šiurkščiu ši</text:span><text:span text:style-name="T98">o kodekso pažeidimu.“</text:span></text:p>
      <text:p text:style-name="P99"/>
      <text:p text:style-name="P100"><text:span text:style-name="T101">3</text:span><text:span text:style-name="T102"><text:s/>straipsnis.<text:s/></text:span><text:span text:style-name="T103">85 straipsnio pakeitimas</text:span></text:p>
      <text:p text:style-name="P104"><text:span text:style-name="T105">Pakeisti 85 straipsnio 1 dalies 1 punktą ir jį išdėstyti taip:</text:span></text:p>
      <text:p text:style-name="P106"><text:span text:style-name="T107">„</text:span><text:span text:style-name="T108">1</text:span><text:span text:style-name="T109">) kandidato anketa, kurioje nurodomas kandidato vardas, pavardė, gimimo data, pilietybė, darbovietė, einamos pareig</text:span><text:span text:style-name="T110">os (tarnyba),<text:s/></text:span><text:span text:style-name="T111">esama ir buvusi<text:s/></text:span><text:span text:style-name="T112">narystė politinėse organizacijose, taip pat</text:span><text:span text:style-name="T113"><text:s/>narystės laikotarpis</text:span><text:span text:style-name="T114"><text:s/>bei šiame kodekse nurodyti privalomi duomenys: ar kandidatas neturi<text:s/></text:span><text:soft-page-break/><text:span text:style-name="T115">nebaigtos atlikti teismo paskirtos bausmės ir (ar) baudžiamojo poveikio priemonės; ar įsiteisėjusiu teismo nuosprendžiu buvo pripažintas kaltu dėl nusikalstamos veikos; ar yra bendradarbi</text:span><text:span text:style-name="T116">avęs su buvusios SSRS specialiosiomis tarnybomis;</text:span><text:span text:style-name="T117"><text:s/>ar yra buvęs<text:s/></text:span><text:span text:style-name="T118">komunistų partijos<text:s/></text:span><text:span text:style-name="T119">nariu</text:span><text:span text:style-name="T120"><text:s/></text:span><text:span text:style-name="T121">ir kokias pareigas<text:s/></text:span><text:span text:style-name="T122">joje</text:span><text:span text:style-name="T123"><text:s/>yra ėjęs</text:span><text:span text:style-name="T124">;</text:span><text:span text:style-name="T125">“.</text:span></text:p>
      <text:p text:style-name="P126"/>
      <text:p text:style-name="P127"><text:span text:style-name="T128">4</text:span><text:span text:style-name="T129"><text:s/>straipsnis.<text:s/></text:span><text:span text:style-name="T130">Įstatymo įsigaliojimas</text:span></text:p>
      <text:p text:style-name="P131"><text:span text:style-name="T132">Įstatymas įsigalioja 2023 m. lapkričio 10 d.</text:span></text:p>
      <text:p text:style-name="P133"/>
      <text:p text:style-name="P134"/>
      <text:p text:style-name="P135"><text:span text:style-name="T136">Skelbiu šį Lietuvos Respublikos</text:span><text:span text:style-name="T137"><text:s/>Seimo priimtą įstatymą.</text:span></text:p>
      <text:p text:style-name="P138"/>
      <text:p text:style-name="P139">Respublikos Prezident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8T13:21:00Z</meta:creation-date>
    <dc:date>2023-09-18T13:21:00Z</dc:date>
    <meta:template xlink:href="Normal.dotm" xlink:type="simple"/>
    <meta:editing-cycles>2</meta:editing-cycles>
    <meta:editing-duration>PT0S</meta:editing-duration>
    <meta:document-statistic meta:page-count="4" meta:paragraph-count="34" meta:word-count="485" meta:character-count="4028" meta:row-count="132" meta:non-whitespace-character-count="3577"/>
  </office:meta>
</office:document-meta>
</file>