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font-size-complex="12p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end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<text:span text:style-name="T24">DĖL LIETUVOS RESPUBLIKOS SEIMO 2016 M.<text:s/></text:span><text:span text:style-name="T25">GRUODŽIO</text:span><text:span text:style-name="T26"><text:s/></text:span><text:span text:style-name="T27">22</text:span><text:span text:style-name="T28"><text:s/>D. NUTARIMO Nr. XIII-189 „</text:span><text:span text:style-name="T29">DĖL LIETUVOS RESPUBLIKOS SEIMO KOMITETŲ PAKOMITEČIŲ PIRMININKŲ PATVIRTINIMO</text:span><text:span text:style-name="T30">“ PAKEITIMO</text:span></text:p>
      <text:p text:style-name="P31"/>
      <text:p text:style-name="P32"/>
      <text:p text:style-name="P33">2017 m. birželio <text:s text:c="2"/>d. Nr. XIII-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Lietuvos Respublikos Seimas n u t a r i a: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pildyti nutarimą nauju 4 straipsniu:</text:span></text:p>
        <text:p text:style-name="P46"/>
        <text:p text:style-name="P47"><text:span text:style-name="T48">„</text:span><text:span text:style-name="T49">4</text:span><text:span text:style-name="T50"><text:s/>straipsnis.</text:span></text:p>
        <text:p text:style-name="P51">Patvirtinti Seimo Socialinių reikalų ir darbo komiteto Šeimos ir vaiko gerovės <text:s/>pakomitečio pirmininku Rimantą Joną Dagį“. <text:s/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Seimo Pirmininkas</text:p>
        <text:p text:style-name="P63"/>
        <text:p text:style-name="P64"/>
        <text:p text:style-name="P65"/>
        <text:p text:style-name="P66">teikia:</text:p>
        <text:p text:style-name="P67">Seimo Pirmininko pirmoji pavaduotoja<text:tab/>Rima Baškienė</text:p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30:00Z</meta:creation-date>
    <dc:date>2018-04-03T11:30:00Z</dc:date>
    <meta:print-date>2017-01-11T08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613" meta:row-count="15" meta:non-whitespace-character-count="541"/>
  </office:meta>
</office:document-meta>
</file>