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634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6645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6888in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TableColumn61" style:family="table-column">
      <style:table-column-properties style:column-width="2.5597in"/>
    </style:style>
    <style:style style:name="TableColumn62" style:family="table-column">
      <style:table-column-properties style:column-width="1.6736in"/>
    </style:style>
    <style:style style:name="TableColumn63" style:family="table-column">
      <style:table-column-properties style:column-width="2.4604in"/>
    </style:style>
    <style:style style:name="Table60" style:family="table">
      <style:table-properties style:width="6.6937in" fo:margin-left="-0.0986in" table:align="left"/>
    </style:style>
    <style:style style:name="TableRow64" style:family="table-row">
      <style:table-row-properties style:row-height="0.2361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 <text:s text:c="2"/>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19 M. LAPKRIČIO 28 D. SPRENDIMO NR. TS-348 „DĖL RASEINIŲ RAJONO SAVIVALDYBĖS<text:s/>ADMINISTRACIJOS STRUKTŪROS PATVIRTINIMO“ PAKEIT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<text:s/>Lietuvos <text:s/>Respublikos <text:s/>vietos <text:s/>savivaldos <text:s/>įstatymo <text:s/>16 straipsnio 2 dalies 10 punktu, 18 straipsnio 1 dalimi, atsižvelgdama į Raseinių <text:s/>rajono <text:s/>savivaldybės <text:s/>administracijos direktoriaus <text:s/>2022 m. balandžio 27 d. siūlymą <text:s/>Nr. (5.28 E)R5-2143</text:span><text:span text:style-name="T44"><text:s/>„Dėl <text:s/>siūlymo <text:s/>nustatyti didžiausią leistiną valstybės tarnautojų pareigybių ir darbuotojų, dirbančių pagal darbo sutartis skaičių Raseinių rajono savivaldybės administracijoje ir jos struktūros pakeitimo“, Raseinių rajono savivaldybės mero 2022 m. gegužė</text:span><text:span text:style-name="T45">s 3 d. potvarkį Nr. MP-62</text:span><text:span text:style-name="T46"><text:s/></text:span><text:span text:style-name="T47"><text:s/>„Dėl <text:s/>didžiausio leistino valstybės tarnautojų pareigybių ir darbuotojų, dirbančių pagal darbo sutartis, skaičiaus nustatymo Raseinių<text:s/></text:span><text:soft-page-break/><text:span text:style-name="T48">rajono savivaldybės administracijoje ir jos struktūros pakeitimo teikimo“, Raseinių rajono savi</text:span><text:span text:style-name="T49">valdybės taryba n u s p r e n d ž i a:</text:span></text:p>
      <text:p text:style-name="P50"><text:span text:style-name="T51">1</text:span><text:span text:style-name="T52">. <text:s/>Pakeisti Raseinių rajono savivaldybės administracijos struktūrą, patvirtintą Raseinių rajono savivaldybės tarybos 2019 m. lapkričio 28 d. sprendimu Nr. TS-348 „Dėl Raseinių rajono savivaldybės administracijos<text:s/></text:span><text:span text:style-name="T53">struktūros patvirtinimo“, ir ją išdėstyti nauja redakcija (pridedama).</text:span></text:p>
      <text:p text:style-name="P54"><text:span text:style-name="T55">2</text:span><text:span text:style-name="T56">. Nustatyti, kad šio sprendimo 1 punktas įsigalioja 2022 m. rugpjūčio 1 d .</text:span></text:p>
      <text:p text:style-name="P57">Šis sprendimas Lietuvos Respublikos administracinių bylų teisenos įstatymo nustatyta tvarka per vieną mėnesį nuo gavimo dienos gali būti skundžiamas Regionų apygardos administracinio teismo Šiaulių rūmams (Dvaro g. 80, LT-76298 Šiauliai).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avivaldybės meras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Kedavičienė</meta:initial-creator>
    <dc:creator>adlibuser</dc:creator>
    <meta:creation-date>2022-05-09T07:36:00Z</meta:creation-date>
    <dc:date>2022-05-09T07:36:00Z</dc:date>
    <meta:template xlink:href="Normal.dotm" xlink:type="simple"/>
    <meta:editing-cycles>2</meta:editing-cycles>
    <meta:editing-duration>PT0S</meta:editing-duration>
    <meta:document-statistic meta:page-count="2" meta:paragraph-count="21" meta:word-count="241" meta:character-count="1744" meta:row-count="76" meta:non-whitespace-character-count="1524"/>
  </office:meta>
</office:document-meta>
</file>