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tyle-complex="italic" fo:color="#000000" style:language-asian="lt" style:country-asian="LT"/>
    </style:style>
    <style:style style:name="T31" style:parent-style-name="DefaultParagraphFont" style:family="text">
      <style:text-properties style:font-style-complex="italic" fo:color="#000000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vALSTYBINĖ KAINŲ IR ENERGETIKOS KONTROLĖS KOMISIJA</text:p>
      <text:p text:style-name="P4"/>
      <text:p text:style-name="P5">NUTARIMAS</text:p>
      <text:p text:style-name="P6">DĖL Lietuvos elektros energetikos sistemos 400–110 kV tinklų plėtros plano 2016–2025 m. derinimo</text:p>
      <text:p text:style-name="P7"/>
      <text:p text:style-name="P8">2016 m.<text:s/><text:tab/><text:tab/><text:s/>d. Nr. O3-</text:p>
      <text:p text:style-name="P9">Vilnius</text:p>
      <text:p text:style-name="P10"/>
      <text:p text:style-name="P11"><text:span text:style-name="T12">Vadovaudamasi Lietuvos Respublikos elektros energetikos įstatymo (toliau – Įstatymas) 33 straipsnio 5 dalimi,<text:s/></text:span>Energetikos įmonių investicijų vertinimo ir derinimo Valstybinėje kainų ir energetikos kontrolės komisijoje tvarkos aprašo, patvirtinto Valstybinės kainų ir energetikos kontrolės komisijos (toliau – Komisija) 2009 m. liepos 10 d. nutarimu Nr. O3-100 „Dėl<text:s/><text:span text:style-name="T13">Valstybinės kainų ir energetikos kontrolės komisijos 2003 m. birželio 17 d. nutarimo Nr. O3-35 „Dėl Energetikos įmonių investicijų projektų derinim</text:span><text:span text:style-name="T14">o Valstybinėje kainų ir energetikos kontrolės komisijoje tvarkos patvirtinimo“ pakeitimo“</text:span>, trečiuoju skirsniu,<text:span text:style-name="T15"><text:s/>atsižvelgdama į LITGRID AB (toliau – Bendrovė)<text:s/></text:span><text:span text:style-name="T16"><text:line-break/>2016 m. birželio 30 d. raštą Nr. KONF-SD-63, Komisijos Dujų ir elektros departamento Elektros sky</text:span><text:span text:style-name="T17">riaus 2016 m. <text:s text:c="15"/>d. pažymą Nr. O5- <text:s text:c="9"/>„Dėl Lietuvos elektros energetikos sistemos<text:s/></text:span><text:span text:style-name="T18"><text:line-break/>400–110 kV tinklų plėtros plano 2016–2025 m. derinimo“, Komisija n u t a r i a:</text:span></text:p>
      <text:p text:style-name="P19"><text:span text:style-name="T20">1</text:span><text:span text:style-name="T21">.</text:span><text:span text:style-name="T22"><text:tab/>Konstatuoti, kad Bendrovės pateiktas Lietuvos elektros energetikos s</text:span><text:span text:style-name="T23">istemos<text:s/></text:span><text:span text:style-name="T24"><text:line-break/>400–110 kV tinklų plėtros planas 2016–2025 m. (toliau – Planas) atitinka Įstatymo 33 straipsnio 2, 3 ir 5 dalies reikalavimus.</text:span></text:p>
      <text:p text:style-name="P25"><text:span text:style-name="T26">2</text:span><text:span text:style-name="T27">.</text:span><text:span text:style-name="T28"><text:tab/>Derinti Bendrovės pateiktą Planą (pridedama).</text:span></text:p>
      <text:p text:style-name="P29"><text:span text:style-name="T30">Šis nutarimas gali būti skundžiamas Lietuvos Respublikos administra</text:span><text:span text:style-name="T31">cinių bylų teisenos įstatymo nustatyta tvarka ir sąlygomis.</text:span></text:p>
      <text:p text:style-name="Normal"/>
      <text:p text:style-name="P32"/>
      <text:p text:style-name="P33"/>
      <text:p text:style-name="P34"><text:span text:style-name="T35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CLUSadmin</dc:creator>
    <meta:creation-date>2016-07-12T05:53:00Z</meta:creation-date>
    <dc:date>2016-07-12T05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1" meta:character-count="1550" meta:row-count="44" meta:non-whitespace-character-count="1372"/>
  </office:meta>
</office:document-meta>
</file>