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font-style="italic" style:font-style-asian="italic" fo:text-transform="uppercase" style:font-size-complex="12pt"/>
    </style:style>
    <style:style style:name="P13" style:parent-style-name="Normal" style:family="paragraph">
      <style:paragraph-properties fo:text-align="end" fo:line-height="150%" fo:text-indent="0.5in"/>
      <style:text-properties style:font-size-complex="12pt"/>
    </style:style>
    <style:style style:name="P14" style:parent-style-name="Normal" style:family="paragraph">
      <style:paragraph-properties fo:text-align="end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FF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/>
    </style:style>
    <style:style style:name="P8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" style:parent-style-name="Normal" style:family="paragraph">
      <style:text-properties fo:font-size="31pt" style:font-size-asian="31pt" style:font-size-complex="31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3.043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text-properties fo:font-size="16pt" style:font-size-asian="16pt" style:font-size-complex="16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<text:span text:style-name="T22">DĖL LIETUVOS RESPUBLIKOS SEIMO LAIKINOSIOS TYRIMO KOMISIJOS DĖL SUTIKIMO LIETUVOS RESPUBLIKOS SEIMO NARĮ VYTAUTĄ GAPŠĮ PATRAUKTI BAUDŽIAMOJON ATSAKOMYBĖN, JĮ SUIMTI IR KITAIP SUVARŽYTI JO LAISVĘ SUDARYMO</text:span></text:p>
      <text:p text:style-name="P23"/>
      <text:p text:style-name="P24"><text:span text:style-name="T25">2016</text:span><text:span text:style-name="T26"><text:s/>m. birželio <text:s text:c="2"/>d. Nr. XII-<text:s/></text:span><text:span text:style-name="T27"><text:line-break/>Vilnius</text:span></text:p>
      <text:p text:style-name="P28"/>
      <text:section text:name="Sect1" text:style-name="S1">
        <text:p text:style-name="P29"/>
        <text:p text:style-name="P30"/>
        <text:p text:style-name="P31"><text:span text:style-name="T32">Lietuvos Respublikos Seimas, išklausęs Lietuvos Respublikos generalinio prokuroro <text:s/>Evaldo Pašilio pranešimą ir vadovaudamasis Lietuvos Respublikos Seimo statuto 23 ir 71 straipsniais, n u t a r i a:<text:s/>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laikinąją tyrimo komisiją dėl sutikimo Lietuvos Respublikos Seimo narį Vytautą GAPŠĮ patraukti baudžiamojon atsakomybėn, jį suimti ir kitaip suvaržyti jo laisvę (toliau – Laikinoji tyrimo komisija)<text:s/></text:span><text:span text:style-name="T39">iš<text:s/></text:span><text:span text:style-name="T40">12</text:span><text:span text:style-name="T41"><text:s/>Seimo narių.</text:span><text:span text:style-name="T42"><text:s/>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tvirtinti šios sudėties Laikinąją tyrimo komisiją</text:span><text:span text:style-name="T49">:</text:span></text:p>
        <text:p text:style-name="P50"><text:span text:style-name="T51">1</text:span><text:span text:style-name="T52">) Audronius AŽUBALIS;</text:span></text:p>
        <text:p text:style-name="P53"><text:span text:style-name="T54">2</text:span><text:span text:style-name="T55">) Kęstas KOMSKIS;</text:span></text:p>
        <text:p text:style-name="P56"><text:span text:style-name="T57">3</text:span><text:span text:style-name="T58">) Andrius KUBILIUS;</text:span></text:p>
        <text:p text:style-name="P59"><text:span text:style-name="T60">4</text:span><text:span text:style-name="T61">) Arminas LYDEKA;</text:span></text:p>
        <text:p text:style-name="P62"><text:span text:style-name="T63">5</text:span><text:span text:style-name="T64">) Michal MACKEVIČ;</text:span></text:p>
        <text:p text:style-name="P65"><text:span text:style-name="T66">6</text:span><text:span text:style-name="T67">) Kęstutis MASIULIS;</text:span></text:p>
        <text:p text:style-name="P68"><text:span text:style-name="T69">7</text:span><text:span text:style-name="T70">) Albinas MITRULEVIČIUS;</text:span></text:p>
        <text:p text:style-name="P71"><text:span text:style-name="T72">8</text:span><text:span text:style-name="T73">) Ričardas SARGŪNAS;</text:span></text:p>
        <text:p text:style-name="P74"><text:span text:style-name="T75">9</text:span><text:span text:style-name="T76">) Valerijus SIMULIK;</text:span></text:p>
        <text:p text:style-name="P77"><text:span text:style-name="T78">10</text:span><text:span text:style-name="T79">) Eduardas ŠABLINSKAS;</text:span></text:p>
        <text:p text:style-name="P80"><text:span text:style-name="T81">11</text:span><text:span text:style-name="T82">) Rimantė ŠALAŠEVIČIŪTĖ;</text:span></text:p>
        <text:p text:style-name="P83"><text:span text:style-name="T84">12</text:span><text:span text:style-name="T85">) Darius ULICKAS.</text:span></text:p>
        <text:p text:style-name="P86"/>
        <text:p text:style-name="P87"/>
        <text:p text:style-name="P88"><text:span text:style-name="T89">3</text:span><text:span text:style-name="T90"><text:s/>straipsnis.</text:span></text:p>
        <text:p text:style-name="P91"><text:span text:style-name="T92">Laikinosios tyrimo komisijos</text:span><text:span text:style-name="T93"><text:s/>pirmininku paskirti ......<text:s/></text:span><text:span text:style-name="T94">.</text:span></text:p>
        <text:p text:style-name="P95"/>
        <text:p text:style-name="P96"><text:span text:style-name="T97">4</text:span><text:span text:style-name="T98"><text:s/>straipsnis.</text:span></text:p>
        <text:p text:style-name="P99"><text:span text:style-name="T100">Pavesti<text:s/></text:span><text:span text:style-name="T101">Laikinajai tyrimo komisijai<text:s/></text:span><text:span text:style-name="T102">tyrimą atlikti iki 2016 m. birželio .. <text:s/>d.</text:span></text:p>
        <text:p text:style-name="P103"/>
        <text:p text:style-name="Normal"/>
        <text:p text:style-name="P104">Seimo pirmininkas</text:p>
        <text:p text:style-name="P105"/>
        <text:p text:style-name="Normal"><text:span text:style-name="T106">Teikia</text:span><text:span text:style-name="T107">:</text:span><text:s/><text:tab/><text:tab/><text:tab/><text:tab/><text:tab/><text:span text:style-name="T108">Loreta Graužinienė</text:span></text:p>
        <text:p text:style-name="P109"/>
        <text:p text:style-name="P110"/>
        <text:p text:style-name="P111"/>
        <text:p text:style-name="P112"/>
        <text:p text:style-name="P113"/>
      </text:section>
      <text:section text:name="Sect2" text:style-name="S2">
        <text:p text:style-name="P114"/>
        <text:p text:style-name="P11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28T12:39:00Z</meta:creation-date>
    <dc:date>2016-06-28T12:39:00Z</dc:date>
    <meta:print-date>2016-06-23T11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5" meta:character-count="1403" meta:row-count="28" meta:non-whitespace-character-count="1219"/>
  </office:meta>
</office:document-meta>
</file>