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line-height="0.2083in" fo:margin-left="6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line-height="0.2083in" fo:margin-left="4.9222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line-height="0.2083in"/>
      <style:text-properties fo:text-transform="uppercase" style:font-size-complex="12pt"/>
    </style:style>
    <style:style style:name="P12" style:parent-style-name="Normal" style:family="paragraph">
      <style:paragraph-properties fo:text-align="center" fo:line-height="0.208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0.208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0.208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0.208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0.2083in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0.2083in"/>
      <style:text-properties style:font-size-complex="12pt"/>
    </style:style>
    <style:style style:name="P20" style:parent-style-name="Normal" style:family="paragraph">
      <style:paragraph-properties fo:text-align="center" fo:line-height="0.208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line-height="0.2083in"/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line-height="0.2083in" fo:text-indent="0.4923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line-height="0.2083in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0.2083in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0.2083in" fo:text-indent="0.5in"/>
    </style:style>
    <style:style style:name="P38" style:parent-style-name="Normal" style:family="paragraph">
      <style:paragraph-properties fo:line-height="0.2083in" fo:text-indent="0.4923in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T40" style:parent-style-name="DefaultParagraphFont" style:family="text">
      <style:text-properties style:font-name-asian="Calibri" fo:font-weight="bold" style:font-weight-asian="bold" style:font-size-complex="11pt"/>
    </style:style>
    <style:style style:name="T41" style:parent-style-name="DefaultParagraphFont" style:family="text">
      <style:text-properties style:font-name-asian="Calibri" fo:font-weight="bold" style:font-weight-asian="bold" style:font-size-complex="11pt"/>
    </style:style>
    <style:style style:name="P42" style:parent-style-name="Normal" style:family="paragraph">
      <style:paragraph-properties fo:line-height="0.2083in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0.2083in" fo:text-indent="0.5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line-height="0.2083in"/>
    </style:style>
    <style:style style:name="P49" style:parent-style-name="Normal" style:family="paragraph">
      <style:paragraph-properties fo:text-align="justify" fo:line-height="0.2083in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0.2083in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0.2083in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0.2083in"/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 fo:line-height="0.2083in" fo:margin-left="0.4354in">
        <style:tab-stops/>
      </style:paragraph-properties>
    </style:style>
    <style:style style:name="T64" style:parent-style-name="DefaultParagraphFont" style:family="text">
      <style:text-properties fo:font-style="italic" style:font-style-asian="italic" style:font-style-complex="italic"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 fo:line-height="0.2083in" fo:margin-left="0.4354in" fo:text-indent="0.043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justify" fo:line-height="0.2083in" fo:margin-left="0.4354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0.2083in" fo:text-indent="0.5in"/>
    </style:style>
    <style:style style:name="P70" style:parent-style-name="Normal" style:family="paragraph">
      <style:paragraph-properties fo:text-align="justify" fo:line-height="0.208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0.208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break-before="page" fo:line-height="107%"/>
      <style:text-properties style:font-size-complex="12pt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 fo:line-height="0.208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olumn77" style:family="table-column">
      <style:table-column-properties style:column-width="4.2298in"/>
    </style:style>
    <style:style style:name="TableColumn78" style:family="table-column">
      <style:table-column-properties style:column-width="2.2638in"/>
    </style:style>
    <style:style style:name="Table76" style:family="table">
      <style:table-properties style:width="6.4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50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07%" fo:margin-left="0.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50%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7%" fo:margin-left="0.5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07%" fo:margin-left="0.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07%" fo:margin-left="0.5in">
        <style:tab-stops/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7%" fo:margin-left="0.5in">
        <style:tab-stops/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07%" fo:margin-left="0.5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7%" fo:margin-left="0.5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50%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50%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/>
    </style:style>
    <style:style style:name="P219" style:parent-style-name="Normal" style:family="paragraph">
      <style:paragraph-properties fo:line-height="0.2083in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/>
      <text:p text:style-name="P12">LIETUVOS RESPUBLIKOS<text:s/></text:p>
      <text:p text:style-name="P13">NOTARIATO ĮSTATYMO NR. I-2882 3 IR 6 STRAIPSNIŲ PAKEITIMO<text:s/></text:p>
      <text:p text:style-name="P14"><text:span text:style-name="T15">ĮSTATYMAS</text:span><text:span text:style-name="T16"><text:s/></text:span></text:p>
      <text:p text:style-name="P17"/>
      <text:p text:style-name="P18"/>
      <text:p text:style-name="P19">2021 m.          d. Nr.      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3 straipsnio pakeitimas</text:span></text:p>
      <text:p text:style-name="P27"><text:span text:style-name="T28">Pakeisti 3 straipsnio 2 dalies 7 punktą ir jį išdėstyti taip:</text:span></text:p>
      <text:p text:style-name="P29"><text:span text:style-name="T30">„</text:span><text:span text:style-name="T31">7</text:span><text:span text:style-name="T32">)</text:span><text:span text:style-name="T33"><text:s/>laimėjo viešą konkursą eiti notaro pareigas. Viešame konkurse eiti notaro pareigas turi teisę dalyvauti ne vyresni kaip 60 metų asmenys. Viešas konkursas laisvoms notaro pareigoms užimti turi būti skelbiamas per 3 mėnesius nuo tada kai nustatoma aplinkybė</text:span><text:span text:style-name="T34">, jog vieno notaro aptarnaujamų gyventojų skaičius savivaldybėje yra mažesnis nei nustatytas šio įstatymo 6 straipsnio 1 dalyje. Lietuvos Respublikos teisingumo ministerija kas vienerius metus atlieka vieno notaro aptarnaujamų gyventojų skaičiaus savivaldy</text:span><text:span text:style-name="T35">bėje įvertinimą. Viešo konkurso eiti notaro pareigas nuostatus tvirtina Lietuvos Respublikos teisingumo ministras;</text:span><text:span text:style-name="T36">“</text:span></text:p>
      <text:p text:style-name="P37"/>
      <text:p text:style-name="P38"><text:span text:style-name="T39">2</text:span><text:span text:style-name="T40"><text:s/>straipsnis.<text:s/></text:span><text:span text:style-name="T41">6 straipsnio pakeitimas</text:span></text:p>
      <text:p text:style-name="P42"><text:span text:style-name="T43">Pakeisti 6 straipsnio 1 dalį ir ją išdėstyti taip:</text:span></text:p>
      <text:p text:style-name="P44"><text:span text:style-name="T45">„Notarų buveinę ir veiklos teritoriją<text:s/></text:span><text:span text:style-name="T46">nustato Lietuvos Respublikos teisingumo ministras pagal savo patvirtintą Notarų gyventojams teikiamų teisinių paslaugų poreikių vertinimo metodiką. Notarų skaičius nustatomas atsižvelgiant į gyventojų skaičių konkrečioje savivaldybėje, savivaldybės teritor</text:span><text:span text:style-name="T47">ijoje turi dirbti bent vienas notaras. Vieno notaro aptarnaujamų gyventojų skaičius savivaldybėje turi būti ne didesnis kaip 10 tūkstančių ir ne mažesnis kaip 7 tūkstančiai gyventojų.“</text:span></text:p>
      <text:p text:style-name="P48"/>
      <text:p text:style-name="P49"><text:span text:style-name="T50">3</text:span><text:span text:style-name="T51"><text:s/>straipsnis.<text:s/></text:span><text:span text:style-name="T52">Įstatymo įsigaliojimas ir taikymas</text:span></text:p>
      <text:p text:style-name="P53"><text:span text:style-name="T54">1</text:span><text:span text:style-name="T55">. Šis įstatymas,<text:s/></text:span><text:span text:style-name="T56">išskyrus šio straipsnio 2 dalį,</text:span><text:span text:style-name="T57"><text:s/>įsigalioja 2022 m. liepos 1 d.</text:span></text:p>
      <text:p text:style-name="P58"><text:span text:style-name="T59">2</text:span><text:span text:style-name="T60">.<text:s/></text:span><text:span text:style-name="T61">Lietuvos Respublikos Vyriausybė ir Lietuvos Respublikos teisingumo ministerija iki 2022 m. birželio 30 d. priima šio įstatymo įgyvendinamuosius teisės aktus.</text:span></text:p>
      <text:p text:style-name="P62"/>
      <text:p text:style-name="P63"><text:span text:style-name="T64">Skelbiu šį</text:span><text:span text:style-name="T65"><text:s/>Lietuvos Respublikos Seimo priimtą įstatymą</text:span></text:p>
      <text:p text:style-name="P66"/>
      <text:p text:style-name="P67"><text:span text:style-name="T68">Respublikos Prezidentas</text:span></text:p>
      <text:p text:style-name="P69"/>
      <text:p text:style-name="P70"><text:span text:style-name="T71">Teikia</text:span></text:p>
      <text:p text:style-name="P72">Seimo nariai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Vardas, pavardė</text:p>
          </table:table-cell>
          <table:table-cell table:style-name="TableCell82">
            <text:p text:style-name="P83">Parašas</text:p>
          </table:table-cell>
        </table:table-row>
        <table:table-row table:style-name="TableRow84">
          <table:table-cell table:style-name="TableCell85">
            <text:p text:style-name="P86">1.<text:tab/>Mykolas Majauska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text:tab/>Linas Kukuraiti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text:tab/>Algirdas Stončaitis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<text:tab/>Irena Haas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text:tab/>Andrius Kupčinska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<text:tab/>Algirdas<text:s/>Butkevičius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.<text:tab/>Vytautas Bak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.<text:tab/>Sergejus Jovaiš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.<text:tab/>Eugenijus Gentvila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.<text:tab/>Vytautas Gapšys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.<text:tab/>Andrius Mazuroni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2.<text:tab/>Agnė Širinskienė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.<text:tab/>Andrius Palioni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4.<text:tab/>Andrius Bagdonas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.<text:tab/>Edmundas Pupini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6.<text:tab/>Kęstutis Vilkauskas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</meta:initial-creator>
    <dc:creator>adlibuser</dc:creator>
    <meta:creation-date>2021-09-22T09:04:00Z</meta:creation-date>
    <dc:date>2021-09-22T09:04:00Z</dc:date>
    <meta:print-date>2021-09-21T05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11" meta:row-count="16" meta:non-whitespace-character-count="1970"/>
  </office:meta>
</office:document-meta>
</file>