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keep-with-next="always" fo:text-align="end" fo:line-height="150%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 fo:line-height="150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line-height="150%"/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line-height="150%" fo:text-indent="0.787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25in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7875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7875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line-height="115%" fo:text-indent="0.6895in"/>
      <style:text-properties style:font-size-complex="12pt"/>
    </style:style>
    <style:style style:name="P38" style:parent-style-name="Normal" style:family="paragraph">
      <style:paragraph-properties fo:text-align="justify" fo:line-height="150%" fo:text-indent="0.6895in"/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>PRIENŲ RAJONO savivaldybės TARYBA</text:p>
      <text:p text:style-name="P12"/>
      <text:p text:style-name="P13"><text:span text:style-name="T14">SPRENDIMAS</text:span></text:p>
      <text:p text:style-name="P15">DĖL ŽEMĖS MOKESČIO LENGVATOS NUSTATYMO</text:p>
      <text:p text:style-name="P16"/>
      <text:p text:style-name="P17">2018 m. lapkričio 20 d. Nr. T1-264</text:p>
      <text:p text:style-name="P18">Prienai</text:p>
      <text:p text:style-name="P19"/>
      <text:p text:style-name="P20"><text:span text:style-name="T21">Vadovaudamasi Lietuvos Respublikos vietos savivaldos įstatymo 16 straipsnio 2 dalies 18 punktu, Lietuvos Respublikos žemės mokesčio įstatymo 8 straipsnio 3 ir 5 dalimis, Lietuvos Respublikos Vyriausybės 2018 m. liepos 4 d. nutarimu Nr. 633 „Dėl valstybės l</text:span><text:span text:style-name="T22">ygio ekstremalios situacijos paskelbimo“, Prienų rajono savivaldybės taryba<text:s/></text:span><text:span text:style-name="T23">nusprendžia:</text:span></text:p>
      <text:p text:style-name="P24">Sumažinti fiziniams asmenims 50 proc. 2018 metų žemės mokestį už žemės ūkio paskirties žemę (paskirties kodas / naudojimo būdo kodas 610, išskyrus apleistą žemę).</text:p>
      <text:p text:style-name="P25"><text:span text:style-name="T26">Šis<text:s/></text:span><text:span text:style-name="T27">sprendimas per vieną mėnesį nuo jo paskelbimo dienos gali būti skundžiamas Lietuvos Respublikos administracinių bylų teisenos įstatymo nustatyta tvarka Lietuvos Respublikos administracinių ginčų komisijos Kauno apygardos skyriui (</text:span><text:span text:style-name="T28">Laisvės al. 36, Kaunas</text:span><text:span text:style-name="T29">) ar</text:span><text:span text:style-name="T30">ba Regionų apygardos administraciniam teismui bet kuriuose teismo rūmuose (Šiaulių rūmai, Dvaro g. 80, Šiauliai; Panevėžio rūmai,</text:span><text:span text:style-name="T31"><text:s/></text:span><text:span text:style-name="T32">Respublikos g. 62, Panevėžys; Klaipėdos rūmai,</text:span><text:span text:style-name="T33"><text:s/></text:span><text:span text:style-name="T34">Galinio Pylimo g. 9, Klaipėda; Kauno rūmai,</text:span><text:span text:style-name="T35"><text:s/></text:span><text:span text:style-name="T36">A. Mickevičiaus g. 8A, Kaunas).</text:span></text:p>
      <text:p text:style-name="P37"/>
      <text:p text:style-name="P38"/>
      <text:p text:style-name="Normal"><text:span text:style-name="T39">S</text:span><text:span text:style-name="T40">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18-11-22T12:48:00Z</meta:creation-date>
    <dc:date>2018-11-22T12:48:00Z</dc:date>
    <meta:print-date>2018-11-16T12:1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59" meta:character-count="1180" meta:row-count="33" meta:non-whitespace-character-count="1029"/>
  </office:meta>
</office:document-meta>
</file>