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end" fo:line-height="150%" fo:margin-left="1.0395in" fo:text-indent="0.8875in">
        <style:tab-stops/>
      </style:paragraph-properties>
      <style:text-properties style:font-name="Times" style:font-name-complex="Arial" fo:font-weight="bold" style:font-weight-asian="bold" style:font-weight-complex="bold" style:language-asian="pl" style:country-asian="PL"/>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2.5%"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name-asian="Calibri"/>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font-name-asian="Calibri"/>
    </style:style>
    <style:style style:name="T95" style:parent-style-name="DefaultParagraphFont" style:family="text">
      <style:text-properties style:font-name-asian="Calibri" fo:font-weight="bold" style:font-weight-asian="bold" style:font-weight-complex="bold"/>
    </style:style>
    <style:style style:name="T96" style:parent-style-name="DefaultParagraphFont" style:family="text">
      <style:text-properties style:font-name-asian="Calibri"/>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2.5%"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font-weight="bold" style:font-weight-asian="bold"/>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2.5%" style:font-size-complex="12pt" style:language-asian="lt" style:country-asian="L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2.5%"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2.5%"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2.5%" style:font-size-complex="12pt"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5in">
        <style:tab-stops>
          <style:tab-stop style:type="left" style:position="4.05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weight="bold" style:font-weight-asian="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2.5%" style:language-asian="lt" style:country-asian="L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font-name-asian="Calibri"/>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font-weight="bold" style:font-weight-asian="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weight="bold" style:font-weight-asian="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2.5%"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2.5%" style:font-size-complex="12pt" style:language-asian="lt" style:country-asian="LT"/>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240" style:parent-style-name="DefaultParagraphFont" style:family="text">
      <style:text-properties style:font-name-asian="Calibri"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fo:font-weight="bold" style:font-weight-asian="bold" style:font-weight-complex="bold"/>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2.5%" style:font-size-complex="12pt" style:language-asian="lt" style:country-asian="LT"/>
    </style:style>
    <style:style style:name="T256" style:parent-style-name="DefaultParagraphFont" style:family="text">
      <style:text-properties style:font-name-asian="Calibri"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2.5%" style:font-size-complex="12pt" style:language-asian="lt" style:country-asian="LT"/>
    </style:style>
    <style:style style:name="T261" style:parent-style-name="DefaultParagraphFont" style:family="text">
      <style:text-properties style:font-name-asian="Calibri"/>
    </style:style>
    <style:style style:name="T262" style:parent-style-name="DefaultParagraphFont" style:family="text">
      <style:text-properties style:font-name-asian="Calibri" fo:font-weight="bold" style:font-weight-asian="bold"/>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2.5%"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2.5%"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fo:language="fr" fo:country="FR"/>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margin-left="0.75in" fo:text-indent="-0.2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name-asian="Calibri" style:font-weight-complex="bold"/>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weight-complex="bold"/>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fo:language="fr" fo:country="FR"/>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style>
    <style:style style:name="P422" style:parent-style-name="Normal" style:family="paragraph">
      <style:paragraph-properties fo:margin-left="0.7423in" fo:text-indent="-0.25in">
        <style:tab-stops>
          <style:tab-stop style:type="center" style:position="2.5076in"/>
          <style:tab-stop style:type="right" style:position="5.7576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indent="0.4923in">
        <style:tab-stops>
          <style:tab-stop style:type="center" style:position="3.25in"/>
          <style:tab-stop style:type="right" style:position="6.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2.5%"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2.5%"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fo:text-transform="uppercase" style:text-position="super 62.5%" style:font-size-complex="12p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style:font-weight-complex="bold" fo:text-transform="uppercase" style:text-position="super 62.5%"/>
    </style:style>
    <style:style style:name="T543" style:parent-style-name="DefaultParagraphFont" style:family="text">
      <style:text-properties fo:font-weight="bold" style:font-weight-asian="bold" fo:text-transform="uppercase" style:text-position="super 62.5%"/>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indent="0.043in"/>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fo:text-transform="uppercase" style:text-position="super 62.5%" style:font-size-complex="12p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5in"/>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text-indent="0.5354in"/>
      <style:text-properties fo:color="#000000" style:font-size-complex="12pt" style:language-asian="lt" style:country-asian="LT"/>
    </style:style>
    <style:style style:name="P554" style:parent-style-name="Normal" style:family="paragraph">
      <style:paragraph-properties fo:text-align="justify" fo:margin-left="1.6736in" fo:text-indent="-1.1736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fo:font-weight="bold" style:font-weight-asian="bold" fo:text-transform="uppercase" style:text-position="super 62.5%"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font-weight-complex="bold"/>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style:style>
    <style:style style:name="P604" style:parent-style-name="Normal" style:family="paragraph">
      <style:paragraph-properties fo:text-align="justify" fo:margin-left="1.6736in" fo:text-indent="-1.1812in">
        <style:tab-stops>
          <style:tab-stop style:type="left" style:position="0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text-position="super 62.5%"/>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margin-left="1.6736in" fo:text-indent="-1.1812in">
        <style:tab-stops>
          <style:tab-stop style:type="left" style:position="0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Calibri"/>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left="1.6736in" fo:text-indent="-1.1381in">
        <style:tab-stops>
          <style:tab-stop style:type="left" style:position="0in"/>
        </style:tab-stops>
      </style:paragraph-properties>
    </style:style>
    <style:style style:name="P777" style:parent-style-name="Normal" style:family="paragraph">
      <style:paragraph-properties fo:text-align="justify" fo:margin-left="1.6736in" fo:text-indent="-1.1812in">
        <style:tab-stops>
          <style:tab-stop style:type="left" style:position="0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style:font-name="Times New Roman Bold" fo:font-weight="bold" style:font-weight-asian="bold" style:font-weight-complex="bold" fo:color="#000000" style:text-position="super 62.5%"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4923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text-position="super 62.5%"/>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style>
    <style:style style:name="T814" style:parent-style-name="DefaultParagraphFont" style:family="text">
      <style:text-properties style:font-name-asian="Calibri" style:font-weight-complex="bold"/>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font-weight-complex="bold"/>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font-weight-complex="bold"/>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font-weight-complex="bold"/>
    </style:style>
    <style:style style:name="T825" style:parent-style-name="DefaultParagraphFont" style:family="text">
      <style:text-properties style:font-name-asian="Calibri"/>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font-weight-complex="bold"/>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name-asian="Calibri" style:font-weight-complex="bold"/>
    </style:style>
    <style:style style:name="T849" style:parent-style-name="DefaultParagraphFont" style:family="text">
      <style:text-properties style:font-name-asian="Calibri" style:font-weight-complex="bold"/>
    </style:style>
    <style:style style:name="T850" style:parent-style-name="DefaultParagraphFont" style:family="text">
      <style:text-properties style:font-name-asian="Calibri" style:font-weight-complex="bold"/>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style:font-name-asian="Calibri" fo:font-weight="bold" style:font-weight-asian="bold" style:font-weight-complex="bold"/>
    </style:style>
    <style:style style:name="T859" style:parent-style-name="DefaultParagraphFont" style:family="text">
      <style:text-properties style:font-name-asian="Calibri" fo:font-weight="bold" style:font-weight-asian="bold" style:font-weight-complex="bold" style:text-position="super 62.5%"/>
    </style:style>
    <style:style style:name="T860" style:parent-style-name="DefaultParagraphFont" style:family="text">
      <style:text-properties style:font-name-asian="Calibri" fo:font-weight="bold" style:font-weight-asian="bold" style:font-weight-complex="bold"/>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weight-complex="bold"/>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P916" style:parent-style-name="Normal" style:family="paragraph">
      <style:paragraph-properties fo:text-align="justify" fo:margin-left="1.6736in" fo:text-indent="-1.1812in">
        <style:tab-stops/>
      </style:paragraph-properties>
    </style:style>
    <style:style style:name="T917" style:parent-style-name="DefaultParagraphFont" style:family="text">
      <style:text-properties style:font-name-asian="Calibri" fo:font-weight="bold" style:font-weight-asian="bold" style:font-weight-complex="bold"/>
    </style:style>
    <style:style style:name="T918" style:parent-style-name="DefaultParagraphFont" style:family="text">
      <style:text-properties style:font-name-asian="Calibri" fo:font-weight="bold" style:font-weight-asian="bold" style:text-position="super 62.5%"/>
    </style:style>
    <style:style style:name="T919" style:parent-style-name="DefaultParagraphFont" style:family="text">
      <style:text-properties style:font-name-asian="Calibri" fo:font-weight="bold" style:font-weight-asian="bold" style:font-weight-complex="bold"/>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weight-complex="bold"/>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weight-complex="bold"/>
    </style:style>
    <style:style style:name="T929" style:parent-style-name="DefaultParagraphFont" style:family="text">
      <style:text-properties style:font-name-asian="Calibri" style:font-weight-complex="bold"/>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043in"/>
    </style:style>
    <style:style style:name="P933" style:parent-style-name="Normal" style:family="paragraph">
      <style:paragraph-properties fo:text-align="justify" fo:margin-left="1.6736in" fo:text-indent="-1.1812in">
        <style:tab-stops/>
      </style:paragraph-properties>
    </style:style>
    <style:style style:name="T934" style:parent-style-name="DefaultParagraphFont" style:family="text">
      <style:text-properties style:font-name-asian="Calibri" fo:font-weight="bold" style:font-weight-asian="bold"/>
    </style:style>
    <style:style style:name="T935" style:parent-style-name="DefaultParagraphFont" style:family="text">
      <style:text-properties style:font-name-asian="Calibri" fo:font-weight="bold" style:font-weight-asian="bold" style:text-position="super 62.5%"/>
    </style:style>
    <style:style style:name="T936" style:parent-style-name="DefaultParagraphFont" style:family="text">
      <style:text-properties style:font-name-asian="Calibri" fo:font-weight="bold" style:font-weight-asian="bold"/>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style>
    <style:style style:name="T940" style:parent-style-name="DefaultParagraphFont" style:family="text">
      <style:text-properties style:font-name-asian="Calibri" fo:font-weight="bold" style:font-weight-asian="bold"/>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text-position="super 62.5%"/>
    </style:style>
    <style:style style:name="T959" style:parent-style-name="DefaultParagraphFont" style:family="text">
      <style:text-properties style:font-name-asian="Calibri"/>
    </style:style>
    <style:style style:name="P960" style:parent-style-name="Normal" style:family="paragraph">
      <style:paragraph-properties fo:text-align="justify"/>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style:font-name-asian="Calibri" fo:font-weight="bold" style:font-weight-asian="bold" style:font-weight-complex="bold"/>
    </style:style>
    <style:style style:name="T963" style:parent-style-name="DefaultParagraphFont" style:family="text">
      <style:text-properties style:font-name="Times New Roman Bold" style:font-name-asian="Calibri" fo:font-weight="bold" style:font-weight-asian="bold" style:font-weight-complex="bold" style:text-position="super 62.5%"/>
    </style:style>
    <style:style style:name="T964" style:parent-style-name="DefaultParagraphFont" style:family="text">
      <style:text-properties style:font-name-asian="Calibri" fo:font-weight="bold" style:font-weight-asian="bold" style:font-weight-complex="bold"/>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name-asian="Calibri" fo:font-style="italic" style:font-style-asian="italic" style:font-style-complex="italic"/>
    </style:style>
    <style:style style:name="T980" style:parent-style-name="DefaultParagraphFont" style:family="text">
      <style:text-properties style:font-name-asian="Calibri"/>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983" style:parent-style-name="DefaultParagraphFont" style:family="text">
      <style:text-properties fo:font-weight="bold" style:font-weight-asian="bold" style:font-weight-complex="bold" style:font-size-complex="12pt" fo:language="en" fo:country="US"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fo:language="en" fo:country="US"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margin-left="0.4923in">
        <style:tab-stops>
          <style:tab-stop style:type="center" style:position="2.7576in"/>
          <style:tab-stop style:type="right" style:position="6.007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background-color="#FFFFFF"/>
    </style:style>
    <style:style style:name="P991" style:parent-style-name="Normal" style:family="paragraph">
      <style:paragraph-properties fo:text-align="justify" fo:margin-left="1.6736in" fo:text-indent="-1.1812in">
        <style:tab-stops/>
      </style:paragraph-properties>
      <style:text-properties style:font-name-asian="Calibri" fo:font-weight="bold" style:font-weight-asian="bold" style:font-weight-complex="bold"/>
    </style:style>
    <style:style style:name="P992" style:parent-style-name="Normal" style:family="paragraph">
      <style:paragraph-properties fo:text-align="justify" fo:margin-left="1.575in" fo:text-indent="-1.0826in">
        <style:tab-stops/>
      </style:paragraph-properties>
    </style:style>
    <style:style style:name="T993" style:parent-style-name="DefaultParagraphFont" style:family="text">
      <style:text-properties style:font-name-asian="Calibri" style:font-weight-complex="bold"/>
    </style:style>
    <style:style style:name="T994" style:parent-style-name="DefaultParagraphFont" style:family="text">
      <style:text-properties style:font-name-asian="Calibri" fo:font-weight="bold" style:font-weight-asian="bold" style:font-weight-complex="bold"/>
    </style:style>
    <style:style style:name="T995" style:parent-style-name="DefaultParagraphFont" style:family="text">
      <style:text-properties style:font-name-asian="Calibri" fo:font-weight="bold" style:font-weight-asian="bold" style:font-weight-complex="bold"/>
    </style:style>
    <style:style style:name="T996" style:parent-style-name="DefaultParagraphFont" style:family="text">
      <style:text-properties style:font-name-asian="Calibri" fo:font-weight="bold" style:font-weight-asian="bold" style:font-weight-complex="bold"/>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P10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P1046" style:parent-style-name="Normal" style:family="paragraph">
      <style:text-properties fo:font-style="italic" style:font-style-asian="italic" style:font-size-complex="12pt"/>
    </style:style>
    <style:style style:name="P1047" style:parent-style-name="Normal" style:family="paragraph">
      <style:text-properties fo:font-style="italic" style:font-style-asian="italic" style:font-size-complex="12pt"/>
    </style:style>
    <style:style style:name="P1048" style:parent-style-name="Normal" style:family="paragraph">
      <style:paragraph-properties>
        <style:tab-stops>
          <style:tab-stop style:type="right" style:position="6.4972in"/>
        </style:tab-stops>
      </style:paragraph-properties>
    </style:style>
    <style:style style:name="T1049"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ELEKTROS ENERGETIKOS</text:span><text:span text:style-name="T15"><text:s/>ĮSTATYMO<text:s/></text:span><text:span text:style-name="T16">Nr. VIII</text:span><text:span text:style-name="T17">-1881<text:s/></text:span><text:span text:style-name="T18"><text:line-break/>2, 6, 7, 9, 18, 31 ir 78</text:span><text:span text:style-name="T19"><text:s/>STRAIPSNIŲ PAKEITIMO IR ĮSTATYMO PAPILDYMO DEŠIMTUOJU</text:span><text:span text:style-name="T20">1</text:span><text:span text:style-name="T21"><text:s/>SKIRSNIU</text:span></text:p>
      <text:p text:style-name="P22"><text:span text:style-name="T23">ĮSTATYMAS</text:span></text:p>
      <text:p text:style-name="P24"/>
      <text:p text:style-name="P25">2019 m.<text:s/><text:tab/><text:tab/>d. Nr.<text:s/></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text:s/></text:span><text:span text:style-name="T35">18</text:span><text:span text:style-name="T36">2</text:span><text:span text:style-name="T37"><text:s/>dalimi:</text:span></text:p>
      <text:p text:style-name="P38"><text:span text:style-name="T39">„</text:span><text:span text:style-name="T40">18</text:span><text:span text:style-name="T41">2</text:span><text:span text:style-name="T42">.</text:span><text:span text:style-name="T43"><text:s/></text:span><text:span text:style-name="T44">Esami pajėgumų įrenginiai</text:span><text:span text:style-name="T45"><text:s/>– iki pajėgumų kvalifikacinės atrankos pradžios įrengti elektros energijos gamybos, kaupimo ar reguliavimo apkrova įrenginiai, kurie atitinka šio įstatymo ir kitų teisės aktų, reglamentuojančių elektros įrenginių įrengimą ir eksploatavimą, nustatytus reik</text:span><text:span text:style-name="T46">alavimus ir, kai tai numatyta teisės aktuose, naudojami veiklai, kuriai yra išduotas atitinkamas leidimas ir (ar) atestatas.“</text:span></text:p>
      <text:p text:style-name="P47"><text:span text:style-name="T48">2</text:span><text:span text:style-name="T49">. Papildyti<text:s/></text:span><text:span text:style-name="T50">2 straipsnį<text:s/></text:span><text:span text:style-name="T51">21</text:span><text:span text:style-name="T52">1</text:span><text:span text:style-name="T53"><text:s/>dalimi:</text:span></text:p>
      <text:p text:style-name="P54"><text:span text:style-name="T55">„</text:span><text:span text:style-name="T56">21</text:span><text:span text:style-name="T57">1</text:span><text:span text:style-name="T58">.<text:s/></text:span><text:span text:style-name="T59">Išankstinis pajėgumų aukcionas</text:span><text:span text:style-name="T60"><text:s/>– perdavimo sistemos operatoriaus dėl kiekvienos valstybės narės elektros energetikos sistemos, kuri jungiamąja linija (ar linijomis) yra sujungta su Lietuvos Respublikos elektros energetikos sistema, organizuojamas pajėgumų aukcionas, vykstantis prieš pa</text:span><text:span text:style-name="T61">grindinį ar papildomą pajėgumų aukcioną, kuriame dalyvauja tos valstybės narės, kurios elektros energetikos sistema jungiamąja linija (ar linijomis) yra sujungta su Lietuvos Respublikos elektros energetikos sistema,<text:s/></text:span><text:span text:style-name="T62">fizinis asmuo arba juridinis asmuo, kita</text:span><text:span text:style-name="T63"><text:s/>organizacija ar jų padalinys, nuosavybės teise ar kitais teisėtais pagrindais valdantys esamus pajėgumų įrenginius toje valstybėje narėje</text:span><text:span text:style-name="T64">.“</text:span></text:p>
      <text:p text:style-name="P65"><text:span text:style-name="T66">3</text:span><text:span text:style-name="T67">. Papildyti 2 straipsnį<text:s/></text:span><text:span text:style-name="T68">30</text:span><text:span text:style-name="T69">1</text:span><text:span text:style-name="T70"><text:s/>dalimi:</text:span></text:p>
      <text:p text:style-name="P71"><text:span text:style-name="T72">„</text:span><text:span text:style-name="T73">30</text:span><text:span text:style-name="T74">1</text:span><text:span text:style-name="T75">.<text:s/></text:span><text:span text:style-name="T76">Pagrindinis pajėgumų aukcionas</text:span><text:span text:style-name="T77"><text:s/>–<text:s/></text:span><text:span text:style-name="T78">pajėgumų aukcionas</text:span><text:span text:style-name="T79">,<text:s/></text:span><text:span text:style-name="T80">perdavimo</text:span><text:span text:style-name="T81"><text:s/>sistemos operatoriaus<text:s/></text:span><text:span text:style-name="T82">užbaigiamas ne vėliau nei likus 48 mėnesiams iki pajėgumų kiekio pateikimo laikotarpio pradžios.“</text:span></text:p>
      <text:p text:style-name="P83"><text:span text:style-name="T84">4</text:span><text:span text:style-name="T85">. Papildyti<text:s/></text:span><text:span text:style-name="T86">2 straipsnį<text:s/></text:span><text:span text:style-name="T87">30</text:span><text:span text:style-name="T88">2</text:span><text:span text:style-name="T89"><text:s/>dalimi:</text:span></text:p>
      <text:p text:style-name="P90"><text:span text:style-name="T91">„</text:span><text:span text:style-name="T92">30</text:span><text:span text:style-name="T93">2</text:span><text:span text:style-name="T94">.<text:s/></text:span><text:span text:style-name="T95">Pajėgumų aukcionas<text:s/></text:span><text:span text:style-name="T96">– išankstinis, pagrindinis ir papildomas pajėgumų aukcionai.“</text:span></text:p>
      <text:p text:style-name="P97"><text:span text:style-name="T98">5</text:span><text:span text:style-name="T99">. Papildyti<text:s/></text:span><text:span text:style-name="T100">2 straipsnį<text:s/></text:span><text:span text:style-name="T101">30</text:span><text:span text:style-name="T102">3</text:span><text:span text:style-name="T103"><text:s/>dalimi:</text:span></text:p>
      <text:p text:style-name="P104"><text:span text:style-name="T105">„</text:span><text:span text:style-name="T106">30</text:span><text:span text:style-name="T107">3</text:span><text:span text:style-name="T108">.<text:s/></text:span><text:span text:style-name="T109">Pajėgumų aukciono dalyvis</text:span><text:span text:style-name="T110"><text:s/>– Lietuvos Respublikos ar kitos valstybės narės fizinis asmuo arba juridinis asmuo, kita organizacija ar jų padalinys, nuosavybės teise ar kitais teisėtais pagrindais valdantis esamus pajėgumų įrenginius arba ketinantis įrengti (statyti) planuojamus pajėg</text:span><text:span text:style-name="T111">umų įrenginius, kuris yra įvykdęs pajėgumų kvalifikacinę atranką ir dalyvauja teikdamas pasiūlymą atitinkamame pajėgumų aukcione.“</text:span></text:p>
      <text:p text:style-name="P112"><text:span text:style-name="T113">6</text:span><text:span text:style-name="T114">. Papildyti<text:s/></text:span><text:span text:style-name="T115">2 straipsnį<text:s/></text:span><text:span text:style-name="T116">30</text:span><text:span text:style-name="T117">4</text:span><text:span text:style-name="T118"><text:s/>dalimi:</text:span></text:p>
      <text:p text:style-name="P119"><text:span text:style-name="T120">„</text:span><text:span text:style-name="T121">30</text:span><text:span text:style-name="T122">4</text:span><text:span text:style-name="T123">.<text:s/></text:span><text:span text:style-name="T124">Pajėgumų kiekio pateikimo laikotarpis</text:span><text:span text:style-name="T125"><text:s/>– pajėgumų aukcionų organizavimo t</text:span><text:span text:style-name="T126">varkaraštyje nustatytas laikotarpis, kurio metu atitinkamo pajėgumų aukciono laimėtojas įsipareigoja pateikti aukcione laimėtą pajėgumų kiekį.“</text:span></text:p>
      <text:p text:style-name="P127"><text:span text:style-name="T128">7</text:span><text:span text:style-name="T129">. Papildyti<text:s/></text:span><text:span text:style-name="T130">2 straipsnį<text:s/></text:span><text:span text:style-name="T131">30</text:span><text:span text:style-name="T132">5</text:span><text:span text:style-name="T133"><text:s/>dalimi:</text:span></text:p>
      <text:p text:style-name="P134"><text:span text:style-name="T135">„</text:span><text:span text:style-name="T136">30</text:span><text:span text:style-name="T137">5</text:span><text:span text:style-name="T138">.<text:s/></text:span><text:span text:style-name="T139">Pajėgumų kvalifikacinė atranka</text:span><text:span text:style-name="T140"><text:s/>– procedūra, kurios metu per</text:span><text:span text:style-name="T141">davimo sistemos operatorius vertina Lietuvos Respublikos ir kitos valstybės narės fizinius ir juridinius asmenis ir jų nuosavybės teise ar kitais teisėtais pagrindais valdomų esamų pajėgumų įrenginių ir planuojamų pajėgumų įrenginių atitiktį nustatytiems r</text:span><text:span text:style-name="T142">eikalavimams ir įtraukia reikalavimus atitinkančius asmenis bei jų įrenginius į pajėgumų teikėjų registrą.“</text:span></text:p>
      <text:p text:style-name="P143"><text:span text:style-name="T144">8</text:span><text:span text:style-name="T145">. Papildyti 2 straipsnį 30</text:span><text:span text:style-name="T146">6</text:span><text:span text:style-name="T147"><text:s/>dalimi:</text:span></text:p>
      <text:p text:style-name="P148"><text:span text:style-name="T149">„</text:span><text:span text:style-name="T150">30</text:span><text:span text:style-name="T151">6</text:span><text:span text:style-name="T152">.<text:s/></text:span><text:span text:style-name="T153">Pajėgumų mechanizmas</text:span><text:span text:style-name="T154"><text:s/>– laikina priemonė, skirta užtikrinti, kad atlyginant už pajėgumų parengtį</text:span><text:span text:style-name="T155"><text:s/>bus pasiekiamas reikiamas elektros energijos tiekimo saugumo lygis, išskyrus su papildomomis paslaugomis ar perkrovos valdymu susijusias priemones, kaip tai apibrėžta Reglamente (ES) Nr. 2019/943.“</text:span></text:p>
      <text:p text:style-name="P156"><text:span text:style-name="T157">9</text:span><text:span text:style-name="T158">. Papildyti 2 straipsnį 30</text:span><text:span text:style-name="T159">7</text:span><text:span text:style-name="T160"><text:s/>dalimi:</text:span></text:p>
      <text:p text:style-name="P161">„<text:span text:style-name="T162">30</text:span><text:span text:style-name="T163">7</text:span>.<text:s/><text:span text:style-name="T164">Pajėgumų prievolės perleidimas</text:span><text:s/>– pajėgumų teikėjo galimybė, gavus perdavimo sistemos operatoriaus pritarimą, perleisti pajėgumų aukciono metu įgytą prievolę teikti pajėgumus kitam pajėgumų aukciono dalyviui.<text:span text:style-name="T165">“</text:span></text:p>
      <text:p text:style-name="P166"><text:span text:style-name="T167">10</text:span><text:span text:style-name="T168">. Papildyti<text:s/></text:span><text:span text:style-name="T169">2 straipsnį<text:s/></text:span><text:span text:style-name="T170">30</text:span><text:span text:style-name="T171">8</text:span><text:span text:style-name="T172"><text:s/>dalimi:</text:span><text:span text:style-name="T173"><text:tab/></text:span></text:p>
      <text:p text:style-name="P174"><text:span text:style-name="T175">„</text:span><text:span text:style-name="T176">30</text:span><text:span text:style-name="T177">8</text:span><text:span text:style-name="T178">.<text:s/></text:span><text:span text:style-name="T179">Pajėgumų teikėjas<text:s/></text:span><text:span text:style-name="T180">– Lietuvos Respublikos ar kitos valstybės narės,</text:span><text:s/>kurios elektros energetikos sistema jungiamąja linija (ar linijomis) yra sujungta su Lietuvos Respublikos elektros energetikos sistema,<text:span text:style-name="T181"><text:s/>fizinis asmuo arba juridinis asmuo, kita orga</text:span><text:span text:style-name="T182">nizacija ar jų padalinys, kuris laimi pagrindinį ar papildomą pajėgumų aukcioną, sudaro pajėgumų teikimo sutartį su perdavimo sistemos operatoriumi ir teikia pajėgumus<text:s/></text:span><text:span text:style-name="T183">pajėgumų kiekio pateikimo<text:s/></text:span><text:span text:style-name="T184">laikotarpiu.“</text:span></text:p>
      <text:p text:style-name="P185"><text:span text:style-name="T186">11</text:span><text:span text:style-name="T187">. Papildyti<text:s/></text:span><text:span text:style-name="T188">2 straipsnį<text:s/></text:span><text:span text:style-name="T189">30</text:span><text:span text:style-name="T190">9</text:span><text:span text:style-name="T191"><text:s/>dalimi:</text:span></text:p>
      <text:p text:style-name="P192"><text:span text:style-name="T193">„</text:span><text:span text:style-name="T194">3</text:span><text:span text:style-name="T195">0</text:span><text:span text:style-name="T196">9</text:span><text:span text:style-name="T197">.<text:s/></text:span><text:span text:style-name="T198">Pajėgumų</text:span><text:span text:style-name="T199"><text:s/></text:span><text:span text:style-name="T200">teikėjų<text:s/></text:span><text:span text:style-name="T201">registras</text:span><text:span text:style-name="T202"><text:s/>– duomenų bazė, kurioje kaupiama ir tvarkoma informacija apie pajėgumų aukciono dalyvius, jų valdomus esamus ar planuojamus pajėgumų įrenginius, informacija apie pajėgumų kvalifikacinės atrankos, išankstinių pajėgumų aukcio</text:span><text:span text:style-name="T203">nų bei pajėgumų aukcionų procedūras ir rezultatus, taip pat pajėgumų teikėjų sudaromus sandorius dėl pajėgumų prievolės perleidimo.“</text:span></text:p>
      <text:p text:style-name="P204"><text:span text:style-name="T205">1</text:span><text:span text:style-name="T206">2</text:span><text:span text:style-name="T207">. Papildyti<text:s/></text:span><text:span text:style-name="T208">2 straipsnį<text:s/></text:span><text:span text:style-name="T209">30</text:span><text:span text:style-name="T210">10</text:span><text:span text:style-name="T211"><text:s/>dalimi:</text:span></text:p>
      <text:p text:style-name="P212"><text:span text:style-name="T213">„</text:span><text:span text:style-name="T214">30</text:span><text:span text:style-name="T215">10</text:span><text:span text:style-name="T216">.<text:s/></text:span><text:span text:style-name="T217">Pajėgumų teikimo sutartis</text:span><text:span text:style-name="T218"><text:s/>– pajėgumų aukciono laimėtojo ir perdavim</text:span><text:span text:style-name="T219">o sistemos operatoriaus sudaromas susitarimas dėl pajėgumų teikimo.“</text:span></text:p>
      <text:p text:style-name="P220"><text:span text:style-name="T221">13</text:span><text:span text:style-name="T222">. Papildyti<text:s/></text:span><text:span text:style-name="T223">2 straipsnį<text:s/></text:span><text:span text:style-name="T224">30</text:span><text:span text:style-name="T225">11</text:span><text:span text:style-name="T226"><text:s/>dalimi:</text:span></text:p>
      <text:p text:style-name="P227"><text:span text:style-name="T228">„</text:span><text:span text:style-name="T229">30</text:span><text:span text:style-name="T230">11</text:span><text:span text:style-name="T231">.<text:s/></text:span><text:span text:style-name="T232">Papildomas pajėgumų aukcionas</text:span><text:span text:style-name="T233"><text:s/>– pajėgumų aukcionas, perdavimo sistemos operatoriaus užbaigiamas ne anksčiau kaip 13 mėnesių ir ne vėliau kaip 3 mėnesiai iki pajėgumų kiekio pateikimo laikotarpio pradžios šio įstatymo nustatytais atvejais.“</text:span></text:p>
      <text:p text:style-name="P234"><text:span text:style-name="T235">14</text:span><text:span text:style-name="T236">. Papildyti<text:s/></text:span><text:span text:style-name="T237">2 straipsnį<text:s/></text:span><text:span text:style-name="T238">31</text:span><text:span text:style-name="T239">1</text:span><text:span text:style-name="T240"><text:s/>dalimi:</text:span></text:p>
      <text:p text:style-name="P241"><text:span text:style-name="T242">„</text:span><text:span text:style-name="T243">31</text:span><text:span text:style-name="T244">1</text:span><text:span text:style-name="T245">.</text:span><text:span text:style-name="T246"><text:s/></text:span><text:span text:style-name="T247">Paskirstomas pajėgumų kiekis</text:span><text:span text:style-name="T248"><text:s/>– planuojamas paskirstyti pajėgumų aukcione pajėgumų kiekis, kurį perdavimo sistemos operatorius nustato pagal paskirstomo<text:s/></text:span>pajėgumų kiekio skaičiavimo metodiką<text:s/><text:span text:style-name="T249">ir paskirstomo pajėgumų kiekio nustatymo prielaidas.“</text:span></text:p>
      <text:p text:style-name="P250"><text:span text:style-name="T251">15</text:span><text:span text:style-name="T252">. Papildyti<text:s/></text:span><text:span text:style-name="T253">2 straipsnį nauja<text:s/></text:span><text:span text:style-name="T254">35</text:span><text:span text:style-name="T255">1</text:span><text:span text:style-name="T256"><text:s/>dalimi:</text:span></text:p>
      <text:p text:style-name="P257"><text:span text:style-name="T258">„</text:span><text:span text:style-name="T259">35</text:span><text:span text:style-name="T260">1</text:span><text:span text:style-name="T261">.<text:s/></text:span><text:span text:style-name="T262">Planuojami pajėgumų įrenginiai</text:span><text:span text:style-name="T263"><text:s/>– elektros energijos gamybos, kaupimo, ar reguliavimo apkrova įrenginiai, kuriuos iki pajėgumų kiekio pateikimo laikotarpio pradžios ketina įrengti (statyti) pajėgumų aukciono dalyviai.“</text:span></text:p>
      <text:p text:style-name="P264">16<text:span text:style-name="T265">. Buvusią 2 straipsnio<text:s/></text:span><text:span text:style-name="T266">35</text:span><text:span text:style-name="T267">1</text:span><text:span text:style-name="T268"><text:s/>dalį laikyti<text:s/></text:span><text:span text:style-name="T269">35</text:span><text:span text:style-name="T270">2</text:span><text:span text:style-name="T271"><text:s/>dalimi.</text:span></text:p>
      <text:p text:style-name="P272"/>
      <text:p text:style-name="P273"><text:span text:style-name="T274">2</text:span><text:span text:style-name="T275"><text:s/>straipsnis.<text:s/></text:span><text:span text:style-name="T276">6 straipsnio pakeitimas</text:span></text:p>
      <text:p text:style-name="P277"><text:span text:style-name="T278">1</text:span><text:span text:style-name="T279">. Papildyti 6 straipsnio 1 dalį nauju 10 punktu:</text:span></text:p>
      <text:p text:style-name="P280"><text:span text:style-name="T281">„</text:span><text:span text:style-name="T282">10</text:span><text:span text:style-name="T283">) tvirtina pajėgumų mechanizmo įgyvendinimo tvarkos <text:s/>aprašą;“.</text:span></text:p>
      <text:p text:style-name="P284"><text:span text:style-name="T285">2</text:span><text:span text:style-name="T286">. Buvusį 6 straipsnio 1 dalies 10 punktą laikyti 11 punktu.</text:span></text:p>
      <text:p text:style-name="P287"/>
      <text:p text:style-name="P288"><text:span text:style-name="T289">3</text:span><text:span text:style-name="T290"><text:s/>straipsnis.<text:s/></text:span><text:span text:style-name="T291">7 str</text:span><text:span text:style-name="T292">aipsnio pakeitimas</text:span></text:p>
      <text:p text:style-name="P293"><text:span text:style-name="T294">1</text:span><text:span text:style-name="T295">. Papildyti 7 straipsnį nauju 16 punktu:</text:span></text:p>
      <text:p text:style-name="P296"><text:span text:style-name="T297">„</text:span><text:span text:style-name="T298">16</text:span><text:span text:style-name="T299">) derina paskirstomo pajėgumų kiekio nustatymo prielaidas;“.</text:span></text:p>
      <text:p text:style-name="P300"><text:span text:style-name="T301">2</text:span><text:span text:style-name="T302">. Papildyti 7 straipsnį nauju 17 punktu:</text:span></text:p>
      <text:p text:style-name="P303"><text:span text:style-name="T304">„</text:span><text:span text:style-name="T305">17</text:span><text:span text:style-name="T306">) teikia Vyriausybei tvirtinti pajėgumų mechanizmo įgyvendinimo tvarko</text:span><text:span text:style-name="T307">s aprašą;“.</text:span></text:p>
      <text:p text:style-name="P308"><text:span text:style-name="T309">3</text:span><text:span text:style-name="T310">. Buvusį 7 straipsnio 1 dalies 16 punktą laikyti 18 punktu.</text:span></text:p>
      <text:p text:style-name="P311"/>
      <text:p text:style-name="P312"><text:span text:style-name="T313">4</text:span><text:span text:style-name="T314"><text:tab/>straipsnis.<text:s/></text:span><text:span text:style-name="T315">9 straipsnio pakeitimas</text:span></text:p>
      <text:p text:style-name="P316"><text:span text:style-name="T317">1</text:span><text:span text:style-name="T318">. Papildyti 9 straipsnio 3 dalį nauju 20 punktu:</text:span></text:p>
      <text:p text:style-name="P319"><text:span text:style-name="T320">„</text:span><text:span text:style-name="T321">20</text:span><text:span text:style-name="T322">)</text:span><text:span text:style-name="T323"><text:s/></text:span><text:span text:style-name="T324">tvirtina pajėgumų aukciono didžiausiosios kainos metodiką, nustato or</text:span><text:span text:style-name="T325">ganizuojamo pajėgumų aukciono didžiausiąją kainą;“.</text:span></text:p>
      <text:p text:style-name="P326"><text:span text:style-name="T327">2</text:span><text:span text:style-name="T328">. Papildyti 9 straipsnio 3 dalį nauju 21 punktu:</text:span></text:p>
      <text:p text:style-name="P329"><text:span text:style-name="T330">„</text:span><text:span text:style-name="T331">21</text:span><text:span text:style-name="T332">) tvirtina esamų pajėgumų pasiūlymų didžiausiosios kainos nustatymo metodiką, nustato esamų pajėgumų pasiūlymų didžiausiąją kainą;“.</text:span></text:p>
      <text:p text:style-name="P333"><text:span text:style-name="T334">3</text:span><text:span text:style-name="T335">. Papildyti 9 straipsnio 3 dalį nauju 22 punktu:</text:span></text:p>
      <text:p text:style-name="P336"><text:span text:style-name="T337">„</text:span><text:span text:style-name="T338">22</text:span><text:span text:style-name="T339">) tvirtina ribinio nominalių pajėgumų sumažinimo skaičiavimo metodiką;“.</text:span></text:p>
      <text:p text:style-name="P340"><text:span text:style-name="T341">4</text:span><text:span text:style-name="T342">. Papildyti 9 straipsnio 3 dalį nauju 23 punktu:</text:span></text:p>
      <text:p text:style-name="P343"><text:span text:style-name="T344">„</text:span><text:span text:style-name="T345">23</text:span><text:span text:style-name="T346">) tvirtina praeities nominalių pajėgumų sumažinimo skaičiavimo<text:s/></text:span><text:span text:style-name="T347">metodiką;“.</text:span></text:p>
      <text:p text:style-name="P348"><text:span text:style-name="T349">5</text:span><text:span text:style-name="T350">. Papildyti 9 straipsnio 3 dalį nauju 24 punktu:</text:span></text:p>
      <text:p text:style-name="P351"><text:span text:style-name="T352">„</text:span><text:span text:style-name="T353">24</text:span><text:span text:style-name="T354">) tvirtina sumažintų patenkančių nominalių pajėgumų skaičiavimo metodiką;“.</text:span></text:p>
      <text:p text:style-name="P355"><text:span text:style-name="T356">6</text:span><text:span text:style-name="T357">. Papildyti 9 straipsnio 3 dalį nauju 25 punktu:</text:span></text:p>
      <text:p text:style-name="P358"><text:span text:style-name="T359">„</text:span><text:span text:style-name="T360">25</text:span><text:span text:style-name="T361">) tvirtina gautų pajėgumų perkrovų pajamų<text:s/></text:span><text:span text:style-name="T362">paskirstymo metodiką;“.</text:span></text:p>
      <text:p text:style-name="P363"><text:span text:style-name="T364">7</text:span><text:span text:style-name="T365">. Papildyti 9 straipsnio 3 dalį nauju 26 punktu:</text:span></text:p>
      <text:p text:style-name="P366"><text:span text:style-name="T367">„</text:span><text:span text:style-name="T368">26</text:span><text:span text:style-name="T369">) tvirtina paskirstomo pajėgumų kiekio skaičiavimo metodiką ir skelbia išvadą dėl paskirstomo pajėgumų kiekio įtakos elektros energijos kainoms, įvertintoms pagal Tarybo</text:span><text:span text:style-name="T370">s nustatytas<text:s/></text:span><text:span text:style-name="T371">pajėgumų aukciono didžiausiąją kainą ir (ar) esamų pajėgumų pasiūlymų didžiausiąją kainą</text:span><text:span text:style-name="T372">;“.</text:span></text:p>
      <text:p text:style-name="P373"><text:span text:style-name="T374">8</text:span><text:span text:style-name="T375">. Papildyti 9 straipsnio 3 dalį nauju 27 punktu:</text:span></text:p>
      <text:p text:style-name="P376"><text:span text:style-name="T377">„</text:span><text:span text:style-name="T378">27</text:span><text:span text:style-name="T379">) skelbia išvadą<text:s/></text:span><text:span text:style-name="T380">apie įvykusio<text:s/></text:span><text:span text:style-name="T381">pajėgumų</text:span><text:span text:style-name="T382"><text:s/>aukciono procedūras, eigą ir aukciono metu paski</text:span><text:span text:style-name="T383">rstyto pajėgumų kiekio<text:s/></text:span><text:span text:style-name="T384">įtaką elektros energijos kainoms, įvertintoms pagal aukciono metu nustatytą kainą</text:span><text:span text:style-name="T385">;“.</text:span></text:p>
      <text:p text:style-name="P386"><text:span text:style-name="T387">9</text:span><text:span text:style-name="T388">. Papildyti 9 straipsnio 3 dalį nauju 28 punktu:</text:span></text:p>
      <text:p text:style-name="P389"><text:span text:style-name="T390">„</text:span><text:span text:style-name="T391">28</text:span><text:span text:style-name="T392">) tvirtina pajėgumų teikimo sutarties standartines sąlygas;“.</text:span></text:p>
      <text:p text:style-name="P393"><text:span text:style-name="T394">10</text:span><text:span text:style-name="T395">. Papildyti 9</text:span><text:span text:style-name="T396"><text:s/>straipsnio 3 dalį nauju 29 punktu:</text:span></text:p>
      <text:p text:style-name="P397"><text:span text:style-name="T398">„</text:span><text:span text:style-name="T399">29</text:span><text:span text:style-name="T400">) vykdo pajėgumų aukciono stebėseną;“.</text:span></text:p>
      <text:p text:style-name="P401"><text:span text:style-name="T402">11</text:span><text:span text:style-name="T403">. Papildyti 9 straipsnio 3 dalį nauju 30 punktu:</text:span></text:p>
      <text:p text:style-name="P404"><text:span text:style-name="T405">„</text:span><text:span text:style-name="T406">30</text:span><text:span text:style-name="T407">) tvirtina pajėgumų aukcionų nuostatus;“.</text:span></text:p>
      <text:p text:style-name="P408"><text:span text:style-name="T409">12</text:span><text:span text:style-name="T410">. Papildyti 9 straipsnio 3 dalį nauju 31 punktu:</text:span></text:p>
      <text:p text:style-name="P411"><text:span text:style-name="T412">„</text:span><text:span text:style-name="T413">31</text:span><text:span text:style-name="T414">) deri</text:span><text:span text:style-name="T415">na pajėgumų aukcionų organizavimo tvarkaraštį;“.</text:span></text:p>
      <text:p text:style-name="P416"><text:span text:style-name="T417">13</text:span><text:span text:style-name="T418">. Buvusius 9 straipsnio 3 dalies 20 ir 21 punktus laikyti atitinkamai<text:s/></text:span><text:span text:style-name="T419">32 ir</text:span><text:span text:style-name="T420"><text:s/>33 punktais.</text:span></text:p>
      <text:p text:style-name="P421"/>
      <text:p text:style-name="P422"><text:span text:style-name="T423">5</text:span><text:span text:style-name="T424"><text:s/></text:span><text:span text:style-name="T425">straipsnis.<text:s/></text:span><text:span text:style-name="T426">18 straipsnio pakeitimas</text:span></text:p>
      <text:p text:style-name="P427"><text:span text:style-name="T428">Papildyti 18 straipsnį 1</text:span><text:span text:style-name="T429">1</text:span><text:span text:style-name="T430"><text:s/>dalimi:</text:span></text:p>
      <text:p text:style-name="P431"><text:span text:style-name="T432">„</text:span><text:span text:style-name="T433">1</text:span><text:span text:style-name="T434">1</text:span><text:span text:style-name="T435">. Planuojant<text:s/></text:span><text:span text:style-name="T436">ilgalaikę elektros energetikos sistemos plėtrą, įvertinamas pajėgumų poreikis, leidžiantis užtikrinti tikėtiną ne didesnę kaip 8 valandų apkrovos praradimo tikimybę per kiekvienus metus</text:span>.“</text:p>
      <text:p text:style-name="P437"/>
      <text:p text:style-name="P438"><text:span text:style-name="T439">6</text:span><text:span text:style-name="T440"><text:s/>straipsnis.<text:s/></text:span><text:span text:style-name="T441">31 straipsnio pakeitimas</text:span></text:p>
      <text:p text:style-name="P442"><text:span text:style-name="T443">1</text:span><text:span text:style-name="T444">. Papildyti 3</text:span><text:span text:style-name="T445">1 straipsnio 1 dalį nauju 21 punktu:</text:span></text:p>
      <text:p text:style-name="P446"><text:span text:style-name="T447">„</text:span><text:span text:style-name="T448">21</text:span><text:span text:style-name="T449">) rengti ir teikti Energetikos ministerijai derinti paskirstomo pajėgumų kiekio nustatymo prielaidas;“.</text:span></text:p>
      <text:p text:style-name="P450"><text:span text:style-name="T451">2</text:span><text:span text:style-name="T452">. Papildyti 31 straipsnio 1 dalį nauju 22 punktu:</text:span></text:p>
      <text:p text:style-name="P453"><text:span text:style-name="T454">„</text:span><text:span text:style-name="T455">22</text:span><text:span text:style-name="T456">) rengti ir teikti Tarybai tvirtinti paskirsto</text:span><text:span text:style-name="T457">mo pajėgumų kiekio skaičiavimo metodiką;“.</text:span></text:p>
      <text:p text:style-name="P458"><text:span text:style-name="T459">3</text:span><text:span text:style-name="T460">. Papildyti 31 straipsnio 1 dalį nauju 23 punktu:</text:span></text:p>
      <text:p text:style-name="P461"><text:span text:style-name="T462">„</text:span><text:span text:style-name="T463">23</text:span><text:span text:style-name="T464">) pagal paskirstomo pajėgumų kiekio skaičiavimo metodiką ir paskirstomo pajėgumų kiekio nustatymo prielaidas nustatyti planuojamą paskirstyti pajėgum</text:span><text:span text:style-name="T465">ų kiekį;“.</text:span></text:p>
      <text:p text:style-name="P466"><text:span text:style-name="T467">4</text:span><text:span text:style-name="T468">. Papildyti 31 straipsnio 1 dalį nauju 24 punktu:</text:span></text:p>
      <text:p text:style-name="P469"><text:span text:style-name="T470">„</text:span><text:span text:style-name="T471">24</text:span><text:span text:style-name="T472">) rengti ir teikti Tarybai tvirtinti ribinio nominalių pajėgumų sumažinimo skaičiavimo metodiką;“.</text:span></text:p>
      <text:p text:style-name="P473"><text:span text:style-name="T474">5</text:span><text:span text:style-name="T475">. Papildyti 31 straipsnio 1 dalį nauju 25 punktu:</text:span></text:p>
      <text:p text:style-name="P476"><text:span text:style-name="T477">„</text:span><text:span text:style-name="T478">25</text:span><text:span text:style-name="T479">) rengti ir teikti</text:span><text:span text:style-name="T480"><text:s/>Tarybai praeities nominalių pajėgumų sumažinimo skaičiavimo metodiką;“.</text:span></text:p>
      <text:p text:style-name="P481"><text:span text:style-name="T482">6</text:span><text:span text:style-name="T483">. Papildyti 31 straipsnio 1 dalį nauju 26 punktu:</text:span></text:p>
      <text:p text:style-name="P484"><text:span text:style-name="T485">„</text:span><text:span text:style-name="T486">26</text:span><text:span text:style-name="T487">) rengti ir teikti Tarybai tvirtinti sumažintų patenkančių nominalių pajėgumų skaičiavimo metodiką;“.</text:span></text:p>
      <text:p text:style-name="P488"><text:span text:style-name="T489">7</text:span><text:span text:style-name="T490">. Papild</text:span><text:span text:style-name="T491">yti 31 straipsnio 1 dalį nauju 27 punktu:</text:span></text:p>
      <text:p text:style-name="P492"><text:span text:style-name="T493">„</text:span><text:span text:style-name="T494">27</text:span><text:span text:style-name="T495">)<text:s/></text:span>rengti ir teikti Tarybai tvirtinti gautų<text:span text:style-name="T496"><text:s/>pajėgumų perkrovų pajamų paskirstymo metodiką;“.</text:span></text:p>
      <text:p text:style-name="P497"><text:span text:style-name="T498">8</text:span><text:span text:style-name="T499">. Papildyti 31 straipsnio 1 dalį nauju 28 punktu:</text:span></text:p>
      <text:p text:style-name="P500"><text:span text:style-name="T501">„</text:span><text:span text:style-name="T502">28</text:span><text:span text:style-name="T503">) rengti ir teikti Tarybai tvirtinti pajėgumų aukcion</text:span><text:span text:style-name="T504">ų nuostatus;“.</text:span></text:p>
      <text:p text:style-name="P505"><text:span text:style-name="T506">9</text:span><text:span text:style-name="T507">. Papildyti 31 straipsnio 1 dalį nauju 29 punktu:</text:span></text:p>
      <text:p text:style-name="P508"><text:span text:style-name="T509">„</text:span><text:span text:style-name="T510">29</text:span><text:span text:style-name="T511">) vadovaudamasis pajėgumų aukcionų nuostatais, atlikti pajėgumų kvalifikacinę atranką bei organizuoti išankstinius, pagrindinius ir papildomus pajėgumų aukcionus;“.</text:span></text:p>
      <text:p text:style-name="P512"><text:span text:style-name="T513">10</text:span><text:span text:style-name="T514">.<text:s/></text:span><text:span text:style-name="T515">Papildyti 31 straipsnio 1 dalį nauju 30 punktu:</text:span></text:p>
      <text:p text:style-name="P516"><text:span text:style-name="T517">„</text:span><text:span text:style-name="T518">30</text:span><text:span text:style-name="T519">) Tarybai paskelbus savo išvadas dėl paskirstomo pajėgumų kiekio įtakos elektros energijos kainoms, paskelbti įvykusio pajėgumų aukciono rezultatus;“.</text:span></text:p>
      <text:p text:style-name="P520"><text:span text:style-name="T521">11</text:span><text:span text:style-name="T522">. Papildyti 31 straipsnio 1 dalį nauju 31<text:s/></text:span><text:span text:style-name="T523">punktu:</text:span></text:p>
      <text:p text:style-name="P524"><text:span text:style-name="T525">„</text:span><text:span text:style-name="T526">31</text:span><text:span text:style-name="T527">) rengti ir teikti Tarybai tvirtinti pajėgumų teikimo sutarties standartines sąlygas;“.</text:span></text:p>
      <text:p text:style-name="P528"><text:span text:style-name="T529">12</text:span><text:span text:style-name="T530">. Buvusius 31 straipsnio 1 dalies 20, 21, 22 ir 23 punktus laikyti atitinkamai 32, 33, 34 ir 35 punktais.</text:span></text:p>
      <text:p text:style-name="P531"/>
      <text:p text:style-name="P532"><text:span text:style-name="T533">7</text:span><text:span text:style-name="T534"><text:s/>straipsnis.<text:s/></text:span><text:span text:style-name="T535">Įstatymo<text:s/></text:span><text:span text:style-name="T536">papildymas dešimtuoju</text:span><text:span text:style-name="T537">1</text:span><text:span text:style-name="T538"> skirsniu</text:span></text:p>
      <text:p text:style-name="P539"><text:span text:style-name="T540">Papildyti Įstatymą<text:s/></text:span><text:span text:style-name="T541">dešimtuoju</text:span><text:span text:style-name="T542">1</text:span><text:span text:style-name="T543"><text:s/></text:span><text:span text:style-name="T544">skirsniu:</text:span></text:p>
      <text:p text:style-name="P545"/>
      <text:p text:style-name="P546"><text:span text:style-name="T547">„</text:span><text:span text:style-name="T548">DEŠIMTASIS</text:span><text:span text:style-name="T549">1</text:span><text:span text:style-name="T550"> SKIRSNIS</text:span></text:p>
      <text:p text:style-name="P551"><text:span text:style-name="T552">PAJĖGUMŲ MECHANIZMAS IR JO ĮGYVENDINIMAS<text:s/></text:span></text:p>
      <text:p text:style-name="P553"/>
      <text:p text:style-name="P554"><text:span text:style-name="T555">70</text:span><text:span text:style-name="T556">1</text:span><text:span text:style-name="T557"><text:s/>straipsnis.<text:s/></text:span><text:span text:style-name="T558"><text:tab/></text:span><text:span text:style-name="T559">Pajėgumų mechanizmo įgyvendinimo pagrindai ir sąlygos</text:span></text:p>
      <text:p text:style-name="P560"><text:span text:style-name="T561">1</text:span><text:span text:style-name="T562">. Siekiant užtikrinti elektros en</text:span><text:span text:style-name="T563">ergetikos sistemos adekvatumą, šio įstatymo ir jį įgyvendinančių teisės aktų nustatyta tvarka įgyvendinamas pajėgumų mechanizmas. Pajėgumų mechanizmo įgyvendinimas sudaro sąlygas technologinio neutralumo principu ir konkurencija tarp rinkos dalyvių elektro</text:span><text:span text:style-name="T564">s energetikos sektoriuje grindžiamos elektros energetikos sistemos plėtrai.</text:span></text:p>
      <text:p text:style-name="P565"><text:span text:style-name="T566">2</text:span><text:span text:style-name="T567">. Pajėgumų mechanizmo įgyvendinimo tvarką, organizacines sąlygas nustato pajėgumų<text:s/></text:span><text:span text:style-name="T568">mechanizmo įgyvendinimo tvarkos</text:span><text:span text:style-name="T569"><text:s/>aprašas, kurį Energetikos ministerijos teikimu tvirtina Vyria</text:span><text:span text:style-name="T570">usybė.</text:span></text:p>
      <text:p text:style-name="P571"><text:span text:style-name="T572">3</text:span><text:span text:style-name="T573">. Pajėgumų mechanizmas yra įgyvendinamas organizuojant išankstinius, pagrindinius ir papildomus pajėgumų aukcionus. Pajėgumų aukcionai vykdomi technologinio neutralumo principu ir vadovaujantis šiuo įstatymu bei pajėgumų aukciono nuostatais. Pa</text:span><text:span text:style-name="T574">jėgumų</text:span><text:span text:style-name="T575"><text:s/>aukcionų nuostatai reglamentuoja pajėgumų kvalifikacinę atranką, pajėgumų aukcionų organizavimo procedūrinius reikalavimus, vykdymo tvarką. Pajėgumų aukcionų nuostatus rengia perdavimo sistemos operatorius ir teikia Tarybai tvirtinti.</text:span></text:p>
      <text:p text:style-name="P576"><text:span text:style-name="T577">4</text:span><text:span text:style-name="T578">. Pajėgumų aukcione gali dalyvauti šiame įstatyme ir pajėgumų aukcionų nuostatuose nustatytus kriterijus atitinkantys pajėgumų aukciono dalyviai, kurių valdomi esami ir (ar) planuojami pajėgumų įrenginiai galės užtikrinti reikiamą<text:s/></text:span><text:span text:style-name="T579">elektros energetikos sist</text:span><text:span text:style-name="T580">emos adekvatumo lygmenį</text:span><text:span text:style-name="T581">.</text:span></text:p>
      <text:p text:style-name="P582"><text:span text:style-name="T583">5</text:span><text:span text:style-name="T584">. Perdavimo sistemos operatorius rengia ir teikia derinti Tarybai p</text:span><text:span text:style-name="T585">ajėgumų aukcionų organizavimo tvarkaraštį (toliau – tvarkaraštis), kuriame nurodomos pajėgumų kvalifikacinės<text:s/></text:span><text:soft-page-break/><text:span text:style-name="T586">atrankos, aukcionų organizavimo, vykdymo datos ir<text:s/></text:span><text:span text:style-name="T587">pajėgumų kiekio pateikimo laikotarpis.<text:s/></text:span><text:span text:style-name="T588">Pajėgumų aukcionus tvarkaraštyje nustatytais terminais ir tvarka skelbia ir organizuoja perdavimo sistemos operatorius. Perdavimo sistemos operatoriaus pateiktą tvarkaraštį Taryba suderina arba motyvuotai atsisako der</text:span><text:span text:style-name="T589">inti ne vėliau kaip per 10 darbo dienų nuo tvarkaraščio gavimo. Pasibaigus šiam terminui ir Tarybai nepriėmus sprendimo dėl tvarkaraščio suderinimo arba motyvuoto atsisakymo derinti, laikoma, kad yra priimtas teigiamas sprendimas dėl tvarkaraščio derinimo.</text:span><text:span text:style-name="T590"><text:s/></text:span></text:p>
      <text:p text:style-name="P591"><text:span text:style-name="T592">6</text:span><text:span text:style-name="T593">. Perdavimo sistemos operatoriaus skelbiamų ir organizuojamų pajėgumų aukcionų stebėseną vykdo Taryba, kuri<text:s/></text:span><text:span text:style-name="T594">turi teisę gauti visą reikalingą informaciją iš perdavimo sistemos operatoriaus, pajėgumų aukciono dalyvių ir kitų asmenų, kai tokia informac</text:span><text:span text:style-name="T595">ija, Tarybos nuomone, gali būti reikšminga<text:s/></text:span><text:span text:style-name="T596">stebėsenai vykdyti ir (ar) ginčams nagrinėti</text:span><text:span text:style-name="T597"><text:s/>šio įstatymo<text:s/></text:span><text:span text:style-name="T598"><text:line-break/>78 straipsnyje nustatyta tvarka.</text:span></text:p>
      <text:p text:style-name="P599"><text:span text:style-name="T600">7</text:span><text:span text:style-name="T601">.<text:s/></text:span>Perdavimo sistemos operatoriaus pagrįstos sąnaudos, patiriamos įgyvendinant pajėgumų mechanizmą, ir lėšos, skirtos<text:s/>mokėjimams už pajėgumų aukcione laimėtą ir suteiktą pajėgumų kiekį atlikti, surenkamos iš tinklų naudotojų taikant atskirą elektros energijos pajėgumų mechanizmo dedamąją prie perdavimo paslaugos kainos, kurią nustato Taryba.<text:span text:style-name="T602"><text:s/></text:span></text:p>
      <text:p text:style-name="P603"/>
      <text:p text:style-name="P604"><text:span text:style-name="T605">70</text:span><text:span text:style-name="T606">2</text:span><text:span text:style-name="T607"><text:s/>straipsnis.</text:span><text:span text:style-name="T608"><text:s/></text:span><text:span text:style-name="T609">Išankstinio pajėgumų</text:span><text:span text:style-name="T610"><text:s/>aukciono organizavimas</text:span></text:p>
      <text:p text:style-name="P611"><text:span text:style-name="T612">1</text:span><text:span text:style-name="T613">. Išankstiniai<text:s/></text:span><text:span text:style-name="T614">pajėgumų aukcionai yra skelbiami ir organizuojami prieš pagrindinį ar papildomą pajėgumų aukcionus tvarkaraštyje nustatytais terminais ir vykdomi vadovaujantis pajėgumų aukcionų nuostatuose nu</text:span><text:span text:style-name="T615">statyta tvarka.</text:span></text:p>
      <text:p text:style-name="P616"><text:span text:style-name="T617">2</text:span><text:span text:style-name="T618">. Išankstiniame pajėgumų aukcione<text:s/></text:span><text:span text:style-name="T619">dalyvauja kitos valstybės narės, kurios elektros energetikos sistema jungiamąja linija (ar linijomis) yra sujungta su Lietuvos Respublikos elektros energetikos sistema,<text:s/></text:span><text:span text:style-name="T620">fizinis asmuo arba juridinis<text:s/></text:span><text:span text:style-name="T621">asmuo, kita organizacija ar jų padalinys, nuosavybės teise ar kitais teisėtais pagrindais valdantys esamus pajėgumų įrenginius toje valstybėje narėje bei kurie yra pateikę prievolių įvykdymo užtikrinimą šio įstatymo 70</text:span><text:span text:style-name="T622">7</text:span><text:span text:style-name="T623"><text:s/>straipsnio nustatyta tvarka</text:span><text:span text:style-name="T624">.</text:span></text:p>
      <text:p text:style-name="P625"><text:span text:style-name="T626">3</text:span><text:span text:style-name="T627">.<text:s/></text:span><text:span text:style-name="T628">Perdavimo sistemos operatorius, vadovaudamasis<text:s/></text:span>pajėgumų aukcionų nuostatais, nustato<text:span text:style-name="T629"><text:s/>konkrečiam išankstiniam pajėgumų aukcionui keliamus reikalavimus ir pagal sumažintų patenkančių nominalių pajėgumų skaičiavimo metodiką apskaičiuoja sumažintus patenkančiu</text:span><text:span text:style-name="T630">s nominalius pajėgumus</text:span>, kurie turi būti paskirstomi išankstiniame pajėgumų aukcione.</text:p>
      <text:p text:style-name="P631"><text:span text:style-name="T632">4</text:span><text:span text:style-name="T633">. Asmenys, dalyvaujantys<text:s/></text:span><text:span text:style-name="T634">išankstiniame pajėgumų aukcione, tarpusavyje varžosi teikdami kainos ir pajėgumų kiekio pasiūlymus. Didžiausios kainos pasiūlymas, neviršijan</text:span><text:span text:style-name="T635">tis sumažintų patenkančių nominalių pajėgumų ribos atitinkamos jungiamosios linijos (linijų) atžvilgiu, nustato išankstinio pajėgumų aukciono ribinę kainą. Asmenys, dalyvaujantys išankstiniame aukcione, su šios kainos pasiūlymais, neviršijančiais sumažintų</text:span><text:span text:style-name="T636"><text:s/>patenkančių nominalinių pajėgumų ribos, yra laikomi išankstinio pajėgumų aukciono laimėtojais ir įgyja teisę dalyvauti pajėgumų kvalifikacinėje atrankoje. Išankstinio pajėgumų aukciono ribinės kainos jungiamosios linijos (linijų) atžvilgiu ir pajėgumo kie</text:span><text:span text:style-name="T637">kių pasiūlymai yra perkeliami į pagrindinį ar papildomą pajėgumų aukcioną.</text:span><text:span text:style-name="T638"><text:s/></text:span></text:p>
      <text:p text:style-name="P639"/>
      <text:p text:style-name="P640"><text:span text:style-name="T641">70</text:span><text:span text:style-name="T642">3</text:span><text:span text:style-name="T643"><text:s/>straipsnis.</text:span><text:span text:style-name="T644"><text:s/></text:span><text:span text:style-name="T645">Pajėgumų kvalifikacinė atranka <text:s text:c="2"/></text:span></text:p>
      <text:p text:style-name="P646"><text:span text:style-name="T647">1</text:span><text:span text:style-name="T648">. Pajėgumų kvalifikacinę atranką šio įstatymo ir pajėgumų aukcionų nuostatų nustatyta tvarka ir terminais vykdo perdav</text:span><text:span text:style-name="T649">imo sistemos operatorius. Pajėgumų kvalifikacinėje atrankoje yra vertinama asmenų, valdančių ar planuojančių įrengti (statyti) pajėgumų įrenginius, atitiktis šio straipsnio 7 dalyje nustatytiems reikalavimams ir šių asmenų valdomų ar planuojamų įrengti (st</text:span><text:span text:style-name="T650">atyti) pajėgumų įrenginių atitiktis pajėgumų aukcionų nuostatuose nurodytiems reikalavimams.</text:span></text:p>
      <text:p text:style-name="P651"><text:span text:style-name="T652">2</text:span><text:span text:style-name="T653">. Asmenys, valdantys esamus nacionalinius pajėgumų įrenginius, kurių galia yra ne mažesnė kaip</text:span><text:span text:style-name="T654"><text:s/>1 MW, turi pareigą dalyvauti pajėgumų kvalifikacinėje atrankoje ir perdavimo<text:s/></text:span><text:soft-page-break/><text:span text:style-name="T655">sistemos operatoriui pajėgumų kvalifikacinės atrankos metu teikti</text:span><text:span text:style-name="T656"><text:s/>šio straipsnio<text:s/></text:span><text:span text:style-name="T657"><text:line-break/>7 dalyje nustatytas pajėgumų kvalifikacinės atrankos sąlygas įrodančius dokumentus ir informacij</text:span><text:span text:style-name="T658">ą ir (ar) dokumentus apie valdomų ar planuojamų pajėgumų įrenginių atitiktį pajėgumų aukcionų nuostatuose nurodytiems reikalavimams</text:span><text:span text:style-name="T659">.<text:s/></text:span></text:p>
      <text:p text:style-name="P660"><text:span text:style-name="T661">3</text:span><text:span text:style-name="T662">. Dalyvauti pajėgumų kvalifikacinėje atrankoje ir perdavimo sistemos operatoriui pajėgumų kvalifikacinės atrankos met</text:span><text:span text:style-name="T663">u teikti</text:span><text:span text:style-name="T664"><text:s/>šio straipsnio 2 dalyje numatytus pajėgumų kvalifikacinės atrankos dokumentus</text:span><text:span text:style-name="T665"><text:s/>turi teisę<text:s/></text:span><text:span text:style-name="T666">asmenys, kurie:</text:span></text:p>
      <text:p text:style-name="P667"><text:span text:style-name="T668">1</text:span><text:span text:style-name="T669">) valdo esamus pajėgumų įrenginius, kurių galia yra mažesnė kaip 1 MW;</text:span></text:p>
      <text:p text:style-name="P670"><text:span text:style-name="T671">2</text:span><text:span text:style-name="T672">) ketina įrengti planuojamus pajėgumų įrenginius;</text:span></text:p>
      <text:p text:style-name="P673"><text:span text:style-name="T674">3</text:span><text:span text:style-name="T675">) laimi<text:s/></text:span><text:span text:style-name="T676">išankstinį pajėgumų aukcioną.</text:span></text:p>
      <text:p text:style-name="P677"><text:span text:style-name="T678">4</text:span><text:span text:style-name="T679">. Asmenys, kurie turi pareigą dalyvauti pajėgumų kvalifikacinėje atrankoje ir kurie planuoja jų valdomų esamų pajėgumų įrenginių laikiną sustabdymą arba visišką eksploatavimo nutraukimą, pajėgumų aukcionų nuostatuose nu</text:span><text:span text:style-name="T680">statyta tvarka turi pareigą ne vėliau kaip prieš<text:s/></text:span><text:span text:style-name="T681"><text:line-break/>3 mėnesius iki planuojamos pajėgumų kvalifikacinės atrankos pradžios pateikti perdavimo sistemos operatoriui motyvuotą<text:s/></text:span><text:span text:style-name="T682">prašymą</text:span><text:span text:style-name="T683"><text:s/>dėl ketinimo nedalyvauti pajėgumų kvalifikacinėje atrankoje.</text:span></text:p>
      <text:p text:style-name="P684"><text:span text:style-name="T685">5</text:span><text:span text:style-name="T686">. Perdavimo s</text:span><text:span text:style-name="T687">istemos operatorius, gavęs šio straipsnio<text:s/></text:span><text:span text:style-name="T688">4</text:span><text:span text:style-name="T689"><text:s/>dalyje nurodytą asmens prašymą dėl ketinimo nedalyvauti pajėgumų kvalifikacinėje atrankoje, įvertina prašyme nurodyto įrenginio laikino eksploatavimo sustabdymo ar visiško eksploatavimo nutraukimo galimą įtaką el</text:span><text:span text:style-name="T690">ektros energetikos sistemos darbo stabilumui, saugumui, patikimumui ir adekvatumui ir per 1 mėnesį nuo šio straipsnio 4 dalyje nurodyto prašymo gavimo dienos informuoja prašymą pateikusį asmenį apie prašymo patenkinimą arba atmetimą.</text:span></text:p>
      <text:p text:style-name="P691"><text:span text:style-name="T692">6</text:span><text:span text:style-name="T693">. Asmuo, kurio pr</text:span><text:span text:style-name="T694">ašymas dėl ketinimo nedalyvauti pajėgumų kvalifikacinėje atrankoje yra atmetamas šio straipsnio 5 dalyje nustatyta tvarka, privalo dalyvauti pajėgumų kvalifikacinėje atrankoje ir teikti<text:s/></text:span><text:span text:style-name="T695">šio straipsnio 2 dalyje numatytus pajėgumų kvalifikacinės atrankos dok</text:span><text:span text:style-name="T696">umentus</text:span><text:span text:style-name="T697">.</text:span></text:p>
      <text:p text:style-name="P698"><text:span text:style-name="T699">7</text:span><text:span text:style-name="T700">. Asmenys, kurie šio įstatymo nustatyta tvarka dalyvauja pajėgumų kvalifikacinėje atrankoje ir ketina tapti aukciono dalyviais, turi atitikti šias sąlygas:</text:span></text:p>
      <text:p text:style-name="P701"><text:span text:style-name="T702">1</text:span><text:span text:style-name="T703">) asmeniui nėra iškelta bankroto byla arba kreditoriai nevykdo bankroto procedūrų n</text:span><text:span text:style-name="T704">e teismo tvarka;</text:span></text:p>
      <text:p text:style-name="P705"><text:span text:style-name="T706">2</text:span><text:span text:style-name="T707">) asmeniui nėra pradėta reorganizavimo ir (ar) likvidavimo procedūra;</text:span></text:p>
      <text:p text:style-name="P708"><text:span text:style-name="T709">3</text:span><text:span text:style-name="T710">) dėl asmens nėra priimtas teismo, kreditorių ar juridinio asmens dalyvių sprendimas likviduoti juridinį asmenį;</text:span></text:p>
      <text:p text:style-name="P711"><text:span text:style-name="T712">4</text:span><text:span text:style-name="T713">) asmuo vykdo įsipareigojimus, susijusius</text:span><text:span text:style-name="T714"><text:s/>su mokesčių mokėjimu;</text:span></text:p>
      <text:p text:style-name="P715"><text:span text:style-name="T716">5</text:span><text:span text:style-name="T717">) asmuo vykdo įsipareigojimus, susijusius su socialinio draudimo įmokų mokėjimu;</text:span></text:p>
      <text:p text:style-name="P718"><text:span text:style-name="T719">6</text:span><text:span text:style-name="T720">) dėl asmenų vadovo ar valdymo organų nario (narių) ar ūkinės bendrijos tikrojo nario (narių) per pastaruosius 5 metus nėra įsiteisėjęs<text:s/></text:span><text:span text:style-name="T721">apkaltinamasis teismo nuosprendis už nusikalstamas veikas nuosavybei, turtinėms teisėms ir turtiniams interesams, nusikaltimus ir baudžiamuosius nusižengimus intelektinei ir pramoninei nuosavybei, ekonomikai ir verslo tvarkai, finansų sistemai, nusikaltimu</text:span><text:span text:style-name="T722">s ir baudžiamuosius nusižengimus valstybės tarnybai ir viešiesiems interesams;</text:span></text:p>
      <text:p text:style-name="P723"><text:span text:style-name="T724">7</text:span><text:span text:style-name="T725">) asmens juridinio asmens vadovas ar valdymo organo narys (nariai), ar ūkinės bendrijos tikrasis narys (nariai) neturi neišnykusio ar nepanaikinto teistumo arba dėl juridin</text:span><text:span text:style-name="T726">io asmens vadovo ar valdymo organo nario (narių), ar ūkinės bendrijos tikrojo nario (narių) per pastaruosius 5 metus nebuvo priimtas ir neįsiteisėjo apkaltinamasis teismo nuosprendis už dalyvavimą nusikalstamame susivienijime, jo organizavimą ar vadovavimą</text:span><text:span text:style-name="T727"><text:s/>jam, kyšininkavimą, tarpininko kyšininkavimą, papirkimą, sukčiavimą, kredito, paskolos ar tikslinės paramos panaudojimą ne pagal paskirtį ar nustatytą tvarką, kreditinį sukčiavimą, mokesčių nesumokėjimą, neteisingų duomenų apie pajamas, pelną ar turtą pat</text:span><text:span text:style-name="T728">eikimą, deklaracijos, ataskaitos ar kito dokumento nepateikimą, nusikalstamu būdu gauto turto įgijimą ar realizavimą, nusikalstamu būdu įgytų pinigų ar turto legalizavimą;</text:span></text:p>
      <text:p text:style-name="P729"><text:span text:style-name="T730">8</text:span><text:span text:style-name="T731">) asmenys nėra gavę paramos, kurią Europos Komisija yra pripažinusi kaip neteis</text:span><text:span text:style-name="T732">ėtą ir nesuderinamą su vidaus rinka, išskyrus atvejus, kai neteisėtą ir nesuderinamą su vidaus rinka paramą asmenys yra grąžinę bei atlyginę nuostolius ir (ar)</text:span><text:span text:style-name="T733"><text:s/>sumokėję palūkanas<text:s/></text:span><text:span text:style-name="T734">teisės aktuose nustatyta tvarka.</text:span></text:p>
      <text:p text:style-name="P735"><text:span text:style-name="T736">8</text:span><text:span text:style-name="T737">. Jeigu asmuo, kuris šio įstatymo nus</text:span><text:span text:style-name="T738">tatyta tvarka dalyvauja pajėgumų kvalifikacinėje atrankoje ir ketina tapti pajėgumų aukciono dalyviu, pateikia ne visus šio straipsnio 7 dalyje<text:s/></text:span><text:span text:style-name="T739">nustatytas pajėgumų kvalifikacinės atrankos sąlygas įrodančius dokumentus<text:s/></text:span><text:span text:style-name="T740">ir ne visą<text:s/></text:span><text:span text:style-name="T741">informaciją ir (ar) dokumen</text:span><text:span text:style-name="T742">tus apie valdomų ar planuojamų pajėgumų įrenginių atitiktį pajėgumų aukcionų nuostatuose nurodytiems reikalavimams</text:span><text:span text:style-name="T743">, perdavimo sistemos operatorius paprašo tokio asmens pateikti trūkstamus dokumentus ir (ar) informaciją aukcionų nuostatuose nustatyta tvarka</text:span><text:span text:style-name="T744"><text:s/>ir terminais.</text:span></text:p>
      <text:p text:style-name="P745"><text:span text:style-name="T746">9</text:span><text:span text:style-name="T747">. Asmenys, neatitinkantys bent vienos iš šio straipsnio 7 dalyje nurodytų sąlygų,<text:s/></text:span><text:span text:style-name="T748">ir (ar) šių asmenų valdomi ar planuojami pajėgumų įrenginiai, neatitinkantys pajėgumų aukcionų nuostatuose nurodytų reikalavimų,</text:span><text:span text:style-name="T749"><text:s/>laikomi neatitinkantys pajėgumų kvalifikacinės atrankos reikalavimų ir netenka galimybės dalyvauti atitinkamame pajėgumų aukcione ir perdavimo sistemos operatoriaus sprendimu yra įrašomi į pajėgumų teikėjų registrą kaip neatitinkantys reikalavimų. Tai ned</text:span><text:span text:style-name="T750">raudžia tokiam asmeniui dalyvauti kitų pajėgumų aukcionų kvalifikacinėje atrankoje.</text:span></text:p>
      <text:p text:style-name="P751"><text:span text:style-name="T752">10</text:span><text:span text:style-name="T753">. Elektros energijos gamintojai, valdantys esamus pajėgumų įrenginius, kurių įrengtoji galia yra ne mažesnė kaip 1 MW ir kurie yra prijungti prie elektros perdavimo t</text:span><text:span text:style-name="T754">inklų, perdavimo sistemos operatoriaus prašymu privalo pateikti informaciją apie esamus ir per ateinančius<text:s/></text:span><text:span text:style-name="T755"><text:line-break/>5 metus planuojamus pajėgumų įrenginius. Tokią informaciją iš elektros energijos gamintojų, valdančių esamus pajėgumų įrenginius, kurių įrengtoji ga</text:span><text:span text:style-name="T756">lia yra ne mažesnė kaip 1 MW ir kurie yra prijungti prie elektros skirstomųjų tinklų, perdavimo sistemos operatoriaus prašymu privalo surinkti ir pateikti skirstomųjų tinklų operatorius, vadovaudamasis tarpusavio susitarimu su perdavimo sistemos operatoriu</text:span><text:span text:style-name="T757">mi.</text:span></text:p>
      <text:p text:style-name="P758"><text:span text:style-name="T759">11</text:span><text:span text:style-name="T760">. Užbaigęs pajėgumų kvalifikacinę atranką, perdavimo sistemos operatorius paskelbia šios atrankos rezultatus, pajėgumų aukcionų nuostatuose nustatyta tvarka informuoja pajėgumų kvalifikacinės atrankos reikalavimus atitinkančius asmenis apie jų pr</text:span><text:span text:style-name="T761">ipažinimą pajėgumų aukciono dalyviais, nurodydamas šiems dalyviams<text:s/></text:span><text:span text:style-name="T762">pajėgumų teikimo laikotarpį ir<text:s/></text:span><text:span text:style-name="T763">kitą pajėgumų aukcionų nuostatuose nustatytą<text:s/></text:span><text:span text:style-name="T764">informaciją, ir įtraukia juos į pajėgumų teikėjų registrą kaip <text:s/>atitinkančius nurodytus reikalavimus.</text:span></text:p>
      <text:p text:style-name="P765"><text:span text:style-name="T766">12</text:span><text:span text:style-name="T767">.</text:span><text:span text:style-name="T768"><text:s/></text:span><text:span text:style-name="T769">Šio</text:span><text:span text:style-name="T770"><text:s/>straipsnio 2 ir 4 dalyse numatytų pareigų vykdymas laikomas elektros energetikos įmonių reguliuojamos veiklos sąlyga. Už šios sąlygos nesilaikymą gali būti panaikinamas veiklos elektros energetikos sektoriuje leidimas Energetikos įstatymo nustatyta tvarka</text:span><text:span text:style-name="T771">, jei tam asmeniui yra išduotas leidimas veiklai, kuriai leidimai yra išduodami.</text:span></text:p>
      <text:p text:style-name="P772"><text:span text:style-name="T773">13</text:span><text:span text:style-name="T774">. Perdavimo sistemos operatorius pajėgumų aukcionų nuostatuose nustatyta tvarka sukuria pajėgumų teikėjų registrą. Pajėgumų teikėjų registrą ir jam įgyvendinti skirtas i</text:span><text:span text:style-name="T775">nformacines sistemas tvarko ir organizuoja perdavimo sistemos operatorius.</text:span></text:p>
      <text:p text:style-name="P776"/>
      <text:p text:style-name="P777"><text:span text:style-name="T778">70</text:span><text:span text:style-name="T779">4</text:span><text:span text:style-name="T780"><text:s/>straipsnis.<text:s/></text:span><text:span text:style-name="T781">Pajėgumų aukciono organizavimas, jo sąlygos ir laimėtojų paskelbimas</text:span></text:p>
      <text:p text:style-name="P782"><text:span text:style-name="T783">1</text:span><text:span text:style-name="T784">.<text:s/></text:span><text:span text:style-name="T785">Pajėgumų aukcionai yra skelbiami ir organizuojami tvarkaraštyje nustatytais terminais ir tvarka, laikantis<text:s/></text:span><text:span text:style-name="T786">pajėgumų aukcionų nuostatuose nustatytų pajėgumų aukciono organizavimo procedūrų</text:span><text:span text:style-name="T787">.</text:span></text:p>
      <text:p text:style-name="P788"><text:span text:style-name="T789">2</text:span><text:span text:style-name="T790">. Pagrindiniame ir (ar) papildomame pajėgumų aukcione turi tei</text:span><text:span text:style-name="T791">sę dalyvauti asmenys, kurie atitinka šias sąlygas:</text:span></text:p>
      <text:p text:style-name="P792"><text:span text:style-name="T793">1</text:span><text:span text:style-name="T794">) yra pripažinti pajėgumų aukciono dalyviais ir įtraukti į pajėgumų teikėjų registrą kaip atitinkantys reikalavimus;</text:span></text:p>
      <text:p text:style-name="P795"><text:span text:style-name="T796">2</text:span><text:span text:style-name="T797">) yra pateikę šio įstatymo 70</text:span><text:span text:style-name="T798">7</text:span><text:span text:style-name="T799"><text:s/>straipsnyje nurodytą prievolių įvykdymo užtikrini</text:span><text:span text:style-name="T800">mą.</text:span></text:p>
      <text:p text:style-name="P801"><text:span text:style-name="T802">3</text:span><text:span text:style-name="T803">. Perdavimo sistemos operatorius,<text:s/></text:span><text:span text:style-name="T804">vadovaudamasis<text:s/></text:span>pajėgumų aukcionų nuostatais,<text:span text:style-name="T805"><text:s/>nustato konkrečiam pajėgumų aukcionui keliamus reikalavimus, taip pat pagal paskirstomo<text:s/></text:span>pajėgumų kiekio skaičiavimo metodiką<text:span text:style-name="T806"><text:s/>ir paskirstomo pajėgumų kiekio nustatymo<text:s/></text:span><text:span text:style-name="T807">prielaidas apskaičiuoja kiekviename pajėgumų aukcione paskirstomą preliminarų pajėgumų kiekį, nustato paskirstomą pajėgumų kiekį, kurį paskirsčius pajėgumų aukcionas laikomas įvykusiu, ir pajėgumų aukciono dalyvių teikiamos informacijos terminus.</text:span></text:p>
      <text:p text:style-name="P808"><text:span text:style-name="T809">4</text:span><text:span text:style-name="T810">. Ta</text:span><text:span text:style-name="T811">ryba nustato kiekvieno organizuojamo pajėgumų aukciono didžiausiąją kainą ir esamų pajėgumų<text:s/></text:span><text:span text:style-name="T812">pasiūlymų didžiausiąją kainą, vadovaudamasi šių kainų nustatymo metodikomis.</text:span><text:span text:style-name="T813"><text:s/>Pajėgumų aukciono dalyvio pateiktame kainos pasiūlyme nurodytas kainos dydis negali būt</text:span><text:span text:style-name="T814">i didesnis nei Tarybos nustatyta pajėgumų aukciono didžiausioji kaina ir (ar) esamų pajėgumų pasiūlymų didžiausioji kaina.</text:span></text:p>
      <text:p text:style-name="P815"><text:span text:style-name="T816">5</text:span><text:span text:style-name="T817">. Pajėgumų aukciono dalyviai tarpusavyje konkuruoja ir varžosi, teikdami kainos ir pajėgumų kiekio pasiūlymus.<text:s/></text:span><text:span text:style-name="T818">Pajėgumų aukciono</text:span><text:span text:style-name="T819"><text:s/>dalyvio pateiktame pasiūlyme nurodytas pajėgumų kiekis negali būti didesnis negu sumažintas nominalus pajėgumas, nustatytas vadovaujantis ribine nominalių pajėgumų sumažinimo metodika (kai pajėgumų aukciono dalyvis yra<text:s/></text:span><text:span text:style-name="T820">Lietuvos Respublikos fizinis asmuo a</text:span><text:span text:style-name="T821">rba juridinis asmuo, kita organizacija ar jų padalinys)</text:span><text:span text:style-name="T822"><text:s/>ar praeities nominalių pajėgumų sumažinimo skaičiavimo metodika (kai pajėgumų aukciono dalyvis yra<text:s/></text:span><text:span text:style-name="T823">kitos valstybės narės fizinis asmuo arba juridinis asmuo, kita organizacija ar jų padalinys</text:span><text:span text:style-name="T824">)</text:span><text:span text:style-name="T825">.</text:span></text:p>
      <text:p text:style-name="P826"><text:span text:style-name="T827">6</text:span><text:span text:style-name="T828">.<text:s/></text:span><text:span text:style-name="T829">Papildomas pajėgumų aukcionas yra organizuojamas tuo atveju, jeigu pagrindinio pajėgumų aukciono metu paskirstomas pajėgumų kiekis nebuvo paskirstytas arba perdavimo sistemos operatoriaus vertinimu reikia paskirstyti papildomus pajėgumus, atsižvelgiant į m</text:span><text:span text:style-name="T830">etinį elektros energijos poreikį.</text:span></text:p>
      <text:p text:style-name="P831"><text:span text:style-name="T832">7</text:span><text:span text:style-name="T833">. Pajėgumų aukciono dalyvis (dalyviai), kuris (kurie) pajėgumų aukcionų nuostatuose nustatyta tvarka buvo pripažintas (pripažinti) pajėgumo aukciono laimėtoju (laimėtojais), įsipareigoja perdavimo sistemos operatoriui už pajėgumų ribinę kainą pajėgumų aukc</text:span><text:span text:style-name="T834">ionų nuostatuose nustatyta tvarka užtikrinti elektros energijos sistemai būtiną pajėgumų kiekio prieinamumą ir<text:s/></text:span><text:span text:style-name="T835">įrenginių atitiktį nustatytiems reikalavimams</text:span><text:span text:style-name="T836"><text:s/>nustatytu laikotarpiu.<text:s/></text:span></text:p>
      <text:p text:style-name="P837"><text:span text:style-name="T838">8</text:span><text:span text:style-name="T839">. Perdavimo sistemos operatorius, vadovaudamasis pajėgumų aukcionų nuo</text:span><text:span text:style-name="T840">statuose numatytais terminais ir tvarka, Tarybai pateikia informaciją apie įvykusį pajėgumų aukcioną ir, atsižvelgdamas į Tarybos paskelbtą<text:s/></text:span>išvadą<text:s/><text:span text:style-name="T841">apie įvykusio<text:s/></text:span><text:span text:style-name="T842">pajėgumų</text:span><text:span text:style-name="T843"><text:s/>aukciono<text:s/></text:span><text:span text:style-name="T844">procedūras</text:span><text:span text:style-name="T845">, eigą bei aukciono metu paskirstyto pajėgumų kiekio<text:s/></text:span>įtaką elektros<text:s/>energijos kainoms<text:span text:style-name="T846">, patvirtina įvykusio pajėgumų aukciono rezultatus ir paskelbia juos savo interneto svetainėje.</text:span></text:p>
      <text:p text:style-name="P847"><text:span text:style-name="T848">9</text:span><text:span text:style-name="T849">. Tarybai nustačius, kad buvo pažeistos esminės pajėgumų aukcionų nuostatuose nustatytos pajėgumų aukcionų vykdymo procedūros, vykdomas p</text:span><text:span text:style-name="T850">ajėgumų aukcionas gali būti sustabdomas arba jau įvykusio pajėgumų aukciono rezultatai panaikinami motyvuotu Tarybos sprendimu.</text:span></text:p>
      <text:p text:style-name="P851"><text:span text:style-name="T852">10</text:span><text:span text:style-name="T853">. Perdavimo sistemos operatoriui suorganizavus paskutinį tvarkaraštyje nurodytą pajėgumų aukcioną ir paskelbus laimėtoją (</text:span><text:span text:style-name="T854">laimėtojus), perdavimo sistemos operatorius iki ateinančių kalendorinių metų liepos 1 dienos pateikia Energetikos ministerijai pasiūlymus dėl 5 metų pajėgumų aukciono metu paskirstomo pajėgumų kiekio nustatymo prielaidų ir argumentuotą pagrindimą dėl tolim</text:span><text:span text:style-name="T855">esnių pajėgumų aukcionų organizavimo.</text:span></text:p>
      <text:p text:style-name="P856"/>
      <text:p text:style-name="P857"><text:span text:style-name="T858">70</text:span><text:span text:style-name="T859">5</text:span><text:span text:style-name="T860"><text:s/>straipsnis.</text:span><text:span text:style-name="T861"><text:s/></text:span><text:span text:style-name="T862">Pajėgumų teikimo sutartis ir jos sudarymas</text:span></text:p>
      <text:p text:style-name="P863"><text:span text:style-name="T864">1</text:span><text:span text:style-name="T865">. Įvykus pagrindiniam ar papildomam pajėgumų aukcionui, aukciono laimėtojas su perdavimo sistemos operatoriumi pasirašo pajėgumų teikimo sutartį.<text:s/></text:span><text:span text:style-name="T866">Pajėgumų teikimo sutarties pasirašymas reiškia pajėgumų aukciono vykdymo pabaigą. Perdavimo sistemos operatorius parengia pajėgumų teikimo sutarties standartines sąlygas ir, Tarybai jas patvirtinus, skelbia jas savo interneto svetainėje pajėgumų aukcionų n</text:span><text:span text:style-name="T867">uostatuose nustatyta tvarka</text:span><text:span text:style-name="T868">.<text:s/></text:span></text:p>
      <text:p text:style-name="P869"><text:span text:style-name="T870">2</text:span><text:span text:style-name="T871">. Pagrindinės pajėgumų teikimo sutarties sąlygos yra šios:</text:span></text:p>
      <text:p text:style-name="P872"><text:span text:style-name="T873">1</text:span><text:span text:style-name="T874">) pajėgumų teikėjo įsipareigojimas<text:s/></text:span><text:span text:style-name="T875">pajėgumų kiekio<text:s/></text:span><text:span text:style-name="T876">pateikimo laikotarpiu užtikrinti pajėgumų teikimą;</text:span></text:p>
      <text:p text:style-name="P877"><text:span text:style-name="T878">2</text:span><text:span text:style-name="T879">) pajėgumų teikėjo teisė už pajėgumų teikimą gauti m</text:span><text:span text:style-name="T880">okėjimą, kuris apskaičiuojamas pagal pajėgumų aukciono metu nustatytą pajėgumų ribinę kainą;</text:span></text:p>
      <text:p text:style-name="P881"><text:span text:style-name="T882">3</text:span><text:span text:style-name="T883">) pajėgumų teikėjo įsipareigojimas įrengti (pastatyti) ir pradėti eksploatuoti planuojamus pajėgumų įrenginius iki<text:s/></text:span><text:span text:style-name="T884">pajėgumų kiekio<text:s/></text:span><text:span text:style-name="T885">pateikimo laikotarpio pradž</text:span><text:span text:style-name="T886">ios, jeigu pajėgumų teikėjas pajėgumų teikimo sutarties sudarymo metu nuosavybės teise ar kitais teisėtais pagrindais nevaldo esamų pajėgumų įrenginių. Šiuo atveju pajėgumų teikėjas taip pat įsipareigoja ne vėliau kaip likus 3 mėnesiams iki<text:s/></text:span><text:span text:style-name="T887">pajėgumų kiekio</text:span><text:span text:style-name="T888"><text:s/></text:span><text:span text:style-name="T889">pateikimo laikotarpio pradžios pateikti perdavimo sistemos operatoriui dokumentus ir informaciją, kurie patvirtintų šių įrenginių įrengimo (statybos) pabaigą ir, kai to reikalauja teisės aktai, išduotą leidimą ar atestatą. Pajėgumų teikėjas įsipareigoja n</text:span><text:span text:style-name="T890">e rečiau kaip kas 6 mėnesius perdavimo sistemos operatoriui teikti tarpinius dokumentus ir informaciją, kurie patvirtintų apie planuojamų pajėgumų įrenginių įrengimo (statybos) eigą ir prognozuojamą pabaigą;</text:span></text:p>
      <text:p text:style-name="P891"><text:span text:style-name="T892">4</text:span><text:span text:style-name="T893">) pajėgumų teikimo sutarties nutraukimo<text:s/></text:span><text:span text:style-name="T894">pagrindai;</text:span></text:p>
      <text:p text:style-name="P895"><text:span text:style-name="T896">5</text:span><text:span text:style-name="T897">) šalių atsakomybės sąlygos, įskaitant baudų dydžius ir taikymo tvarką.<text:s/></text:span></text:p>
      <text:p text:style-name="P898"><text:span text:style-name="T899">3</text:span><text:span text:style-name="T900">.<text:s/></text:span><text:span text:style-name="T901">Pajėgumų teikimo sutartyje nustatoma, kad pajėgumų teikimo sutarties pagrindu už pajėgumų teikimą mokamo mokėjimo dydis bus mažinamas:</text:span></text:p>
      <text:p text:style-name="P902"><text:span text:style-name="T903">1</text:span><text:span text:style-name="T904">) pajėgumų aukciono<text:s/></text:span><text:span text:style-name="T905">laimėtojo faktiškai gauta bet kokios formos Europos Sąjungos paramos lėšų suma, jeigu tokia parama buvo skirta pajėgumų aukciono laimėtojo esamiems arba planuojamiems pajėgumų įrenginiams;<text:s/></text:span></text:p>
      <text:p text:style-name="P906"><text:span text:style-name="T907">2</text:span><text:span text:style-name="T908">) gautina fiksuoto elektros energijos iš atsinaujinančių ener</text:span><text:span text:style-name="T909">gijos išteklių tarifo suma ir (ar) elektros energijos iš atsinaujinančių išteklių kainos priedo suma, kai šios Atsinaujinančių išteklių energetikos įstatyme numatytos skatinimo priemonės yra taikomos pajėgumų aukciono laimėtojo esamiems arba planuojamiems<text:s/></text:span><text:span text:style-name="T910">pajėgumų įrenginiams pajėgumų teikimo sutarties galiojimo laikotarpiu.</text:span></text:p>
      <text:p text:style-name="P911"><text:span text:style-name="T912">4</text:span><text:span text:style-name="T913">. Pajėgumų teikėjai, kurie sudaro pajėgumų teikimo sutartį, tačiau neįgyvendina tinkamai pagrindinių sutarties sąlygų, nurodytų šio straipsnio 2 dalyje, privalo perdavimo sistemo</text:span><text:span text:style-name="T914">s operatoriui pajėgumų teikimo sutartyje nustatyta tvarka grąžinti visas šios sutarties pagrindu sumokėtas lėšas ir atlyginti kitus perdavimo sistemos operatoriaus pagrįstus nuostolius.<text:s/></text:span></text:p>
      <text:p text:style-name="P915"/>
      <text:p text:style-name="P916"><text:span text:style-name="T917">70</text:span><text:span text:style-name="T918">6</text:span><text:span text:style-name="T919"><text:s/>straipsnis.</text:span><text:span text:style-name="T920"><text:s/></text:span><text:span text:style-name="T921">Prievolės teikti pajėgumus perleidimas</text:span></text:p>
      <text:p text:style-name="P922"><text:span text:style-name="T923">1</text:span><text:span text:style-name="T924">.<text:s/></text:span><text:span text:style-name="T925">Pajėgumų teikėjai turi teisę, pritarus perdavimo sistemos operatoriui ir vadovaudamiesi pajėgumų aukcionų nuostatuose nustatyta tvarka, dvišalių sandorių pagrindu perleisti<text:s/></text:span>įsipareigojimus teikti pajėgumus kitam pajėgumų aukciono dalyviui<text:span text:style-name="T926">.</text:span></text:p>
      <text:p text:style-name="P927"><text:span text:style-name="T928">2</text:span><text:span text:style-name="T929">.<text:s/></text:span><text:span text:style-name="T930">Pajėgumų<text:s/></text:span><text:span text:style-name="T931">teikėjai pajėgumų aukcionų nuostatuose nustatyta tvarka teikia perdavimo sistemos operatoriui informaciją apie pajėgumų teikėjų sudaromus sandorius dėl prievolės teikti pajėgumus perleidimo.</text:span></text:p>
      <text:p text:style-name="P932"/>
      <text:p text:style-name="P933"><text:span text:style-name="T934">70</text:span><text:span text:style-name="T935">7</text:span><text:span text:style-name="T936"><text:s/>straipsnis.</text:span><text:span text:style-name="T937"><text:s/></text:span><text:span text:style-name="T938">Pajėgumų aukcionų dalyvių<text:s/></text:span><text:span text:style-name="T939">prievolių<text:s/></text:span><text:span text:style-name="T940">įvykdymo užtikrinimas</text:span></text:p>
      <text:p text:style-name="P941"><text:span text:style-name="T942">1</text:span><text:span text:style-name="T943">. Asmenys, ketinantys dalyvauti išankstiniame pajėgumų aukcione, privalo perdavimo sistemos operatoriui pateikti prievolių įvykdymo užtikrinimą ne vėliau kaip likus 10 darbo dienų iki išankstinio pajėgumų aukciono pradžios. Asmen</text:span><text:span text:style-name="T944">ys, ketinantys dalyvauti pagrindiniame ar papildomame pajėgumų aukcione, privalo perdavimo sistemos operatoriui pateikti prievolių įvykdymo užtikrinimą ne vėliau kaip likus 10 darbo dienų iki pagrindinio ar papildomo pajėgumų aukciono dienos, išskyrus asme</text:span><text:span text:style-name="T945">nis, kurie prievolių įvykdymo užtikrinimą pateikė iki išankstinio pajėgumų aukciono pradžios.</text:span></text:p>
      <text:p text:style-name="P946"><text:span text:style-name="T947">2</text:span><text:span text:style-name="T948">. Prievolių įvykdymo užtikrinimo dydis, pateikimo tvarka ir grąžinimo sąlygos nustatomi pajėgumų<text:s/></text:span><text:span text:style-name="T949">mechanizmo įgyvendinimo tvarkos</text:span><text:span text:style-name="T950"><text:s/>apraše.</text:span></text:p>
      <text:p text:style-name="P951">3. Pajėgumų teikėjui, laimėjusiam pajėgumų aukcioną ir pasirašiusiam pajėgumų teikimo sutartį, tačiau pajėgumų kiekio pateikimo laikotarpio metu neįvykdžiusiam pajėgumų įsipareigojimo pagal pajėgumų teikimo sutartį, prievolių įvykdymo užtikrinimas nėra grąžinamas, išskyrus atvejus, kai tokie įsipareigojimai neįvykdomi dėl aplinkybių, kurių pajėgumų teikėjas negalėjo kontroliuoti ir protingai numatyti pajėgumų teikimo sutarties sudarymo metu ir negalėjo užkirsti kelio šioms aplinkybėms ar jų pasekmėms atsirasti, taip pat dėl įstatymų nustatytų kitų aplinkybių, kai nėra šio pajėgumų tiekėjo kaltės.</text:p>
      <text:p text:style-name="P952">4. Perdavimo sistemos operatorius atsisako savo teisių į prievolių įvykdymo užtikrinimą arba įgyja teisę pasinaudoti prievolių įvykdymo užtikrinimu<text:s/><text:span text:style-name="T953">pajėgumų rinkos aprašo nusta</text:span><text:span text:style-name="T954">tytais atvejais ir tvarka.</text:span></text:p>
      <text:p text:style-name="P955"><text:span text:style-name="T956">5</text:span><text:span text:style-name="T957">. Pagal šiame straipsnyje numatytą prievolių įvykdymo užtikrinimą perdavimo sistemos operatoriaus gautos lėšos gali būti naudojamos tik šio įstatymo 70</text:span><text:span text:style-name="T958">1</text:span><text:span text:style-name="T959"><text:s/>straipsnio 7 dalyje nurodytoms perdavimo sistemos operatoriaus sąnaudoms padengti.</text:span></text:p>
      <text:p text:style-name="P960"/>
      <text:p text:style-name="P961"><text:span text:style-name="T962">70</text:span><text:span text:style-name="T963">8</text:span><text:span text:style-name="T964"><text:s/>straipsnis.</text:span><text:span text:style-name="T965"><text:s/></text:span><text:span text:style-name="T966">Kitų valstybių narių asmenų teisė dalyvauti pajėgumų aukcione</text:span></text:p>
      <text:p text:style-name="P967"><text:span text:style-name="T968">1</text:span><text:span text:style-name="T969">. Kitos valstybės narės (kitų valstybių narių), kurios elektros energetikos sistem</text:span><text:span text:style-name="T970">a jungiamąja linija (ar linijomis) yra sujungta su Lietuvos Respublikos elektros energetikos sistema, fiziniams ir (ar) juridiniams asmenims dalyvauti išankstiniame pajėgumų aukcione leidžiama tik tuo atveju, jeigu Lietuvos Respublikos elektros perdavimo s</text:span><text:span text:style-name="T971">istemos operatorius yra sudaręs susitarimą su kitos valstybės narės elektros perdavimo sistemos operatoriumi.</text:span></text:p>
      <text:p text:style-name="P972"><text:span text:style-name="T973">2</text:span><text:span text:style-name="T974">.<text:s/></text:span><text:span text:style-name="T975">Kitos valstybės narės<text:s/></text:span><text:span text:style-name="T976">fiziniams ir (ar) juridiniams</text:span><text:span text:style-name="T977"><text:s/>asmuo pajėgumų aukcione dalyvauja vadovaudamasis perdavimo sistemos operatoriaus sudary</text:span><text:span text:style-name="T978">to susitarimo su kitos valstybės narės perdavimo sistemos operatoriumi sąlygomis, kurioms<text:s/></text:span><text:span text:style-name="T979">mutatis mutandis</text:span><text:span text:style-name="T980"><text:s/>taikomos šio įstatymo nuostatos.“</text:span></text:p>
      <text:p text:style-name="P981"/>
      <text:p text:style-name="P982"><text:span text:style-name="T983">8</text:span><text:span text:style-name="T984"><text:s/>straipsnis.<text:s/></text:span><text:span text:style-name="T985">78</text:span><text:span text:style-name="T986"><text:s/>straipsnio pakeitimas</text:span></text:p>
      <text:p text:style-name="P987"><text:span text:style-name="T988">1</text:span><text:span text:style-name="T989">. Pakeisti 78<text:s/></text:span><text:span text:style-name="T990">straipsnį ir jį išdėstyti taip:</text:span></text:p>
      <text:p text:style-name="P991"/>
      <text:p text:style-name="P992"><text:span text:style-name="T993">„</text:span><text:span text:style-name="T994">78</text:span><text:span text:style-name="T995"><text:s/>straipsnis.<text:s/></text:span><text:span text:style-name="T996">Vartotojų ir elektros energetikos įmonių ginčų sprendimas ne teismo tvarka. Skundų nagrinėjimas</text:span></text:p>
      <text:p text:style-name="P997"><text:span text:style-name="T998">1</text:span><text:span text:style-name="T999">. Vartotojų ir elektros energetikos įmonių ginčai nagrinėjami E</text:span>nergetikos įstatyme<text:span text:style-name="T1000"><text:s/>nustatyta tvarka.</text:span></text:p>
      <text:p text:style-name="P1001"><text:span text:style-name="T1002">2</text:span><text:span text:style-name="T1003">.</text:span><text:span text:style-name="T1004"><text:s/></text:span><text:span text:style-name="T1005">Taryba pagal Tarybos patvirtintas<text:s/></text:span><text:span text:style-name="T1006">energetikos įmonių ginčų nagrinėjimo taisykles ne teismo tvarka nagrinėja ginčus tarp asmenų ir perdavimo sistemos operatoriaus, kurie kyla dėl:<text:s/></text:span></text:p>
      <text:p text:style-name="P1007"><text:span text:style-name="T1008">1</text:span><text:span text:style-name="T1009">) pajėgumų aukcionų nuostatuose numatomų techninių reikalavimų pagrįstumo;</text:span></text:p>
      <text:p text:style-name="P1010"><text:span text:style-name="T1011">2</text:span><text:span text:style-name="T1012">) atitikties pajėgumų aukci</text:span><text:span text:style-name="T1013">onų nuostatuose nustatytiems kriterijams;<text:s/></text:span></text:p>
      <text:p text:style-name="P1014"><text:span text:style-name="T1015">3</text:span><text:span text:style-name="T1016">) pajėgumų aukciono vykdymo ir (ar) organizavimo procedūrų;</text:span></text:p>
      <text:p text:style-name="P1017"><text:span text:style-name="T1018">4</text:span><text:span text:style-name="T1019">) pajėgumų tiekimo sutarties sudarymo ar atsisakymo ją sudaryti, jos vykdymo ir (ar) nutraukimo.</text:span></text:p>
      <text:p text:style-name="P1020"><text:span text:style-name="T1021">3</text:span><text:span text:style-name="T1022">. Asmenų skundai nagrinėjami<text:s/></text:span><text:span text:style-name="T1023">Energetikos įstatyme nustatyta tvarka.“</text:span></text:p>
      <text:p text:style-name="P1024"/>
      <text:p text:style-name="P1025"><text:span text:style-name="T1026">9</text:span><text:span text:style-name="T1027"><text:s/>straipsnis.<text:s/></text:span><text:span text:style-name="T1028">Įstatymo įsigaliojimas, taikymas ir įgyvendinimas<text:s/></text:span></text:p>
      <text:p text:style-name="P1029"><text:span text:style-name="T1030">1</text:span><text:span text:style-name="T1031">. Šio įstatymo nuostatos ir įgyvendinamieji teisės aktai taikomi gavus Europos Komisijos pritarimą pagal Sutarties dėl Europos<text:s/></text:span><text:span text:style-name="T1032">Sąjungos veikimo 108 straipsnio 3 dalies nuostatas, tačiau ne anksčiau kaip nuo 2020 m. birželio 30 d.</text:span></text:p>
      <text:p text:style-name="P1033"><text:span text:style-name="T1034">2</text:span><text:span text:style-name="T1035">.<text:s/></text:span>Perdavimo sistemos operatoriaus pagrįstos sąnaudos, patirtos iki šio įstatymo įsigaliojimo pasirengiant pajėgumų mechanizmo įgyvendinimui, yra pripažįstamos perdavimo veiklos sąnaudomis.<text:span text:style-name="T1036"><text:s/></text:span></text:p>
      <text:p text:style-name="P1037"><text:span text:style-name="T1038">3</text:span><text:span text:style-name="T1039">. Lietuvos Respublikos Vyriausybė, Lietuvos Respublikos energetikos ministras, Valstybinė energetikos reguliavimo taryba iki 2020</text:span><text:span text:style-name="T1040"><text:s/>m.<text:s/></text:span><text:span text:style-name="T1041">birželio 30 d. priima šio įstatymo įgyvendinamuosius teisės aktus.</text:span></text:p>
      <text:p text:style-name="P1042"/>
      <text:p text:style-name="P1043"><text:span text:style-name="T1044">Skel</text:span><text:span text:style-name="T1045">biu šį Lietuvos Respublikos Seimo priimtą įstatymą.</text:span></text:p>
      <text:p text:style-name="P1046"/>
      <text:p text:style-name="P1047"/>
      <text:p text:style-name="P1048"><text:span text:style-name="T10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9-09-23T16:26:00Z</meta:creation-date>
    <dc:date>2019-09-23T16:26:00Z</dc:date>
    <meta:print-date>2019-08-12T17:51:00Z</meta:print-date>
    <meta:template xlink:href="Normal.dotm" xlink:type="simple"/>
    <meta:editing-cycles>2</meta:editing-cycles>
    <meta:editing-duration>PT0S</meta:editing-duration>
    <meta:user-defined meta:name="ContentTypeId">0x0101001167EE134444D94ABE27B06BBEDA5FE1</meta:user-defined>
    <meta:user-defined meta:name="AuthorIds_UIVersion_512">6</meta:user-defined>
    <meta:document-statistic meta:page-count="11" meta:paragraph-count="93" meta:word-count="4623" meta:character-count="35369" meta:row-count="560" meta:non-whitespace-character-count="30839"/>
  </office:meta>
</office:document-meta>
</file>