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15%" fo:text-indent="4.9513in"/>
      <style:text-properties fo:hyphenate="false"/>
    </style:style>
    <style:style style:name="T2" style:parent-style-name="DefaultParagraphFont" style:family="text">
      <style:text-properties style:font-name-asian="Calibri" style:font-weight-complex="bold" style:font-size-complex="12pt"/>
    </style:style>
    <style:style style:name="P3" style:parent-style-name="Normal" style:family="paragraph">
      <style:paragraph-properties style:vertical-align="baseline" fo:line-height="115%" fo:text-indent="4.9513in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4" style:parent-style-name="Normal" style:family="paragraph">
      <style:paragraph-properties fo:text-align="center" style:vertical-align="baseline" fo:line-height="115%"/>
      <style:text-properties fo:hyphenate="false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style:vertical-align="baseline" fo:line-height="115%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style:vertical-align="baseline" fo:line-height="115%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16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17" style:parent-style-name="Normal" style:family="paragraph">
      <style:paragraph-properties style:vertical-align="baseline" fo:line-height="115%" fo:text-indent="0.5in"/>
      <style:text-properties style:font-name-asian="Calibri" style:font-size-complex="12pt" fo:hyphenate="false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style:vertical-align="baseline" fo:line-height="115%" fo:text-indent="0.4923in"/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text-position="super 62.5%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style:vertical-align="baseline" fo:line-height="115%" fo:text-indent="0.4923in"/>
      <style:text-properties fo:hyphenate="false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style:vertical-align="baseline" fo:line-height="115%" fo:text-indent="0.4923in"/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0" style:parent-style-name="DefaultParagraphFont" style:family="text">
      <style:text-properties style:font-name-asian="Calibri" style:font-weight-complex="bold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style:vertical-align="baseline" fo:line-height="115%"/>
      <style:text-properties fo:hyphenate="false"/>
    </style:style>
    <style:style style:name="P56" style:parent-style-name="Normal" style:family="paragraph">
      <style:paragraph-properties style:vertical-align="baseline" fo:line-height="115%" fo:text-indent="0.4923in"/>
      <style:text-properties fo:hyphenate="false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P6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69" style:parent-style-name="DefaultParagraphFont" style:family="text">
      <style:text-properties style:font-name-asian="Calibri" style:font-weight-complex="bold" fo:color="#000000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P8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P8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P9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style:font-weight-complex="bold" style:font-size-complex="12pt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T10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0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P10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110" style:parent-style-name="Normal" style:family="paragraph">
      <style:paragraph-properties style:vertical-align="baseline" fo:line-height="115%" fo:text-indent="0.5in"/>
      <style:text-properties fo:hyphenate="false"/>
    </style:style>
    <style:style style:name="T1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4" style:parent-style-name="Normal" style:family="paragraph">
      <style:paragraph-properties style:vertical-align="baseline" fo:line-height="115%" fo:text-indent="0.5in"/>
      <style:text-properties fo:hyphenate="false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P116" style:parent-style-name="Normal" style:family="paragraph">
      <style:paragraph-properties fo:text-align="justify" style:vertical-align="baseline" fo:line-height="115%" fo:text-indent="1in"/>
      <style:text-properties fo:hyphenate="false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T121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style:vertical-align="baseline" fo:line-height="115%" fo:text-indent="0.5in"/>
      <style:text-properties fo:hyphenate="false"/>
    </style:style>
    <style:style style:name="T1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32" style:parent-style-name="DefaultParagraphFont" style:family="text">
      <style:text-properties style:font-name-asian="Calibri" style:font-weight-complex="bold" style:font-size-complex="12pt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P13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138" style:parent-style-name="DefaultParagraphFont" style:family="text">
      <style:text-properties style:font-name-asian="Calibri" style:font-weight-complex="bold" style:font-size-complex="12pt"/>
    </style:style>
    <style:style style:name="P139" style:parent-style-name="Normal" style:family="paragraph">
      <style:paragraph-properties fo:text-align="justify" style:vertical-align="baseline" fo:text-indent="1in"/>
      <style:text-properties fo:hyphenate="false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text-properties style:font-name-asian="Calibri" style:font-size-complex="12pt"/>
    </style:style>
    <style:style style:name="P146" style:parent-style-name="Normal" style:family="paragraph">
      <style:text-properties style:font-name-asian="Calibri" style:font-size-complex="12pt"/>
    </style:style>
    <style:style style:name="P147" style:parent-style-name="Normal" style:family="paragraph">
      <style:text-properties style:font-name-asian="Calibri" style:font-size-complex="12pt"/>
    </style:style>
    <style:style style:name="P148" style:parent-style-name="Normal" style:family="paragraph">
      <style:text-properties style:font-name-asian="Calibri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1669(3)</text:span></text:p>
      <text:p text:style-name="P3"/>
      <text:p text:style-name="P4"><text:span text:style-name="T5">LIETUVOS RESPUBLIKOS</text:span></text:p>
      <text:p text:style-name="P6"/>
      <text:p text:style-name="P7"><text:span text:style-name="T8">VIETOS SAVIVALDOS ĮSTATYMO NR. I-533 20, 31, 37 STRAIPSNIŲ PAKEITIMO IR ĮSTATYMO PAPILDYMO 31</text:span><text:span text:style-name="T9">1</text:span><text:span text:style-name="T10"><text:s/>STRAIPSNIU</text:span></text:p>
      <text:p text:style-name="P11"/>
      <text:p text:style-name="P12"><text:span text:style-name="T13">ĮSTATYMAS</text:span></text:p>
      <text:p text:style-name="P14"/>
      <text:p text:style-name="P15">2018 m. <text:s text:c="15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0 straipsnio pakeitimas</text:span></text:p>
      <text:p text:style-name="P23"><text:span text:style-name="T24">Pakeisti 20 straipsnio 2 dalies 22 punktą ir jį išdėstyti taip:</text:span></text:p>
      <text:p text:style-name="P25"><text:span text:style-name="T26">„</text:span><text:span text:style-name="T27">22</text:span><text:span text:style-name="T28">) skelbia vietos gyventojų apklausą, išskyrus apklausą šio įstatymo 31</text:span><text:span text:style-name="T29">1</text:span><text:span text:style-name="T30"><text:s/>straipsnyje nustatytu atveju;“.</text:span></text:p>
      <text:p text:style-name="Normal"/>
      <text:p text:style-name="P31"><text:span text:style-name="T32">2</text:span><text:span text:style-name="T33"><text:s/>straipsnis.<text:s/></text:span><text:span text:style-name="T34">31 straipsnio pakeitimas</text:span></text:p>
      <text:p text:style-name="P35"><text:span text:style-name="T36">1</text:span><text:span text:style-name="T37">. Pakeisti 31 straipsnio 10<text:s/></text:span><text:span text:style-name="T38">dalį ir ją išdėstyti taip:<text:s/></text:span></text:p>
      <text:p text:style-name="P39"><text:span text:style-name="T40">„</text:span><text:span text:style-name="T41">10</text:span><text:span text:style-name="T42">. Kai keičiama seniūnijos forma, seniūnas turi teisę būti be konkurso paskirtas į kitos formos seniūnijos seniūno pareigas, išskyrus atvejus, kai seniūno pareigas einantis asmuo neatitinka reikalavimų, taikomų kitos formos<text:s/></text:span><text:span text:style-name="T43">seniūnijos vadovui. Kai keičiama seniūnijos forma, asmuo negali būti be konkurso paskirtas į seniūnijos – biudžetinės įstaigos – seniūno pareigas, jeigu jis seniūnijos – savivaldybės administracijos filialo – seniūno pareigas ėjo mažiau kaip vienerius metu</text:span><text:span text:style-name="T44">s arba šias pareigas ėjęs daugiau kaip vienerius metus per paskutinį kasmetinį tarnybinės veiklos vertinimą buvo įvertintas patenkinamai ar nepatenkinamai.“ <text:s text:c="2"/></text:span></text:p>
      <text:p text:style-name="P45"><text:span text:style-name="T46">2</text:span><text:span text:style-name="T47">.</text:span><text:span text:style-name="T48"><text:s/></text:span><text:span text:style-name="T49">Pakeisti 31 straipsnio 11 dalį ir ją išdėstyti taip:</text:span></text:p>
      <text:p text:style-name="P50"><text:span text:style-name="T51">„</text:span><text:span text:style-name="T52">11</text:span><text:span text:style-name="T53">. Seniūnas tiesiogiai<text:s/></text:span><text:span text:style-name="T54">pavaldus ir atskaitingas savivaldybės administracijos direktoriui, seniūnas – biudžetinės įstaigos vadovas – taip pat atskaitingas savivaldybės tarybai ir tos seniūnijos aptarnaujamos teritorijos gyventojams.“</text:span></text:p>
      <text:p text:style-name="P55"/>
      <text:p text:style-name="P56"><text:span text:style-name="T57">3</text:span><text:span text:style-name="T58"><text:s/>straipsnis.</text:span><text:span text:style-name="T59"><text:s/></text:span><text:span text:style-name="T60">Įstatymo papildymas 3</text:span><text:span text:style-name="T61">1</text:span><text:span text:style-name="T62">1</text:span><text:span text:style-name="T63"><text:s/>straipsniu</text:span></text:p>
      <text:p text:style-name="P64"><text:span text:style-name="T65">Papildyti Įstatymą 31</text:span><text:span text:style-name="T66">1</text:span><text:span text:style-name="T67"><text:s/>straipsniu:</text:span></text:p>
      <text:p text:style-name="P68"><text:span text:style-name="T69">„</text:span><text:span text:style-name="T70">31</text:span><text:span text:style-name="T71">1</text:span><text:span text:style-name="T72"><text:s/>straipsnis.<text:s/></text:span><text:span text:style-name="T73">Seniūno <text:s/>- biudžetinės įstaigos vadovo – priėmimo į pareigas konkurso</text:span><text:span text:style-name="T74"><text:tab/></text:span><text:span text:style-name="T75"><text:tab/>būdu tvarka<text:s/></text:span></text:p>
      <text:p text:style-name="P76"><text:span text:style-name="T77">1</text:span><text:span text:style-name="T78">. Seniūnas – biudžetinės įstaigos vadovas – priimamas į pareigas konkurso būdu penkeriems metams.</text:span><text:span text:style-name="T79"><text:s/></text:span><text:span text:style-name="T80">Tas pats asmuo tos pačios seniūnijos – biudžetinės įstaigos – vadovu gali būti skiriamas ne daugiau kaip dvi kadencijas iš eilės.</text:span></text:p>
      <text:p text:style-name="P81"><text:span text:style-name="T82">2</text:span><text:span text:style-name="T83">. Konkurso į seniūno – biudžetinės įstaigos vadovo – pareigas metu yra tikrinamas pretendento tinkamumas eiti šias valst</text:span><text:span text:style-name="T84">ybės tarnautojo pareigas ir vykdoma seniūnijos aptarnaujamos teritorijos gyventojų apklausa, siekiant sužinoti, kurį iš dviejų teisės aktų nustatyta tvarka atrinktų pretendentų jie pripažįsta tinkamesniu eiti seniūno – biudžetinės įstaigos vadovo – pareiga</text:span><text:span text:style-name="T85">s.</text:span></text:p>
      <text:p text:style-name="P86"><text:span text:style-name="T87">3</text:span><text:span text:style-name="T88">. Pretendentų tinkamumą eiti seniūno – biudžetinės įstaigos vadovo – pareigas tikrina pretendentų į seniūno pareigas konkurso komisija. Ši komisija, įvertinusi visų pirmajame konkurso etape dalyvavusių pretendentų tinkamumą eiti seniūno pareigas, t</text:span><text:span text:style-name="T89">eikia savivaldybės administracijos<text:s/></text:span><text:soft-page-break/><text:span text:style-name="T90">direktoriui išvadą, kurioje nurodo du geriausiai įvertintus pretendentus. Du geriausiai įvertinti pretendentai į seniūno pareigas dalyvauja konkurso į seniūno – biudžetinės įstaigos vadovo – pareigas antrajame etape. Jeig</text:span><text:span text:style-name="T91">u konkurso komisija, įvertinusi visų pirmajame konkurso etape dalyvavusių pretendentų tinkamumą eiti seniūno pareigas, tinkamu eiti šias pareigas pripažįsta tik vieną pretendentą, konkursas skelbiamas neįvykusiu ir skelbiamas naujas konkursas į seniūno – b</text:span><text:span text:style-name="T92">iudžetinės įstaigos vadovo – pareigas.<text:s/></text:span></text:p>
      <text:p text:style-name="P93"><text:span text:style-name="T94">4</text:span><text:span text:style-name="T95">. Konkurso į seniūno – biudžetinės įstaigos vadovo – pareigas antrajame etape vykdoma seniūnijos aptarnaujamos teritorijos gyventojų apklausa, taikant<text:s/></text:span><text:span text:style-name="T96"><text:s/></text:span><text:span text:style-name="T97">tiesioginio gyventojų nuomonės įrašymo apklausos dalyvių są</text:span><text:span text:style-name="T98">rašo lapuose</text:span><text:span text:style-name="T99"><text:s/>apklausos būdą, kurią pagal Vyriausybės arba jos įgaliotos institucijos nustatytą tvarką skelbia ir organizuoja savivaldybės administracijos direktorius. Seniūnijos aptarnaujamos teritorijos gyventojų apklausa skelbiama įvykusia, jeigu joje da</text:span><text:span text:style-name="T100">lyvauja ne mažiau kaip 5 procentai tos seniūnijos aptarnaujamos teritorijos gyventojų, turinčių teisę rinkti tos savivaldybės tarybą. Jeigu pirmą kartą organizuotoje gyventojų apklausoje dalyvavo mažiau kaip 5 procentai tos seniūnijos aptarnaujamos teritor</text:span><text:span text:style-name="T101">ijos gyventojų, turinčių teisę joje dalyvauti, po dviejų savaičių apklausa organizuojama pakartotinai. Pakartotinai apklausai netaikomas šioje dalyje nustatytas reikalavimas dėl apklausoje dalyvaujančių gyventojų skaičiaus.<text:s/></text:span><text:span text:style-name="T102"><text:s/></text:span></text:p>
      <text:p text:style-name="P103"><text:span text:style-name="T104">5</text:span><text:span text:style-name="T105">. Per s</text:span><text:span text:style-name="T106">eniūnijos<text:s/></text:span><text:span text:style-name="T107">aptarnaujamos teritorijos gyventojų apklausą daugiausia balsų surinkęs pretendentas skiriamas į seniūno – biudžetinės įstaigos vadovo – pareigas. Jeigu per gyventojų apklausą abu pretendentai surenka vienodą balsų skaičių, konkursas skelbiamas neįvykusiu i</text:span><text:span text:style-name="T108">r skelbiamas naujas konkursas į seniūno – biudžetinės įstaigos vadovo – pareigas.“</text:span></text:p>
      <text:p text:style-name="P109"/>
      <text:p text:style-name="P110"><text:span text:style-name="T111">4</text:span><text:span text:style-name="T112"><text:s/>straipsnis.<text:s/></text:span><text:span text:style-name="T113">37 straipsnio pakeitimas</text:span></text:p>
      <text:p text:style-name="P114"><text:span text:style-name="T115">Papildyti 37 straipsnį 3 dalimi:</text:span></text:p>
      <text:p text:style-name="P116"><text:span text:style-name="T117">„</text:span><text:span text:style-name="T118">3</text:span><text:span text:style-name="T119">. Apklausa,<text:s/></text:span><text:span text:style-name="T120">nurodyta šio įstatymo 31</text:span><text:span text:style-name="T121">1</text:span><text:span text:style-name="T122"><text:s/>straipsnio 4 dalyje, skelbiama, organizuojam</text:span><text:span text:style-name="T123">a ir vykdoma<text:s/></text:span><text:span text:style-name="T124">vadovaujantis Vyriausybės<text:s/></text:span><text:span text:style-name="T125">arba jos įgaliotos institucijos<text:s/></text:span><text:span text:style-name="T126">patvirtintu tokios apklausos skelbimo, organizavimo ir vykdymo tvarkos aprašu.“</text:span></text:p>
      <text:p text:style-name="Normal"/>
      <text:p text:style-name="P127"><text:span text:style-name="T128">5</text:span><text:span text:style-name="T129"><text:s/>straipsnis.<text:s/></text:span><text:span text:style-name="T130">Įstatymo įsigaliojimas ir įgyvendinimas</text:span></text:p>
      <text:p text:style-name="P131"><text:span text:style-name="T132">1</text:span><text:span text:style-name="T133">. Šis įstatymas, išskyrus šio strai</text:span><text:span text:style-name="T134">psnio 2 dalį, įsigalioja 2019 m. sausio 1 d.</text:span></text:p>
      <text:p text:style-name="P135"><text:span text:style-name="T136">2</text:span><text:span text:style-name="T137">. Lietuvos Respublikos Vyriausybė arba jos įgaliota institucija iki 2018 m. lapkričio 1 d. patvirtina konkurso į seniūno – biudžetinės įstaigos vadovo – pareigas antrajame etape vykdomos seniūnijos aptarnau</text:span><text:span text:style-name="T138">jamos teritorijos gyventojų apklausos skelbimo, organizavimo ir vykdymo tvarkos aprašą.</text:span></text:p>
      <text:p text:style-name="P139"/>
      <text:p text:style-name="Normal"/>
      <text:p text:style-name="P140"><text:span text:style-name="T141">Skelbiu šį Lietuvos Respublikos Seimo priimtą įstatymą.</text:span></text:p>
      <text:p text:style-name="P142"/>
      <text:p text:style-name="P143">Respublikos Prezidentas</text:p>
      <text:p text:style-name="P144"/>
      <text:p text:style-name="P145"/>
      <text:p text:style-name="P146">Teikia</text:p>
      <text:p text:style-name="P147">Valstybės valdymo ir savivaldybių<text:s/></text:p>
      <text:p text:style-name="P148">komiteto vardu</text:p>
      <text:p text:style-name="Normal"><text:span text:style-name="T149">Komiteto pirmininkas</text:span><text:span text:style-name="T150"><text:tab/></text:span><text:span text:style-name="T151"><text:tab/></text:span><text:span text:style-name="T152"><text:tab/></text:span><text:span text:style-name="T153"><text:tab/>Povilas Urb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ELYTĖ Viktorija</meta:initial-creator>
    <dc:creator>adlibuser</dc:creator>
    <meta:creation-date>2018-05-24T13:39:00Z</meta:creation-date>
    <dc:date>2018-05-24T13:39:00Z</dc:date>
    <meta:print-date>2018-05-21T14:53:00Z</meta:print-date>
    <meta:template xlink:href="Normal.dotm" xlink:type="simple"/>
    <meta:editing-cycles>2</meta:editing-cycles>
    <meta:editing-duration>PT0S</meta:editing-duration>
    <meta:user-defined meta:name="_dlc_DocIdItemGuid">d4b618e4-49d9-4186-a462-49fb6d974bcf</meta:user-defined>
    <meta:user-defined meta:name="ContentTypeId">0x0101009372212BE21FD3449416523FD618DB71</meta:user-defined>
    <meta:document-statistic meta:page-count="2" meta:paragraph-count="68" meta:word-count="587" meta:character-count="5312" meta:row-count="217" meta:non-whitespace-character-count="4793"/>
  </office:meta>
</office:document-meta>
</file>