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in">
        <style:tab-stops/>
      </style:paragraph-properties>
      <style:text-properties style:font-name-asian="MS Mincho" fo:font-weight="bold" style:font-weight-asian="bold" style:font-size-complex="14pt" style:language-asian="ja" style:country-asian="JP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PRIDĖTINĖS VERTĖS MOKESČIO ĮSTATYMO NR. IX-751 19 STRAIPSNIO PApildymo</text:span></text:p>
      <text:p text:style-name="P15">ĮSTATYMAS</text:p>
      <text:p text:style-name="P16"/>
      <text:p text:style-name="P17">2016 m. <text:s text:c="18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text:span text:style-name="T24"><text:s/>19 straipsnio 3 dalies papildymas</text:span></text:p>
      <text:p text:style-name="P25"><text:span text:style-name="T26">Papildyti 19 straipsnio 3 dalį 6 punktų ir jį išdėstyti taip:</text:span></text:p>
      <text:p text:style-name="P27"/>
      <text:p text:style-name="P28"><text:span text:style-name="T29">„</text:span><text:span text:style-name="T30">6</text:span><text:span text:style-name="T31">) užsakomiesiems moksliniams tyrimams.“</text:span></text:p>
      <text:p text:style-name="Normal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6 m. rugsėjo 1 d.</text:span></text:p>
      <text:p text:style-name="P38"/>
      <text:p text:style-name="P39"/>
      <text:p text:style-name="P40"/>
      <text:p text:style-name="P41"><text:span text:style-name="T42">Skelbiu šį<text:s/></text:span><text:span text:style-name="T43">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>Teikia</text:p>
      <text:p text:style-name="P51">Seimo nariai:<text:tab/><text:tab/><text:tab/><text:tab/><text:tab/><text:tab/><text:tab/><text:tab/><text:tab/>Valerijus Simulik</text:p>
      <text:p text:style-name="P52"/>
      <text:p text:style-name="P53">Eduardas Šablin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CLUSadmin</dc:creator>
    <meta:creation-date>2016-02-29T12:57:00Z</meta:creation-date>
    <dc:date>2016-02-29T12:57:00Z</dc:date>
    <meta:print-date>2016-02-03T10:0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75" meta:character-count="556" meta:row-count="35" meta:non-whitespace-character-count="501"/>
  </office:meta>
</office:document-meta>
</file>