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style:font-name="TimesLT" fo:font-weight="bold" style:font-weight-asian="bold" style:font-weight-complex="bold" fo:font-style="italic" style:font-style-asian="italic" fo:color="#000000" style:font-size-complex="12pt"/>
    </style:style>
    <style:style style:name="P7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 style:line-height-at-least="0.25in"/>
      <style:text-properties fo:color="#000000" style:font-size-complex="12pt"/>
    </style:style>
    <style:style style:name="P18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fo:language="en" fo:country="US"/>
    </style:style>
    <style:style style:name="P19" style:parent-style-name="Normal" style:family="paragraph">
      <style:paragraph-properties fo:text-align="justify" fo:line-height="150%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tyle="italic" style:font-style-asian="italic"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align="justify"/>
      <style:text-properties style:font-size-complex="12pt" fo:language="en" fo:country="US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font-weight="bold" style:font-weight-asian="bold" style:font-size-complex="12pt" fo:language="en" fo:country="US"/>
    </style:style>
    <style:style style:name="T46" style:parent-style-name="DefaultParagraphFont" style:family="text">
      <style:text-properties fo:font-weight="bold" style:font-weight-asian="bold" style:font-size-complex="12pt" fo:language="en" fo:country="US"/>
    </style:style>
    <style:style style:name="P47" style:parent-style-name="Normal" style:family="paragraph">
      <style:paragraph-properties fo:text-align="justify"/>
      <style:text-properties style:font-size-complex="12pt" fo:language="en" fo:country="US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FF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font-weight="bold" style:font-weight-asian="bold" style:font-size-complex="12pt" fo:language="en" fo:country="US"/>
    </style:style>
    <style:style style:name="T58" style:parent-style-name="DefaultParagraphFont" style:family="text">
      <style:text-properties fo:font-weight="bold" style:font-weight-asian="bold" style:font-size-complex="12pt" fo:language="en" fo:country="US"/>
    </style:style>
    <style:style style:name="P59" style:parent-style-name="Normal" style:family="paragraph">
      <style:paragraph-properties fo:text-align="justify"/>
      <style:text-properties style:font-size-complex="12pt" fo:language="en" fo:country="US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fo:font-weight="bold" style:font-weight-asian="bold" style:font-size-complex="12pt" fo:language="en" fo:country="US"/>
    </style:style>
    <style:style style:name="T68" style:parent-style-name="DefaultParagraphFont" style:family="text">
      <style:text-properties fo:font-weight="bold" style:font-weight-asian="bold" style:font-size-complex="12pt" fo:language="en" fo:country="US"/>
    </style:style>
    <style:style style:name="T69" style:parent-style-name="DefaultParagraphFont" style:family="text">
      <style:text-properties fo:font-weight="bold" style:font-weight-asian="bold" style:font-size-complex="12pt" fo:language="en" fo:country="US"/>
    </style:style>
    <style:style style:name="P70" style:parent-style-name="Normal" style:family="paragraph">
      <style:paragraph-properties fo:text-align="justify"/>
      <style:text-properties style:font-size-complex="12pt" fo:language="en" fo:country="US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81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<text:span text:style-name="T9">LIETUVOS RESPUBLIKOS SEIMAS</text:span></text:p>
      <text:p text:style-name="P10"/>
      <text:p text:style-name="P11">NUTARIMAS</text:p>
      <text:p text:style-name="P12">DĖL SMULKAUS SUKČIAVIMO ATVEJŲ NETOLERAVIMO LIETUVOS RESPUBLIKOS SEIMO DARBE</text:p>
      <text:p text:style-name="P13"/>
      <text:p text:style-name="P14"/>
      <text:p text:style-name="P15"><text:span text:style-name="T16">2017 m.            Nr.</text:span></text:p>
      <text:p text:style-name="P17">Vilnius</text:p>
      <text:p text:style-name="P18"/>
      <text:p text:style-name="P19"><text:span text:style-name="T20">Lietuvos Respublikos Seimas</text:span></text:p>
      <text:p text:style-name="P21"/>
      <text:p text:style-name="P22"><text:span text:style-name="T23">atkreipdamas dėmesį<text:s/></text:span><text:span text:style-name="T24">į 2016-2020 m. kadencijos Seimo darbe<text:s/></text:span><text:span text:style-name="T25">atsikartojančius Seimo statut</text:span><text:span text:style-name="T26">ą</text:span><text:span text:style-name="T27"><text:s/>pažeidžiančius smulkaus suk</text:span><text:span text:style-name="T28">čiavimo atvejus, tokius kaip komitetų posėdžių protokolų klastojimas bei naudojimasis svetimomis Seimo narių kortelėmis,<text:s/></text:span></text:p>
      <text:p text:style-name="P29"><text:span text:style-name="T30">pabrėždamas</text:span><text:span text:style-name="T31">, kad smulkaus sukčiavimo atvejai yra netoleruotini nepaisant to,</text:span><text:span text:style-name="T32"><text:s/>ar Seimo narys priklauso valdančiajai koalicijai, ar opozicinėms frakcijoms,</text:span></text:p>
      <text:p text:style-name="P33"><text:span text:style-name="T34">suprasdamas</text:span><text:span text:style-name="T35">, jog atsikartojantys smulkaus sukčiavimo atvejai kenkia Seimo įvaizdžiui ir prestižui piliečių akyse, ypatingai kai juos atlieka vadovaujančias pareigas užimantys Sei</text:span><text:span text:style-name="T36">mo nariai,<text:s/></text:span></text:p>
      <text:p text:style-name="P37"><text:span text:style-name="T38">suvokdamas</text:span><text:span text:style-name="T39">, kad būtina nedelsiant imtis veiksmų, kurie aiškiai pademonstruotų, jog Seimo darbe laikomasi aukščiausių moralinių ir skaidrumo standartų bei netoleruojami net smulkiausi sukčiavimo atvejai,</text:span></text:p>
      <text:p text:style-name="P40"/>
      <text:p text:style-name="P41"><text:span text:style-name="T42">n u t a r i a:<text:s/></text:span></text:p>
      <text:p text:style-name="P43"/>
      <text:p text:style-name="P44"><text:span text:style-name="T45">1</text:span><text:span text:style-name="T46"><text:s/>straipsnis</text:span></text:p>
      <text:p text:style-name="P47"/>
      <text:p text:style-name="P48"><text:span text:style-name="T49">Pasmerkti iki šiol<text:s/></text:span><text:span text:style-name="T50">2016-2020 m.<text:s/></text:span><text:span text:style-name="T51">kadencijos Seimo darbe užfiksuotus smulkaus sukčiavimo atvejus, tokius kaip Aplinkos apsaugos<text:s/></text:span><text:span text:style-name="T52"><text:s/></text:span><text:span text:style-name="T53">komiteto posėdžio protokolų klastojimas bei Seimo narės A. Širinskienės naudojimasis Seimo narių R. Karbauskio ir A. Verygos Seim</text:span><text:span text:style-name="T54">o nario kortelėmis, taip pažeidžiant Seimo statuto nuostatas.</text:span></text:p>
      <text:p text:style-name="P55"/>
      <text:p text:style-name="P56"><text:span text:style-name="T57">2</text:span><text:span text:style-name="T58"><text:s/>straipsnis</text:span></text:p>
      <text:p text:style-name="P59"/>
      <text:p text:style-name="P60"><text:span text:style-name="T61">Paraginti su užfiksuotais smulkaus suk</text:span><text:span text:style-name="T62">čiavimo atvejais susijusius Seimo narius, užimančius vadovaujamas pozicijas – Aplinkos apsaugos komiteto pirmininką K. Mažeiką, Sveikat</text:span><text:span text:style-name="T63">os reikalų komiteto pirmininkę A. Širinskienę, Kultūros komiteto pirmininką R.<text:s/></text:span><text:soft-page-break/><text:span text:style-name="T64">Karbauskį ir Sveikatos apsaugos ministrą A. Verygą – pasitraukti iš užimamų pareigų, taip prisidedant prie Seimo prestižo ir pasitikėjimo visuomenės akyse didinimo.</text:span></text:p>
      <text:p text:style-name="P65"/>
      <text:p text:style-name="P66"><text:span text:style-name="T67">3</text:span><text:span text:style-name="T68"><text:s/>str</text:span><text:span text:style-name="T69">aipsnis</text:span></text:p>
      <text:p text:style-name="P70"/>
      <text:p text:style-name="P71"><text:span text:style-name="T72">Bet kokius ateityje nustatytus suk</text:span><text:span text:style-name="T73">čiavimo atvejus Seimo darbe vertinti itin principingai bei griežtai pasmerkti juos atliekančius Seimo narius, nepriklausomai nuo jų užimamų pareigų ar priklausomybės vienai ar kitai Seimo frakcijai.</text:span></text:p>
      <text:p text:style-name="P74"/>
      <text:p text:style-name="P75"/>
      <text:p text:style-name="P76"/>
      <text:p text:style-name="P77"><text:span text:style-name="T78">Seimo</text:span><text:span text:style-name="T79"><text:s/>Pirmininkas</text:span></text:p>
      <text:p text:style-name="P80">Viktoras Pranckietis<text:s/></text:p>
      <text:p text:style-name="P81"/>
      <text:p text:style-name="P82"/>
      <text:p text:style-name="P83"/>
      <text:p text:style-name="P84"/>
      <text:p text:style-name="P85">Teikia<text:s/></text:p>
      <text:p text:style-name="P86"/>
      <text:p text:style-name="P87">Seimo narys</text:p>
      <text:p text:style-name="P88">Gabrielius Landsbergis<text:s/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4916in" fo:margin-left="1in" fo:margin-bottom="0.4916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93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Liutvinskas</meta:initial-creator>
    <dc:creator>adlibuser</dc:creator>
    <meta:creation-date>2017-05-31T12:22:00Z</meta:creation-date>
    <dc:date>2017-05-31T12:22:00Z</dc:date>
    <meta:template xlink:href="Normal.dotm" xlink:type="simple"/>
    <meta:editing-cycles>2</meta:editing-cycles>
    <meta:editing-duration>PT0S</meta:editing-duration>
    <meta:document-statistic meta:page-count="2" meta:paragraph-count="21" meta:word-count="254" meta:character-count="2107" meta:row-count="35" meta:non-whitespace-character-count="1874"/>
  </office:meta>
</office:document-meta>
</file>