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letter-spacing="0.0416in"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356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4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456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456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456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fo:letter-spacing="0.0138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6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61" style:parent-style-name="Normal" style:family="paragraph">
      <style:paragraph-properties fo:text-align="justify" fo:text-indent="0.5in">
        <style:tab-stops>
          <style:tab-stop style:type="right" style:position="6.693in"/>
        </style:tab-stops>
      </style:paragraph-properties>
    </style:style>
    <style:style style:name="P62" style:parent-style-name="Normal" style:family="paragraph">
      <style:paragraph-properties fo:margin-left="3.54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text-align="justify" fo:text-indent="0.5in"/>
      <style:text-properties style:font-size-complex="12pt" fo:background-color="#FFFF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fo:background-color="#FFFF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style:font-size-complex="12pt" fo:background-color="#FFFF00" style:language-asian="lt" style:country-asian="LT"/>
    </style:style>
    <style:style style:name="P76" style:parent-style-name="Normal" style:family="paragraph">
      <style:paragraph-properties fo:text-align="justify"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background-color="#FFFF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46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3465in"/>
        </style:tab-stops>
      </style:paragraph-properties>
      <style:text-properties style:font-size-complex="12pt" fo:background-color="#FFFF00" style:language-asian="lt" style:country-asian="LT"/>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4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ab-stops>
          <style:tab-stop style:type="left" style:position="0.343in"/>
        </style:tab-stops>
      </style:paragraph-properties>
      <style:text-properties style:font-size-complex="12pt" fo:background-color="#FFFF00"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44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43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43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3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3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3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33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390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in">
        <style:tab-stops>
          <style:tab-stop style:type="left" style:position="0.4in"/>
        </style:tab-stops>
      </style:paragraph-properties>
      <style:text-properties style:font-size-complex="12pt" fo:background-color="#FFFF00" style:language-asian="lt" style:country-asian="LT"/>
    </style:style>
    <style:style style:name="P182" style:parent-style-name="Normal" style:family="paragraph">
      <style:paragraph-properties fo:text-align="justify" fo:text-indent="0.5in">
        <style:tab-stops>
          <style:tab-stop style:type="left" style:position="0.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8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2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29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6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26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2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6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48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49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tab-stops>
          <style:tab-stop style:type="left" style:position="0.4in"/>
        </style:tab-stops>
      </style:paragraph-properties>
      <style:text-properties style:font-size-complex="12pt" fo:background-color="#FFFF00" style:language-asian="lt" style:country-asian="LT"/>
    </style:style>
    <style:style style:name="P249" style:parent-style-name="Normal" style:family="paragraph">
      <style:paragraph-properties fo:text-align="justify" fo:text-indent="0.5in">
        <style:tab-stops>
          <style:tab-stop style:type="left" style:position="0.4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6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496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tab-stops>
          <style:tab-stop style:type="left" style:position="0.3902in"/>
        </style:tab-stops>
      </style:paragraph-properties>
      <style:text-properties style:font-size-complex="12pt" fo:background-color="#FFFF00" style:language-asian="lt" style:country-asian="LT"/>
    </style:style>
    <style:style style:name="P274" style:parent-style-name="Normal" style:family="paragraph">
      <style:paragraph-properties fo:text-align="justify" fo:text-indent="0.5in">
        <style:tab-stops>
          <style:tab-stop style:type="left" style:position="0.39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390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390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390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390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6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09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390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390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39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ext-properties style:font-size-complex="12pt" fo:background-color="#FFFF00" style:language-asian="lt" style:country-asian="LT"/>
    </style:style>
    <style:style style:name="P324" style:parent-style-name="Normal" style:family="paragraph">
      <style:paragraph-properties fo:text-align="justify" fo:text-indent="0.5in">
        <style:tab-stops>
          <style:tab-stop style:type="left" style:position="0.39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39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034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03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03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2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3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9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0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02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02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0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0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0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0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6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93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9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LIETUVOS RESPUBLIKOS APLINKOS MINISTRAS</text:p>
      <text:p text:style-name="P11">ĮSAKYMAS</text:p>
      <text:p text:style-name="P12"/>
      <text:p text:style-name="P13">DĖL UŽSTATO UŽ VIENKARTINES PAKUOTES SISTEMOS ORGANIZAVIMO PLANO, FINANSAVIMO SCHEMOS IR ŠVIETIMO PROGRAMOS RENGIMO, DERINIMO IR ATASKAITŲ BEI INFORMACIJOS APIE JŲ VYKDYMĄ TEIKIMO TVARKOS APRAŠO<text:s/>PATVIRTINIMO</text:p>
      <text:p text:style-name="P14"/>
      <text:p text:style-name="P15">2014 m. <text:s text:c="20"/>d. Nr. D1-</text:p>
      <text:p text:style-name="P16">Vilnius</text:p>
      <text:p text:style-name="P17"/>
      <text:p text:style-name="P18"><text:span text:style-name="T19">Vadovaudamasis Lietuvos Respublikos pakuočių ir pakuočių atliekų tvarkymo įstatymo (2014 m. gegužės 8 d. įstatymo Nr. XII-864 redakcija) 11</text:span><text:span text:style-name="T20">2</text:span><text:span text:style-name="T21"> straipsniu:</text:span></text:p>
      <text:p text:style-name="P22"><text:span text:style-name="T23">1</text:span><text:span text:style-name="T24">.<text:s/></text:span><text:span text:style-name="T25">Tvirtinu</text:span><text:span text:style-name="T26"><text:s/>Užstato už vienkartines p</text:span><text:span text:style-name="T27">akuotes sistemos organizavimo plano, finansavimo schemos ir švietimo programos rengimo, derinimo ir ataskaitų bei informacijos apie jų vykdymą teikimo tvarkos aprašą (pridedama).</text:span></text:p>
      <text:p text:style-name="P28"><text:span text:style-name="T29">2</text:span><text:span text:style-name="T30">.<text:s/></text:span><text:span text:style-name="T31">Nustata</text:span><text:span text:style-name="T32">u,</text:span><text:span text:style-name="T33"><text:s/>kad užstato už vienkartines pakuotes sistemos administratori</text:span><text:span text:style-name="T34">us kiekvienais metais:</text:span></text:p>
      <text:p text:style-name="P35"><text:span text:style-name="T36">2.1</text:span><text:span text:style-name="T37">. metinę ataskaitą apie užstato už vienkartines pakuotes sistemos organizavimo plano vykdymą teikia iki sausio 15 d.;</text:span></text:p>
      <text:p text:style-name="P38"><text:span text:style-name="T39">2.2</text:span><text:span text:style-name="T40">. patikslintus einamųjų metų užstato už vienkartines pakuotes sistemos organizavimo planą, finansavimo<text:s/></text:span><text:span text:style-name="T41">schemą ir visuomenės švietimo ir informavimo užstato už vienkartines pakuotes sistemos klausimais programą teikia iki vasario 15 d.;</text:span></text:p>
      <text:p text:style-name="P42"><text:span text:style-name="T43">2.3</text:span><text:span text:style-name="T44">. einamųjų metų praėjusio pusmečio tarpinę ataskaitą teikia iki rugpjūčio 15 d.</text:span></text:p>
      <text:p text:style-name="P45"><text:span text:style-name="T46">3</text:span><text:span text:style-name="T47">. Asmuo, norintis užsiimti už</text:span><text:span text:style-name="T48">stato už vienkartines pakuotes sistemos administratoriaus veikla, iki 2015 m. sausio 1 d. turi pateikti ir su Aplinkos ministerija suderinti užstato už vienkartines pakuotes sistemos organizavimo planą, užstato už vienkartines pakuotes sistemos finansavimo</text:span><text:span text:style-name="T49"><text:s/>schemą ir visuomenės švietimo ir informavimo užstato už vienkartines pakuotes sistemos klausimais programą.</text:span></text:p>
      <text:p text:style-name="P50"><text:span text:style-name="T51">4</text:span><text:span text:style-name="T52">.<text:s/></text:span><text:span text:style-name="T53">Nustata</text:span><text:span text:style-name="T54">u,</text:span><text:span text:style-name="T55"><text:s/>kad šis įsakymas įsigalioja 2014 m. spalio 1 d.</text:span></text:p>
      <text:p text:style-name="P56"/>
      <text:p text:style-name="P57"><text:span text:style-name="T58">APLINKOS MINISTRAS</text:span><text:span text:style-name="T59"><text:tab/></text:span></text:p>
      <text:p text:style-name="P60">______________</text:p>
      <text:p text:style-name="P61"/>
      <text:p text:style-name="P62"><text:span text:style-name="T63">PATVIRTINTA</text:span></text:p>
      <text:p text:style-name="P64">Lietuvos Respublikos<text:s/>aplinkos ministro</text:p>
      <text:p text:style-name="P65">2014 m. <text:s text:c="14"/>d. įsakymu Nr. D1-</text:p>
      <text:p text:style-name="P66"/>
      <text:p text:style-name="P67"><text:span text:style-name="T68">UŽSTATO UŽ VIENKARTINES PAKUOTES SISTEMOS ORGANIZAVIMO PLANO, FINANSAVIMO SCHEMOS IR ŠVIETIMO PROGRAMOS RENGIMO, DERINIMO IR ATASKAITŲ BEI INFORMACIJOS APIE JŲ VYKDYMĄ 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Užstato už vienkartines pakuotes sistemos organizavimo plano, finansavimo schemos ir švietimo programos rengimo, derinimo ir ataskaitų bei informacijos apie jų vykdymą teikimo tvarkos aprašas (toliau – Tvarkos apraša</text:span><text:span text:style-name="T79">s) nustato užstato už vienkartines pakuotes sistemos</text:span><text:span text:style-name="T80"><text:s/></text:span><text:span text:style-name="T81">organizavimo plano (toliau – Sistemos organizavimo planas), užstato už vienkartines pakuotes<text:s/></text:span><text:soft-page-break/><text:span text:style-name="T82">sistemos finansavimo schemos (toliau – Finansavimo schema) ir visuomenės švietimo ir informavimo užstato už vi</text:span><text:span text:style-name="T83">enkartines pakuotes sistemos klausimais programos (toliau – Švietimo programa) sudėties, jų rengimo, derinimo, koregavimo ir ataskaitų apie Sistemos organizavimo plano vykdymą bei informacijos apie Finansavimo schemoje ir Švietimo programoje numatytų priem</text:span><text:span text:style-name="T84">onių vykdymą teikimo tvarką.</text:span></text:p>
      <text:p text:style-name="P85"><text:span text:style-name="T86">2</text:span><text:span text:style-name="T87">. Šiame Tvarkos apraše nustatyti reikalavimai taikomi asmeniui, kuris, vykdydamas Lietuvos Respublikos pakuočių ir pakuočių atliekų tvarkymo įstatyme gamintojams ir importuotojams nustatytą pareigą dalyvauti užstato už vie</text:span><text:span text:style-name="T88">nkartines pakuotes sistemoje, siekia vykdyti arba vykdo užstato už vienkartines pakuotes sistemos administratoriaus (toliau – Užstato administratorius) veiklą ir siekia su Aplinkos ministerija suderinti Lietuvos Respublikos pakuočių ir pakuočių atliekų tva</text:span><text:span text:style-name="T89">rkymo įstatymo 11</text:span><text:span text:style-name="T90">2</text:span><text:span text:style-name="T91"><text:s/>straipsnio 4 ir (ar) 9 dalyje nurodytus dokumentus.</text:span></text:p>
      <text:p text:style-name="P92"><text:span text:style-name="T93">3</text:span><text:span text:style-name="T94">. Gamintojai ir importuotojai, kurie tiekia Lietuvos Respublikos vidaus rinkai gaminius, už kurių vienkartinę pakuotę pagal Lietuvos Respublikos pakuočių ir pakuočių atliekų tvarky</text:span><text:span text:style-name="T95">mo įstatymo nuostatas nustatytas užstatas, dalyvauja užstato už vienkartines pakuotes sistemoje tapdami Užstato administratoriaus dalyviais ir jam pavesdami organizuoti užstato už vienkartines pakuotes sistemą.</text:span></text:p>
      <text:p text:style-name="P96"><text:span text:style-name="T97">4</text:span><text:span text:style-name="T98">. Šiame Tvarkos apraše vartojamos sąvoko</text:span><text:span text:style-name="T99">s atitinka sąvokas, apibrėžtas Lietuvos Respublikos pakuočių ir pakuočių atliekų tvarkymo įstatyme ir kituose teisės aktuose.</text:span></text:p>
      <text:p text:style-name="P100"/>
      <text:p text:style-name="P101"><text:span text:style-name="T102">II</text:span><text:span text:style-name="T103"><text:s/>SKYRIUS</text:span></text:p>
      <text:p text:style-name="P104"><text:span text:style-name="T105">BENDRIEJI SISTEMOS ORGANIZAVIMO PLANO, FINANSAVIMO SCHEMOS IR ŠVIETIMO PROGRAMOS RENGIMO REIKALAVIMAI</text:span></text:p>
      <text:p text:style-name="P106"/>
      <text:p text:style-name="P107"><text:span text:style-name="T108">5</text:span><text:span text:style-name="T109">.<text:s/></text:span><text:span text:style-name="T110">Asmuo, siekiantis vykdyti Užstato administratoriaus veiklą, turi parengti Sistemos organizavimo planą, Finansavimo schemą, Švietimo programą ir šiuos dokumentus pateikti derinti Aplinkos ministerijai (toliau – Dokumentus derinanti institucija) Tvarkos apra</text:span><text:span text:style-name="T111">še nustatyta tvarka.</text:span></text:p>
      <text:p text:style-name="P112"><text:span text:style-name="T113">6</text:span><text:span text:style-name="T114">. Sistemos organizavimo planas, Finansavimo schema ir Švietimo programa turi apimti ne mažesnį kaip trejų metų laikotarpį ir pradedami taikyti nuo veiklos pradžios.</text:span></text:p>
      <text:p text:style-name="P115"/>
      <text:p text:style-name="P116"><text:span text:style-name="T117">III</text:span><text:span text:style-name="T118"><text:s/>SKYRIUS</text:span></text:p>
      <text:p text:style-name="P119"><text:span text:style-name="T120">SISTEMOS ORGANIZAVIMO PLANAS</text:span></text:p>
      <text:p text:style-name="P121"/>
      <text:p text:style-name="P122"><text:span text:style-name="T123">7</text:span><text:span text:style-name="T124">. Sistemos<text:s/></text:span><text:span text:style-name="T125">organizavimo plane turi būti nurodyta:</text:span></text:p>
      <text:p text:style-name="P126"><text:span text:style-name="T127">7.1</text:span><text:span text:style-name="T128">. Užstato administratoriaus administracinė struktūra ir darbuotojų skaičius;</text:span></text:p>
      <text:p text:style-name="P129"><text:span text:style-name="T130">7.2</text:span><text:span text:style-name="T131">. Užstato administratoriaus steigėjų ir dalyvių sąrašas, Užstato administratoriaus veiklos principai, apibūdinantys santykius su</text:span><text:span text:style-name="T132"><text:s/>Užstato administratoriaus steigėjais, dalyviais, kitais gamintojais ir importuotojais, pardavėjais, pakuočių atliekų tvarkytojais;</text:span></text:p>
      <text:p text:style-name="P133"><text:span text:style-name="T134">7.3</text:span><text:span text:style-name="T135">. Užstato administratoriaus ir jo steigėjų ir dalyvių teisės ir pareigos;</text:span></text:p>
      <text:p text:style-name="P136"><text:span text:style-name="T137">7.4</text:span><text:span text:style-name="T138">. Užstato administratoriaus iš gamin</text:span><text:span text:style-name="T139">tojų ir importuotojų surinkto užstato už vienkartines pakuotes administravimo principai (atskirai nurodant pardavėjams ir paramos gavėjams taikomas metodikas);</text:span></text:p>
      <text:p text:style-name="P140"><text:span text:style-name="T141">7.5</text:span><text:span text:style-name="T142">. planuojama Užstato administratoriaus veiklos plėtra, numatytas planuojamas Užstato admi</text:span><text:span text:style-name="T143">nistratoriaus dalyvių tiekti rinkai pakuočių kiekis bei planuojamas surinkti ir sutvarkyti pakuočių atliekų kiekis (nurodant preliminarius duomenis kiekvieniems metams);</text:span></text:p>
      <text:p text:style-name="P144"><text:span text:style-name="T145">7.6</text:span><text:span text:style-name="T146">. pavedimo sutartys su gamintojais ir importuotojais, kurie tiekia Lietuvos Res</text:span><text:span text:style-name="T147">publikos vidaus rinkai gaminius, už kurių vienkartinę pakuotę pagal Lietuvos Respublikos pakuočių ir pakuočių atliekų tvarkymo įstatymo nuostatas nustatytas užstatas (nurodant Užstato administratoriaus dalyvių įnašų apskaičiavimo metodiką);</text:span></text:p>
      <text:p text:style-name="P148"><text:span text:style-name="T149">7.7</text:span><text:span text:style-name="T150">. bendra</text:span><text:span text:style-name="T151">darbiavimo sutartys su vienkartinių pakuočių pardavėjais, kurie pagal Lietuvos Respublikos pakuočių ir pakuočių atliekų tvarkymo įstatymo nuostatas turi organizuoti vienkartinių pakuočių priėmimą ir užstato grąžinimą (nurodant sąnaudų kompensavimo metodiką</text:span><text:span text:style-name="T152">);</text:span></text:p>
      <text:p text:style-name="P153"><text:span text:style-name="T154">7.8</text:span><text:span text:style-name="T155">. bendradarbiavimo sutartys su vienkartinių pakuočių pardavėjais, kurie nori savo pasirinkimu dalyvauti užstato už vienkartines pakuotes sistemoje (nurodant sąnaudų kompensavimo metodiką, kuri turi sutapti su šio Tvarkos aprašo 7.7 papunktyje nur</text:span><text:span text:style-name="T156">odytose sutartyse nurodyta metodika);</text:span></text:p>
      <text:p text:style-name="P157"><text:span text:style-name="T158">7.9</text:span><text:span text:style-name="T159">. sutartys su pakuočių atliekų tvarkytojais (nurodant pakuočių rūšis ir įkainius). Asmuo, siekiantis vykdyti Užstato administratoriaus veiklą, turi pateikti planuojamo viešo konkurso dėl pakuočių atliekų perdirb</text:span><text:span text:style-name="T160">ėjo parinkimo pirminės apklausos rezultatus (nurodant pakuočių rūšis ir įkainius);</text:span></text:p>
      <text:p text:style-name="P161"><text:span text:style-name="T162">7.10</text:span><text:span text:style-name="T163">. įsipareigojimas kasmet šio Tvarkos aprašo nustatyta tvarka pateikti patikslintą einamųjų metų Sistemos organizavimo planą.</text:span></text:p>
      <text:p text:style-name="P164"><text:span text:style-name="T165">8</text:span><text:span text:style-name="T166">. Sistemos organizavimo plane tur</text:span><text:span text:style-name="T167">i būti numatytos priemonės ir veiksmai, užtikrinantys, kad bus įvykdyta Lietuvos Respublikos pakuočių ir pakuočių atliekų tvarkymo įstatyme gamintojams ir importuotojams nustatyta pareiga dalyvauti užstato už vienkartines pakuotes sistemoje, ir, vadovaujan</text:span><text:span text:style-name="T168">tis Lietuvos Respublikos pakuočių ir pakuočių atliekų tvarkymo įstatyme nurodytais reikalavimais, pardavėjų pareiga priimti vienkartinių pakuočių atliekas ir grąžinti užstatą, ir kad bus įvykdytos gamintojams ir importuotojams Vyriausybės nustatytos pakuoč</text:span><text:span text:style-name="T169">ių atliekų tvarkymo užduotys (priemonės išsamiai aprašomos, nurodomas jų tikslas, apimtis (skaitinė reikšmė), įgyvendinimo terminai (ketvirčio tikslumu) ir finansavimo šaltinis).</text:span></text:p>
      <text:p text:style-name="P170"><text:span text:style-name="T171">9</text:span><text:span text:style-name="T172">. Pirmiesiems kalendoriniams veiklos vykdymo metams rengiamas detalus<text:s/></text:span><text:span text:style-name="T173">Sistemos organizavimo planas, numatant konkrečias priemones, užtikrinančias Vyriausybės nustatytų pakuočių atliekų tvarkymo užduočių įvykdymą ir nurodant šių priemonių pavadinimus, įgyvendinimo terminus ir finansavimą, o antriems ir tretiems metams numatan</text:span><text:span text:style-name="T174">t pagrindines gaires.</text:span></text:p>
      <text:p text:style-name="P175"/>
      <text:p text:style-name="P176"><text:span text:style-name="T177">IV</text:span><text:span text:style-name="T178"><text:s/>SKYRIUS</text:span></text:p>
      <text:p text:style-name="P179"><text:span text:style-name="T180">FINANSAVIMO SCHEMA</text:span></text:p>
      <text:p text:style-name="P181"/>
      <text:p text:style-name="P182"><text:span text:style-name="T183">10</text:span><text:span text:style-name="T184">. Finansavimo schemoje turi būti:</text:span></text:p>
      <text:p text:style-name="P185"><text:span text:style-name="T186">10.1</text:span><text:span text:style-name="T187">. Užstato administratoriaus juridinio asmens įstatinis kapitalas arba bankų garantai suteikti paskolas;</text:span></text:p>
      <text:p text:style-name="P188"><text:span text:style-name="T189">10.2</text:span><text:span text:style-name="T190">. Užstato administratoriaus dalyvių<text:s/></text:span><text:span text:style-name="T191">įnašų, mokamų Užstato administratoriui, pavadinimas ir dydis (nurodant įnašo dalį, mokamą už atliekų tvarkymą litais už toną);</text:span></text:p>
      <text:p text:style-name="P192"><text:span text:style-name="T193">10.3</text:span><text:span text:style-name="T194">. Užstato administratoriaus pajamos už antrinių žaliavų pardavimą (nurodant planuojamus įkainius ir kiekius);</text:span></text:p>
      <text:p text:style-name="P195"><text:span text:style-name="T196">10.4</text:span><text:span text:style-name="T197">. U</text:span><text:span text:style-name="T198">žstato administratoriaus pajamos iš per metus negrąžinto užstato (nurodant planuojamą kiekį pagal pakuočių rūšis);</text:span></text:p>
      <text:p text:style-name="P199"><text:span text:style-name="T200">10.5</text:span><text:span text:style-name="T201">. Užstato administratoriaus sukauptų lėšų paskirstymas (litais ir procentais):</text:span></text:p>
      <text:p text:style-name="P202"><text:span text:style-name="T203">10.5.1</text:span><text:span text:style-name="T204">. Užstato administratoriaus administravimui (n</text:span><text:span text:style-name="T205">urodant konkrečius poreikius);</text:span></text:p>
      <text:p text:style-name="P206"><text:span text:style-name="T207">10.5.2</text:span><text:span text:style-name="T208">. darbo užmokesčiui (nurodant darbuotojų skaičių);</text:span></text:p>
      <text:p text:style-name="P209"><text:span text:style-name="T210">10.5.3</text:span><text:span text:style-name="T211">. pardavėjų aprūpinimui pakuočių atliekų priėmimo priemonėmis ir šių priėmimo priemonių remontui ir techninei priežiūrai (nurodant konkrečias priemones ir</text:span><text:span text:style-name="T212"><text:s/>jų skaičių);</text:span></text:p>
      <text:p text:style-name="P213"><text:span text:style-name="T214">10.5.4</text:span><text:span text:style-name="T215">. pardavėjų sąnaudų, susijusių su vienkartinių pakuočių, už kurias nustatytas užstatas, priėmimu, užstato grąžinimu ir visuomenės informavimu, kompensavimui (nurodant įkainius ir pardavėjų skaičių);</text:span></text:p>
      <text:p text:style-name="P216"><text:span text:style-name="T217">10.5.5</text:span><text:span text:style-name="T218">. pakuočių atliekų suri</text:span><text:span text:style-name="T219">nkimui, vežimui ir tolesniam tvarkymui ir Vyriausybės nustatytų pakuočių atliekų tvarkymo užduočių įvykdymui (pagal konkrečią veiklą);</text:span></text:p>
      <text:p text:style-name="P220"><text:span text:style-name="T221">10.5.6</text:span><text:span text:style-name="T222">. Švietimo programos vykdymui (pagal konkrečias priemones) atsižvelgiant į tai, kad ne mažiau kaip 1 % lėšų nuo</text:span><text:span text:style-name="T223"><text:s/>metinės apyvartos turi būti skirta visuomenės švietimui ir informavimui visų pakuočių atliekų tvarkymo klausimais;</text:span></text:p>
      <text:p text:style-name="P224"><text:span text:style-name="T225">10.5.7</text:span><text:span text:style-name="T226">. įsiskolinimų dengimui;</text:span></text:p>
      <text:p text:style-name="P227"><text:span text:style-name="T228">10.5.8</text:span><text:span text:style-name="T229">. kitoms išlaidoms (Užstato administratoriaus dalyvių patirtų nuostolių dėl Užstato sistemos<text:s/></text:span><text:span text:style-name="T230">organizavimo priemonių ir (ar) nustatytų užduočių neįvykdymo kompensavimui ir kitoms, Užstato administratoriaus veikloms, kurias būtina nurodyti);</text:span></text:p>
      <text:p text:style-name="P231"><text:span text:style-name="T232">10.6</text:span><text:span text:style-name="T233">. Užstato administratoriaus dalyvių įnašų mokėjimo periodiškumas ir surinkimo tvarka;</text:span></text:p>
      <text:p text:style-name="P234"><text:span text:style-name="T235">10.7</text:span><text:span text:style-name="T236">.<text:s/></text:span><text:span text:style-name="T237">Mokesčio už aplinkos teršimą pakuočių atliekomis, Užstato administratoriui, neįvykdžius dalies Vyriausybės nustatytos šių atliekų tvarkymo užduoties, paskirstymo Užstato administratoriaus dalyviams tvarka.</text:span></text:p>
      <text:p text:style-name="P238"><text:span text:style-name="T239">11</text:span><text:span text:style-name="T240">. Pirmiesiems kalendoriniams veiklos vykdy</text:span><text:span text:style-name="T241">mo metams rengiama detali Finansavimo schema, o antriems ir tretiems metams numatomos pagrindinės gairės.</text:span></text:p>
      <text:p text:style-name="P242"/>
      <text:p text:style-name="P243"><text:span text:style-name="T244">V</text:span><text:span text:style-name="T245"><text:s/>SKYRIUS</text:span></text:p>
      <text:p text:style-name="P246"><text:span text:style-name="T247">ŠVIETIMO PROGRAMA</text:span></text:p>
      <text:p text:style-name="P248"/>
      <text:p text:style-name="P249"><text:span text:style-name="T250">12</text:span><text:span text:style-name="T251">. Švietimo programoje turi būti:</text:span></text:p>
      <text:p text:style-name="P252"><text:span text:style-name="T253">12.1</text:span><text:span text:style-name="T254">. aprašomoji dalis, kurioje turi būti pateikta esama padėtis pakuočių</text:span><text:span text:style-name="T255"><text:s/>atliekų tvarkymo srityje, nurodytos esamos problemos, pateiktos Užstato administratoriaus prioritetinės švietimo programos kryptys, apibrėžti švietimo programos tikslai ir uždaviniai. Pirmiesiems kalendoriniams veiklos vykdymo metams rengiama detali Šviet</text:span><text:span text:style-name="T256">imo programa, o antriems ir tretiems metams numatomos pagrindinės gairės;</text:span></text:p>
      <text:p text:style-name="P257"><text:span text:style-name="T258">12.2</text:span><text:span text:style-name="T259">. veiksmų programa, kurioje aprašytos programos įgyvendinimo priemonės, tikslinės grupės, tikslas ir apimtis (skaitinė reikšmė), vykdymo terminai, numatomas finansavimas. Vei</text:span><text:span text:style-name="T260">ksmų programoje turi būti pateikta strategija aiškiai ir vieningai komunikacijai įgyvendinti siekiant informuoti gyventojus apie visą pakuočių atliekų tvarkymo sistemą ir jų vaidmenį kiekvienoje sistemos dalyje.</text:span></text:p>
      <text:p text:style-name="P261"><text:span text:style-name="T262">13</text:span><text:span text:style-name="T263">. Programos įgyvendinimo priemonės,<text:s/></text:span><text:span text:style-name="T264">kurios yra ne tęstinės (televizijos ir (ar) radijo laidos, straipsniai spaudoje ir pan.), turi būti vykdomos ne rečiau kaip viena priemonė per ketvirtį, tęstinės (informaciniai stendai pakuočių atliekų priėmimo bei surinkimo vietose, informacijos teikimas<text:s/></text:span><text:span text:style-name="T265">interneto tinklalapiuose, informacijos teikimas apie atliekų priėmimo bei surinkimo vietas ir priėmimo bei surinkimo sąlygas ir pan.) – nuolat.</text:span></text:p>
      <text:p text:style-name="P266"/>
      <text:p text:style-name="P267"><text:span text:style-name="T268">VI</text:span><text:span text:style-name="T269"><text:s/>SKYRIUS</text:span></text:p>
      <text:p text:style-name="P270"><text:span text:style-name="T271">SISTEMOS ORGANIZAVIMO PLANO, FINANSAVIMO SCHEMOS IR ŠVIETIMO PROGRAMOS TEIKIMAS, DERINIMAS IR<text:s/></text:span><text:span text:style-name="T272">KOREGAVIMAS</text:span></text:p>
      <text:p text:style-name="P273"/>
      <text:p text:style-name="P274"><text:span text:style-name="T275">14</text:span><text:span text:style-name="T276">. Užstato administratoriaus vadovo pasirašytas prašymas derinti Sistemos organizavimo planą, Finansavimo schemą ir Švietimo programą pateikiamas Dokumentus derinančiai institucijai kartu su Sistemos organizavimo planu, Finansavimo schema</text:span><text:span text:style-name="T277"><text:s/>ir Švietimo programa.<text:s/></text:span></text:p>
      <text:p text:style-name="P278"><text:span text:style-name="T279">15</text:span><text:span text:style-name="T280">. Dokumentus derinanti institucija Sistemos organizavimo planą, Finansavimo schemą ir Švietimo programą vertina aplinkos ministro nustatyta tvarka.<text:s/></text:span></text:p>
      <text:p text:style-name="P281"><text:span text:style-name="T282">16</text:span><text:span text:style-name="T283">. Dokumentus derinanti institucija Sistemos organizavimo planą, Finansa</text:span><text:span text:style-name="T284">vimo schemą ir Švietimo programą turi suderinti ne ilgiau kaip per 30 darbo dienų nuo prašymo užregistravimo dienos arba raštu pateikti motyvuotą atsisakymą tai padaryti ir nurodyti trūkumus, kuriuos Užstato administratorius turi pašalinti.</text:span></text:p>
      <text:p text:style-name="P285"><text:span text:style-name="T286">17</text:span><text:span text:style-name="T287">. Užstato</text:span><text:span text:style-name="T288"><text:s/>administratorius, pašalinęs nurodytus trūkumus, gali pakartotinai pateikti prašymą derinti Sistemos organizavimo planą, Finansavimo schemą ir Švietimo programą. Tokiu atveju Sistemos organizavimo planas, Finansavimo schema ir Švietimo programa derinama ši</text:span><text:span text:style-name="T289">ame Tvarkos apraše nustatyta tvarka.</text:span></text:p>
      <text:p text:style-name="P290"><text:span text:style-name="T291">18</text:span><text:span text:style-name="T292">. Dokumentus derinančios institucijos sprendimas dėl Sistemos organizavimo plano, Finansavimo schemos ir Švietimo programos suderinimo skelbiamas Dokumentus derinančios institucijos tinklalapyje.</text:span></text:p>
      <text:p text:style-name="P293"><text:span text:style-name="T294">19</text:span><text:span text:style-name="T295">. Sistemos<text:s/></text:span><text:span text:style-name="T296">organizavimo planas ir Švietimo programa koreguojami Užstato administratoriaus iniciatyva arba Aplinkos apsaugos agentūros (toliau – Veiklą kontroliuojančios institucijos) nurodymu, jeigu:</text:span></text:p>
      <text:p text:style-name="P297"><text:span text:style-name="T298">19.1</text:span><text:span text:style-name="T299">. suderintame Užstato administratoriaus Sistemos organizavimo</text:span><text:span text:style-name="T300"><text:s/>plane nurodytas planuojamas surinkti ir sutvarkyti pakuočių atliekų kiekis metams pasikeičia daugiau kaip 25 %;</text:span></text:p>
      <text:p text:style-name="P301"><text:span text:style-name="T302">19.2</text:span><text:span text:style-name="T303">. reorganizuojamas Užstato administratorius, keičiasi jo valdymo struktūra.</text:span></text:p>
      <text:p text:style-name="P304"><text:span text:style-name="T305">20</text:span><text:span text:style-name="T306">. Finansavimo schema koreguojama tuo atveju, kai<text:s/></text:span><text:span text:style-name="T307">atsiranda veikla, kuri turėtų būti finansuojama ir Finansavimo schemos koregavimas nėra susijęs su Sistemos organizavimo plano bei Švietimo programos dokumentų turinio pakeitimu.</text:span></text:p>
      <text:p text:style-name="P308"><text:span text:style-name="T309">21</text:span><text:span text:style-name="T310">. Sistemos organizavimo planas, Švietimo programa ir Finansavimo schema</text:span><text:span text:style-name="T311"><text:s/>privalo būti koreguojama pasikeitus teisės aktuose numatytiems reikalavimams.</text:span></text:p>
      <text:p text:style-name="P312"><text:span text:style-name="T313">22</text:span><text:span text:style-name="T314">. Pagal 19, 20, 21 punktus koreguojami Sistemos organizavimo planas, Švietimo programa ir Finansavimo schema teikiami derinti Veiklą kontroliuojančiai institucijai šio Tva</text:span><text:span text:style-name="T315">rkos aprašo VII skyriuje nustatyta tvarka.</text:span></text:p>
      <text:p text:style-name="P316"/>
      <text:p text:style-name="P317"><text:span text:style-name="T318">VII</text:span><text:span text:style-name="T319"><text:s/>SKYRIUS</text:span></text:p>
      <text:p text:style-name="P320"><text:span text:style-name="T321">ATASKAITŲ APIE SISTEMOS ORGANIZAVIMO PLANO VYKDYMĄ, INFORMACIJOS APIE FINANSAVIMO SCHEMOS, ŠVIETIMO PROGRAMOS ĮGYVENDINIMĄ IR PATIKSLINTŲ EINAMŲJŲ METŲ SISTEMOS ORGANIZAVIMO PLANO, ŠVIETIMO PROG</text:span><text:span text:style-name="T322">RAMOS TEIKIMAS</text:span></text:p>
      <text:p text:style-name="P323"/>
      <text:p text:style-name="P324"><text:span text:style-name="T325">23</text:span><text:span text:style-name="T326">. Užstato administratorius rengia ataskaitą apie Sistemos organizavimo plano vykdymą (toliau – Ataskaita) bei pateikia informaciją apie Finansavimo schemoje ir Švietimo programoje numatytų priemonių įgyvendinimą. Užstato administrator</text:span><text:span text:style-name="T327">iaus vadovo parašu patvirtinta Ataskaita apie praėjusį kalendorinį pusmetį (tarpinė Ataskaita) ir apie praėjusius kalendorinius metus (metinė Ataskaita) pateikiama Veiklą kontroliuojančiai institucijai.</text:span></text:p>
      <text:p text:style-name="P328"><text:span text:style-name="T329">24</text:span><text:span text:style-name="T330">. Užstato administratoriaus metinėje Ataskaitoj</text:span><text:span text:style-name="T331">e turi būti:</text:span></text:p>
      <text:p text:style-name="P332"><text:span text:style-name="T333">24.1</text:span><text:span text:style-name="T334">. Užstato administratoriaus steigėjų ir dalyvių sąrašas;</text:span></text:p>
      <text:p text:style-name="P335"><text:span text:style-name="T336">24.2</text:span><text:span text:style-name="T337">. bendras praėjusiais metais tiektas rinkai Užstato administratoriaus dalyvių pakuočių kiekis;</text:span></text:p>
      <text:p text:style-name="P338"><text:span text:style-name="T339">24.3</text:span><text:span text:style-name="T340">. bendras praėjusiais metais surinktų ir sutvarkytų Užstato administr</text:span><text:span text:style-name="T341">atoriaus dalyvių pakuočių atliekų kiekis. Kartu su Ataskaita pateikiamos praėjusiais metais surinktą ir sutvarkytą atliekų kiekį įrodančių dokumentų kopijos (pvz., sąskaitos faktūros, darbų priėmimo-perdavimo aktai ir pan.);</text:span></text:p>
      <text:p text:style-name="P342"><text:span text:style-name="T343">24.4</text:span><text:span text:style-name="T344">. aprašytas Užstato adm</text:span><text:span text:style-name="T345">inistratoriaus Sistemos organizavimo plane nustatytų priemonių ir veiksmų vykdymas;</text:span></text:p>
      <text:p text:style-name="P346"><text:span text:style-name="T347">24.5</text:span><text:span text:style-name="T348">. pardavėjų ir atliekų tvarkytojų bei kitų asmenų, su kuriais Užstato administratorius pasirašęs sutartis dėl pakuočių atliekų priėmimo, surinkimo, vežimo, paruošim</text:span><text:span text:style-name="T349">o naudoti, naudojimo, sąrašas, taip pat nurodant kiekvienos sutarties galiojimo terminą ir kiekvienos sutarties objektą (būtina pridėti sutarčių kopijas);</text:span></text:p>
      <text:p text:style-name="P350"><text:span text:style-name="T351">24.6</text:span><text:span text:style-name="T352">. duomenys apie atliekų surinkimo ir tvarkymo būdus.</text:span></text:p>
      <text:p text:style-name="P353"><text:span text:style-name="T354">25</text:span><text:span text:style-name="T355">. Tvarkos aprašo 24.3 ir 24.5<text:s/></text:span><text:span text:style-name="T356">papunkčiuose nurodytų atliekų tvarkymą įrodančių dokumentų ir sutarčių su atliekų tvarkytojais kopijas Veiklą kontroliuojančiai institucijai galima pateikti elektroniniu būdu.</text:span></text:p>
      <text:p text:style-name="P357"><text:span text:style-name="T358">26</text:span><text:span text:style-name="T359">. Užstato administratoriaus tarpinėje Ataskaitoje turi būti:</text:span></text:p>
      <text:p text:style-name="P360"><text:span text:style-name="T361">26.1</text:span><text:span text:style-name="T362">.<text:s/></text:span><text:span text:style-name="T363">Užstato administratoriaus steigėjų ir dalyvių skaičius;</text:span></text:p>
      <text:p text:style-name="P364"><text:span text:style-name="T365">26.2</text:span><text:span text:style-name="T366">. informacija apie praėjusį pusmetį vykdytas Sistemos organizavimo plane, Finansavimo schemoje, Švietimo programoje numatytas priemones (nurodoma priemonių vykdymo stadija, pasiekti rezultatai</text:span><text:span text:style-name="T367"><text:s/>(skaitinė reikšmė) ir finansavimo šaltinis).</text:span></text:p>
      <text:p text:style-name="P368"><text:span text:style-name="T369">27</text:span><text:span text:style-name="T370">. Kartu su tarpine ir metine Ataskaita teikiama informacija apie Finansavimo schemos vykdymą. Turi būti nurodoma:</text:span></text:p>
      <text:p text:style-name="P371"><text:span text:style-name="T372">27.1</text:span><text:span text:style-name="T373">. Užstato administratoriaus dalyvių įnašų, mokėtų Užstato administratoriui, dydis<text:s/></text:span><text:span text:style-name="T374">(nurodant įnašo dalį, mokamą už atliekų tvarkymą litais už toną);</text:span></text:p>
      <text:p text:style-name="P375"><text:span text:style-name="T376">27.2</text:span><text:span text:style-name="T377">. kitų Užstato administratoriaus pajamų dydis (detalizuojant);</text:span></text:p>
      <text:p text:style-name="P378"><text:span text:style-name="T379">27.3</text:span><text:span text:style-name="T380">. sukauptų pajamų bendra suma;</text:span></text:p>
      <text:p text:style-name="P381"><text:span text:style-name="T382">27.4</text:span><text:span text:style-name="T383">. lėšos, skirtos Vyriausybės nustatytų atliekų tvarkymo užduočių vykdymu</text:span><text:span text:style-name="T384">i (detalizuojant);</text:span></text:p>
      <text:p text:style-name="P385"><text:span text:style-name="T386">27.5</text:span><text:span text:style-name="T387">. lėšos, skirtos Švietimo programos vykdymui (detalizuojant);</text:span></text:p>
      <text:p text:style-name="P388"><text:span text:style-name="T389">27.6</text:span><text:span text:style-name="T390">. lėšos, skirtos su pakuočių atliekų tvarkymu susijusioms kitoms išlaidoms (detalizuojant);</text:span></text:p>
      <text:p text:style-name="P391"><text:span text:style-name="T392">27.7</text:span><text:span text:style-name="T393">. lėšos, skirtos Užstato administratoriaus administravimui<text:s/></text:span><text:span text:style-name="T394">ir darbo užmokesčiui (detalizuojant).</text:span></text:p>
      <text:p text:style-name="P395"><text:span text:style-name="T396">28</text:span><text:span text:style-name="T397">. Kartu su tarpine ir metine Ataskaita teikiama informacija apie Švietimo programos vykdymą. Turi būti nurodoma:</text:span></text:p>
      <text:p text:style-name="P398"><text:span text:style-name="T399">28.1</text:span><text:span text:style-name="T400">. įgyvendintos programos priemonės (nurodant tikslines grupes, įvykdymo datas, finansavimą,</text:span><text:span text:style-name="T401"><text:s/>pridedant straipsnius ir (ar) dalomosios medžiagos pavyzdžius);</text:span></text:p>
      <text:p text:style-name="P402"><text:span text:style-name="T403">28.2</text:span><text:span text:style-name="T404">. neįgyvendintų programos priemonių neįvykdymo priežastys.</text:span></text:p>
      <text:p text:style-name="P405"><text:span text:style-name="T406">29</text:span><text:span text:style-name="T407">. Išnagrinėjusi tarpinę ar metinę Ataskaitą Veiklą kontroliuojanti institucija ne vėliau kaip per 20 darbo dienų nuo</text:span><text:span text:style-name="T408"><text:s/>Ataskaitos gavimo datos raštu informuoja Užstato administratorių apie dokumentų priėmimą. Jeigu Ataskaita neatitinka šiame Tvarkos apraše nustatytų reikalavimų ar pateiktos informacijos neužtenka įvertinti Užstato administratoriaus galimybes vykdyti įsipa</text:span><text:span text:style-name="T409">reigojimus, Veiklą kontroliuojanti institucija raštu kreipiasi į Užstato administratorių prašydama papildomos informacijos arba nurodydama trūkumus ir (ar) netikslumus ir nustatydama ne trumpesnį kaip 5 darbo dienų ir ne ilgesnį kaip 20 darbo dienų terminą</text:span><text:span text:style-name="T410"><text:s/>jiems pašalinti. Jeigu Užstato administratorius per Veiklą kontroliuojančios institucijos nurodytą terminą nepateikia papildomos informacijos arba nepašalina nurodytų trūkumų ar netikslumų, laikoma, kad Ataskaita yra nepateikta.</text:span></text:p>
      <text:p text:style-name="P411"><text:span text:style-name="T412">30</text:span><text:span text:style-name="T413">. Užstato administra</text:span><text:span text:style-name="T414">torius privalo savo internetiniame tinklalapyje pateikti visuomenei susipažinti Sistemos organizavimo plano vykdymo tarpinę bei metinę Ataskaitas ir kartu su Ataskaitomis teikiamą informaciją apie Finansavimo schemos ir Švietimo programos vykdymą kitą dien</text:span><text:span text:style-name="T415">ą po Veiklą kontroliuojančios institucijos pranešimo apie priėmimą gavimo dienos.</text:span></text:p>
      <text:p text:style-name="P416"><text:span text:style-name="T417">31</text:span><text:span text:style-name="T418">. Patikslinti Užstato administratoriaus einamųjų metų Sistemos organizavimo planas, Finansavimo schema ir Švietimo programa (toliau – Patikslinti einamųjų metų dokument</text:span><text:span text:style-name="T419">ai) turi atitikti atitinkamai III, IV ir V skyriuose nustatytus reikalavimus.</text:span></text:p>
      <text:p text:style-name="P420"><text:span text:style-name="T421">32</text:span><text:span text:style-name="T422">. Užstato administratoriaus vadovo pasirašytas prašymas derinti Patikslintus einamųjų metų dokumentus pateikiamas Veiklą kontroliuojančiai institucijai kartu su Patikslinta</text:span><text:span text:style-name="T423">is einamųjų metų dokumentais.</text:span></text:p>
      <text:p text:style-name="P424"><text:span text:style-name="T425">33</text:span><text:span text:style-name="T426">. Veiklą kontroliuojanti institucija Patikslintuose einamųjų metų dokumentuose pateiktų duomenų ir skaičiavimų pagrįstumą vertina sistemiškai, atsižvelgdama į užstato už vienkartines pakuotes sistemos organizavimo<text:s/></text:span><text:span text:style-name="T427">specifiką, į tai, kad visas Užstato administratoriaus pelnas turi būti reinvestuojamas į užstato už vienkartines pakuotes sistemos organizavimo veiklą, ir į tai, kad Užstato administratorius privalo visiems gamintojams ir importuotojams, tiekiantiems gamin</text:span><text:span text:style-name="T428">ius, supakuotus į vienkartinę pakuotę, už kurią nustatytas užstatas, ir šiais gaminiais prekiaujantiems pardavėjams paslaugas teikti vienodomis sąlygomis.</text:span></text:p>
      <text:p text:style-name="P429"><text:span text:style-name="T430">34</text:span><text:span text:style-name="T431">. Išnagrinėjusi Patikslintus einamųjų metų dokumentus, Veiklą kontroliuojanti institucija ne vė</text:span><text:span text:style-name="T432">liau kaip per 20 darbo dienų nuo Patikslintus einamųjų metų dokumentų gavimo datos raštu informuoja Užstato administratorių apie dokumentų priėmimą. Jeigu Patikslinti einamųjų metų dokumentai neatitinka šiame Tvarkos apraše nustatytų reikalavimų ar pateikt</text:span><text:span text:style-name="T433">os informacijos neužtenka įvertinti Užstato administratoriaus galimybes vykdyti įsipareigojimus, Veiklą kontroliuojanti institucija raštu kreipiasi į Užstato administratorių prašydama papildomos informacijos arba nurodydama trūkumus ir (ar) netikslumus ir<text:s/></text:span><text:span text:style-name="T434">nustatydama ne trumpesnį kaip 5 darbo dienų ir ne ilgesnį kaip 20 darbo dienų terminą jiems pašalinti. Jeigu Užstato administratorius per Veiklą kontroliuojančios institucijos nurodytą terminą nepateikia papildomos informacijos arba nepašalina nurodytų trū</text:span><text:span text:style-name="T435">kumų ar netikslumų, laikoma, kad Patikslinti einamųjų metų dokumentai yra nepateikti.</text:span></text:p>
      <text:p text:style-name="P436"><text:span text:style-name="T437">35</text:span><text:span text:style-name="T438">. Jeigu Užstato administratorius nepateikia Veiklą kontroliuojančiai institucijai ar visuomenei susipažinti tarpinės ir (ar) metinės Ataskaitos ir (ar) kartu su Ata</text:span><text:span text:style-name="T439">skaitomis teikiamos informacijos apie Finansavimo schemos ir Švietimo programos vykdymą ar nepateikia Patikslintų einamųjų metų dokumentų arba, išnagrinėjus Ataskaitą ir (ar) kartu su Ataskaita teikiamą<text:s/></text:span><text:soft-page-break/><text:span text:style-name="T440">informaciją apie Finansavimo schemos ir Švietimo prog</text:span><text:span text:style-name="T441">ramos vykdymą ar išnagrinėjus Patikslintus einamųjų metų dokumentus, nustatomi teisės aktų reikalavimų pažeidimai, Užstato administratoriui taikomos Lietuvos Respublikos pakuočių ir pakuočių atliekų tvarkymo įstatyme nurodytos baudos.</text:span></text:p>
      <text:p text:style-name="P442"/>
      <text:p text:style-name="P443"><text:span text:style-name="T444">VIII</text:span><text:span text:style-name="T445"><text:s/>SKYRIUS</text:span></text:p>
      <text:p text:style-name="P446"><text:span text:style-name="T447">BAIGIAMOSIOS NUOSTATOS</text:span></text:p>
      <text:p text:style-name="P448"/>
      <text:p text:style-name="P449"><text:span text:style-name="T450">36</text:span><text:span text:style-name="T451">. Asmenys, pažeidę šio Tvarkos aprašo reikalavimus, atsako Lietuvos Respublikos teisės aktų nustatyta tvarka.</text:span></text:p>
      <text:p text:style-name="P452"><text:span text:style-name="T4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SYSTEM</dc:creator>
    <meta:creation-date>2014-07-14T07:59:00Z</meta:creation-date>
    <dc:date>2014-07-14T07:59:00Z</dc:date>
    <meta:print-date>2014-07-11T05:49:00Z</meta:print-date>
    <meta:template xlink:href="Normal" xlink:type="simple"/>
    <meta:editing-cycles>2</meta:editing-cycles>
    <meta:editing-duration>PT0S</meta:editing-duration>
    <meta:document-statistic meta:page-count="7" meta:paragraph-count="135" meta:word-count="2540" meta:character-count="21488" meta:row-count="530" meta:non-whitespace-character-count="19083"/>
  </office:meta>
</office:document-meta>
</file>