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TableColumn9" style:family="table-column">
      <style:table-column-properties style:column-width="6.7923in"/>
    </style:style>
    <style:style style:name="Table8" style:family="table">
      <style:table-properties style:width="6.792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0555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TableColumn29" style:family="table-column">
      <style:table-column-properties style:column-width="6.8909in" style:use-optimal-column-width="false"/>
    </style:style>
    <style:style style:name="Table28" style:family="table">
      <style:table-properties style:width="6.8909in" fo:margin-left="-0.102in" table:align="lef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5173in">
        <style:tab-stops>
          <style:tab-stop style:type="left" style:position="0.7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ableRow37" style:family="table-row">
      <style:table-row-properties style:min-row-height="0.062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5173in">
        <style:tab-stops>
          <style:tab-stop style:type="left" style:position="0.1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07%" fo:text-indent="0.4923in"/>
    </style:style>
    <style:style style:name="T42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ĮSAKYMAS</text:p>
          </table:table-cell>
        </table:table-row>
        <table:table-row table:style-name="TableRow13">
          <table:table-cell table:style-name="TableCell14">
            <text:p text:style-name="P15"><text:span text:style-name="T16">DĖL</text:span><text:span text:style-name="T17"><text:s/>VIEŠOSIOS ĮSTAIGOS TRANSPORTO KOMPETENCIJŲ AGENTŪROS DIREKTORIAUS 2022 m. vasario 24 d. ĮSAKYMO NR. 2-23 „DĖL VALSTYBINĖS REIKŠMĖS KELIŲ POVEIKIO KELIŲ SAUGUMUI VERTINIMO PROCEDŪROS PATVIRTINIMO“ PAKEITIMO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23 m. <text:s text:c="17"/>d. <text:s/>Nr. 2-</text:p>
          </table:table-cell>
        </table:table-row>
        <table:table-row table:style-name="TableRow24">
          <table:table-cell table:style-name="TableCell25">
            <text:p text:style-name="P26">Vilniu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 a k e i č i u Valstybinės reikšmės kelių poveikio kelių saugumui vertinimo procedūros, patvirtintos viešosios įstaigos Transporto kompetencijų agentūros direktoriaus 2022 m. vasario 24 d. įsakymu Nr. 2-23 „Dėl valstybinės reikšmės kelių poveikio kelių s</text:span><text:span text:style-name="T34">augumui vertinimo procedūros patvirtinimo“</text:span><text:span text:style-name="T35"><text:s/></text:span><text:span text:style-name="T36">1 priedą ir jį išdėstau nauja redakcija (pridedama).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</table:table-row>
      </table:table>
      <text:p text:style-name="P41"><text:span text:style-name="T42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9-13T12:40:00Z</meta:creation-date>
    <dc:date>2023-09-13T12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709" meta:row-count="30" meta:non-whitespace-character-count="637"/>
  </office:meta>
</office:document-meta>
</file>