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15%" fo:margin-right="0.193in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4097in"/>
        </style:tab-stops>
      </style:paragraph-properties>
      <style:text-properties fo:color="#000000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justify" fo:line-height="150%" fo:text-indent="0.8861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line-height="115%"/>
      <style:text-properties fo:color="#000000" style:font-size-complex="12pt"/>
    </style:style>
    <style:style style:name="P24" style:parent-style-name="Normal" style:family="paragraph">
      <style:paragraph-properties fo:keep-with-next="always" fo:line-height="115%"/>
      <style:text-properties fo:color="#000000" style:font-size-complex="12pt"/>
    </style:style>
    <style:style style:name="P25" style:parent-style-name="Normal" style:family="paragraph">
      <style:paragraph-properties fo:keep-with-next="always" fo:line-height="115%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2021–2023 M. MELIORACIJOS PROGRAMOS PATVIRTINIMO</text:p>
      <text:p text:style-name="P8"/>
      <text:p text:style-name="P9">2021 m. balandžio 21 <text:s/>d. Nr. T1-121</text:p>
      <text:p text:style-name="P10">Prienai</text:p>
      <text:p text:style-name="P11"/>
      <text:p text:style-name="P12"><text:span text:style-name="T13">Vadovaudamasi Lietuvos Respublikos vietos savivaldos įstatymo 7 straipsnio 27 punktu ir 16 straipsnio 4 dalimi, Valstybei nuosavybės teise priklausančių melioracijos statinių ir melioracijos sistemų naudojimo, būklės vertinimo, melioracijos darbų finansavi</text:span><text:span text:style-name="T14">mo taisyklių, patvirtintų Lietuvos Respublikos žemės ūkio ministro 2013 m. kovo 21 d. įsakymu Nr. 3D-211 „Dėl Valstybei nuosavybės teise priklausančių melioracijos statinių ir melioracijos sistemų naudojimo, būklės vertinimo ir melioracijos darbų finansavi</text:span><text:span text:style-name="T15">mo taisyklių patvirtinimo“, 19 punktu, atsižvelgdama į Lietuvos Respublikos žemės ūkio ministro<text:s/></text:span><text:span text:style-name="T16">2020 m. gruodžio 30 d. įsakymu Nr. 3D-895 „Dėl 2021 m. skiriamų specialiųjų tikslinių dotacijų Žemės ūkio ministerijai priskirtoms valstybinėms (valstybės perdu</text:span><text:span text:style-name="T17">otoms savivaldybėms) funkcijoms atlikti paskirstymo tarp savivaldybių sąrašo patvirtinimo</text:span><text:span text:style-name="T18">“,<text:s/></text:span><text:span text:style-name="T19">Prienų rajono <text:s/>savivaldybės taryba</text:span><text:span text:style-name="T20"><text:s/>nusprendži</text:span><text:span text:style-name="T21">a:</text:span></text:p>
      <text:p text:style-name="P22">Patvirtinti Prienų rajono savivaldybės 2021–2023 m. melioracijos programą (pridedama).</text:p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user</dc:creator>
    <meta:creation-date>2021-04-22T10:02:00Z</meta:creation-date>
    <dc:date>2021-04-22T10:02:00Z</dc:date>
    <meta:print-date>2021-04-22T07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194" meta:row-count="37" meta:non-whitespace-character-count="1058"/>
  </office:meta>
</office:document-meta>
</file>