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SOCIALINIŲ PASLAUGŲ CENTRO DIDŽIAUSIO LEISTINO PAREIGYBIŲ SKAIČIAUS PATVIRTINIMO</text:span></text:p>
      <text:p text:style-name="P9"/>
      <text:p text:style-name="P10">2018 m. gegužės 23 d. Nr. T1-160</text:p>
      <text:p text:style-name="P11">Prienai</text:p>
      <text:p text:style-name="P12"/>
      <text:p text:style-name="P13"><text:span text:style-name="T14">Vadovaudamasi Lietuvos Respublikos vietos savivaldos įstatymo 16 straipsnio 4 dalimi, Lietuvos Respublikos socialinės apsaugos ir darbo ministro 2018 m. kovo 29 d. įsakymu Nr. A1-141 „Dėl Atvejo vadybos tvarkos aprašo patvirtinimo“ patvirtintu Atvejo vadyb</text:span><text:span text:style-name="T15">os tvarkos aprašu ir atsižvelgdama į Prienų rajono savivaldybės tarybos 2011 m. lapkričio 24 d. sprendimu Nr. T3-189 „Dėl Prienų rajono savivaldybės socialinių paslaugų centro nuostatų patvirtinimo“ patvirtintų Prienų rajono savivaldybės socialinių paslaug</text:span><text:span text:style-name="T16">ų centro nuostatų 17.4 papunktį, Prienų rajono savivaldybės socialinių paslaugų centro 2018-05-10 raštą Nr. (3.5)-SD-58, Prienų rajono savivaldybės taryba <text:s/></text:span><text:span text:style-name="T17">nusprendži</text:span><text:span text:style-name="T18">a:</text:span></text:p>
      <text:p text:style-name="P19"><text:span text:style-name="T20">1</text:span><text:span text:style-name="T21">. Patvirtinti Prienų rajono savivaldybės socialinių paslaugų centro didžiausią lei</text:span><text:span text:style-name="T22">stiną pareigybių skaičių – 64,1.</text:span></text:p>
      <text:p text:style-name="P23"><text:span text:style-name="T24">2</text:span><text:span text:style-name="T25">. Pripažinti netekusiu galios Prienų rajono savivaldybės tarybos 2018 m. kovo 8 d. sprendimą Nr. T3-45 „Dėl Prienų rajono savivaldybės socialinių paslaugų centro didžiausio leistino pareigybių skaičiaus patvirtinimo“.</text:span></text:p>
      <text:p text:style-name="P26"><text:span text:style-name="T27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28">Laisvės al. 36, Kaunas</text:span><text:span text:style-name="T29">)<text:s/></text:span><text:span text:style-name="T30">arba Regionų apygardos administraciniam teismui bet kuriuose teismo rūmuose (Šiaulių rūmai, Dvaro g. 80, Šiauliai; Panevėž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. 8A, Kaunas).</text:span></text:p>
      <text:p text:style-name="Normal"/>
      <text:p text:style-name="P37"/>
      <text:p text:style-name="P38"><text:span text:style-name="T39">Savivaldybės meras</text:span><text:span text:style-name="T40"><text:tab/><text:s/></text:span><text:span text:style-name="T41"><text:tab/></text:span><text:span text:style-name="T42"><text:tab/><text:s text:c="22"/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24T10:26:00Z</meta:creation-date>
    <dc:date>2018-05-24T10:26:00Z</dc:date>
    <meta:print-date>2018-05-10T08:2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26" meta:character-count="1770" meta:row-count="78" meta:non-whitespace-character-count="1577"/>
  </office:meta>
</office:document-meta>
</file>