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text-indent="0.2166in"/>
      <style:text-properties style:font-size-complex="12pt"/>
    </style:style>
    <style:style style:name="P6" style:parent-style-name="Normal" style:family="paragraph">
      <style:paragraph-properties fo:text-align="justify" fo:text-indent="0.2166in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style="italic" style:font-style-asian="italic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P67" style:parent-style-name="Normal" style:family="paragraph">
      <style:paragraph-properties fo:line-height="150%" fo:text-indent="0.4923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name="TimesLT" style:font-name-asian="Calibri" style:font-size-complex="12pt"/>
    </style:style>
    <style:style style:name="T91" style:parent-style-name="DefaultParagraphFont" style:family="text">
      <style:text-properties style:font-name="TimesLT" style:font-name-asian="Calibri" style:font-size-complex="12pt"/>
    </style:style>
    <style:style style:name="T92" style:parent-style-name="DefaultParagraphFont" style:family="text">
      <style:text-properties style:font-name="TimesLT" style:font-name-asian="Calibri" style:font-size-complex="12pt"/>
    </style:style>
    <style:style style:name="T93" style:parent-style-name="DefaultParagraphFont" style:family="text">
      <style:text-properties style:font-name="TimesLT" style:font-name-asian="Calibri" style:font-size-complex="12pt"/>
    </style:style>
    <style:style style:name="T94" style:parent-style-name="DefaultParagraphFont" style:family="text">
      <style:text-properties style:font-name="TimesLT" style:font-name-asian="Calibri" style:font-size-complex="12pt"/>
    </style:style>
    <style:style style:name="T95" style:parent-style-name="DefaultParagraphFont" style:family="text">
      <style:text-properties style:font-name="TimesLT" style:font-name-asian="Calibri" style:font-size-complex="12pt"/>
    </style:style>
    <style:style style:name="T96" style:parent-style-name="DefaultParagraphFont" style:family="text">
      <style:text-properties style:font-name="TimesLT" style:font-name-asian="Calibri" style:font-size-complex="12pt"/>
    </style:style>
    <style:style style:name="T97" style:parent-style-name="DefaultParagraphFont" style:family="text">
      <style:text-properties style:font-name="TimesLT" style:font-name-asian="Calibri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name="TimesLT" style:font-name-asian="Calibri" style:font-size-complex="12pt"/>
    </style:style>
    <style:style style:name="T100" style:parent-style-name="DefaultParagraphFont" style:family="text">
      <style:text-properties style:font-name="TimesLT" style:font-name-asian="Calibri" style:font-size-complex="12pt"/>
    </style:style>
    <style:style style:name="T101" style:parent-style-name="DefaultParagraphFont" style:family="text">
      <style:text-properties style:font-name="TimesLT" style:font-name-asian="Calibri" style:font-size-complex="12pt"/>
    </style:style>
    <style:style style:name="T102" style:parent-style-name="DefaultParagraphFont" style:family="text">
      <style:text-properties style:font-name="TimesLT" style:font-name-asian="Calibri" style:font-size-complex="12pt"/>
    </style:style>
    <style:style style:name="T103" style:parent-style-name="DefaultParagraphFont" style:family="text">
      <style:text-properties style:font-name="TimesLT" style:font-name-asian="Calibri" style:font-size-complex="12pt"/>
    </style:style>
    <style:style style:name="T104" style:parent-style-name="DefaultParagraphFont" style:family="text">
      <style:text-properties style:font-name="TimesLT" style:font-name-asian="Calibri" style:font-size-complex="12pt"/>
    </style:style>
    <style:style style:name="P105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>
        <style:tab-stops>
          <style:tab-stop style:type="left" style:position="0.4923in"/>
          <style:tab-stop style:type="left" style:position="5.2173in"/>
        </style:tab-stops>
      </style:paragraph-properties>
    </style:style>
  </office:automatic-styles>
  <office:body>
    <office:text text:use-soft-page-breaks="true">
      <text:p text:style-name="P1"><text:span text:style-name="T2">Projektas</text:span><text:span text:style-name="T3"><text:s/>Nr. XIIIP-521(3</text:span><text:span text:style-name="T4">)</text:span></text:p>
      <text:p text:style-name="P5"/>
      <text:p text:style-name="P6"/>
      <text:p text:style-name="P7">LIETUVOS RESPUBLIKOS SEIMAS</text:p>
      <text:p text:style-name="P8"/>
      <text:p text:style-name="P9">NUTARIMAS</text:p>
      <text:p text:style-name="P10">DĖL 2019 metų paskelbimo jėzuitų misijos lietuvoje metais</text:p>
      <text:p text:style-name="P11"/>
      <text:p text:style-name="P12">2017 m. <text:s text:c="29"/>d. Nr.</text:p>
      <text:p text:style-name="P13">Vilnius</text:p>
      <text:p text:style-name="P14"/>
      <text:p text:style-name="P15"><text:span text:style-name="T16">Lietuvos Respublikos Seimas,<text:s/></text:span></text:p>
      <text:p text:style-name="P17"><text:span text:style-name="T18">atsižvelgdamas</text:span><text:span text:style-name="T19"><text:s/>į tai, kad 2019 metais sukanka 450 metų, kai Vilniaus vyskup</text:span><text:span text:style-name="T20">o</text:span><text:span text:style-name="T21"><text:s/>Valerijon</text:span><text:span text:style-name="T22">o</text:span><text:span text:style-name="T23"><text:s/>Protaseviči</text:span><text:span text:style-name="T24">aus</text:span><text:span text:style-name="T25"><text:s/>kviet</text:span><text:span text:style-name="T26">imu</text:span><text:span text:style-name="T27"><text:s/>Lietuvoje įsikūrė Jėzaus Draugija (jėzuitai);</text:span></text:p>
      <text:p text:style-name="P28"><text:span text:style-name="T29">atmindamas,</text:span><text:span text:style-name="T30"><text:s/>kad Lietuvos jėzuitai 1570 metais įsteigė Vilniaus<text:s/></text:span><text:span text:style-name="T31">jėzuitų kolegiją, kuriai<text:s/></text:span><text:span text:style-name="T32">1579 </text:span><text:span text:style-name="T33">m</text:span><text:span text:style-name="T34">.</text:span><text:span text:style-name="T35">,</text:span><text:span text:style-name="T36"><text:s/>Lenkijos</text:span><text:span text:style-name="T37"><text:s/>karaliui</text:span><text:span text:style-name="T38"><text:s/>ir Lietuvos didžiajam kunigaikščiui</text:span><text:span text:style-name="T39"><text:s/>Steponui Batorui išdavus Vilniaus akademijos atidarymo privilegi</text:span><text:span text:style-name="T40">jų</text:span><text:span text:style-name="T41"><text:s/>raštą, o</text:span><text:span text:style-name="T42"><text:s/></text:span><text:span text:style-name="T43">popiežiui Grigaliui XIII išleidus bulę,</text:span><text:span text:style-name="T44"><text:s/></text:span><text:span text:style-name="T45">buvo suteiktas universiteto statusas ir kuri padėjo pamatus visai<text:s/></text:span><text:span text:style-name="T46">institucinio<text:s/></text:span><text:span text:style-name="T47">Lietuvos švietimo sistemai;</text:span></text:p>
      <text:p text:style-name="P48"><text:span text:style-name="T49">vertindamas</text:span><text:span text:style-name="T50"><text:s/>iškilių Lietuvos jėzuitų nuopelnus Lietuvos mokslui, švietimui ir kultūrai;</text:span></text:p>
      <text:p text:style-name="P51"><text:span text:style-name="T52">siekdamas</text:span><text:span text:style-name="T53"><text:s/>paremti Lietuvos jėzuitų socialin</text:span><text:span text:style-name="T54">į</text:span><text:span text:style-name="T55"><text:s/>dialog</text:span><text:span text:style-name="T56">ą, kuriuo</text:span><text:span text:style-name="T57"><text:s/>sieki</text:span><text:span text:style-name="T58">ama</text:span><text:span text:style-name="T59"><text:s/></text:span><text:span text:style-name="T60">plėtoti<text:s/></text:span><text:span text:style-name="T61">švietimo, mokslo kultūros ir socialinę veiklą, n u t a r i a:</text:span></text:p>
      <text:p text:style-name="P62"/>
      <text:p text:style-name="P63"><text:span text:style-name="T64">1</text:span><text:span text:style-name="T65"><text:s/>straipsnis.</text:span></text:p>
      <text:p text:style-name="P66">Paskelbti 2019 metus Jėzuitų misijos Lietuvoje metais.</text:p>
      <text:p text:style-name="P67"><text:span text:style-name="T68">2</text:span><text:span text:style-name="T69"><text:s/>straipsnis.</text:span><text:span text:style-name="T70"> </text:span></text:p>
      <text:p text:style-name="P71"><text:span text:style-name="T72">Pasiūlyti Lietuvos Respublikos Vyriausybei:</text:span></text:p>
      <text:p text:style-name="P73"><text:span text:style-name="T74">1</text:span><text:span text:style-name="T75">) sudaryti Jėzuitų misijos Lietuvoje metų komisij</text:span><text:span text:style-name="T76">ą, kuri<text:s/></text:span><text:span text:style-name="T77">parengtų Jėzuitų misijos Lietuvoje metų<text:s/></text:span><text:span text:style-name="T78">program</text:span><text:span text:style-name="T79">ą</text:span><text:span text:style-name="T80"><text:s/></text:span><text:span text:style-name="T81">ir pr</text:span><text:span text:style-name="T82">adėtų parengiamuosius darbus</text:span><text:span text:style-name="T83">, reikalingus</text:span><text:span text:style-name="T84"><text:s/>j</text:span><text:span text:style-name="T85">ai</text:span><text:span text:style-name="T86"><text:s/>įgyvendinti;</text:span></text:p>
      <text:p text:style-name="P87"><text:span text:style-name="T88">2</text:span><text:span text:style-name="T89">)<text:s/></text:span><text:span text:style-name="T90">iki 201</text:span><text:span text:style-name="T91">8</text:span><text:span text:style-name="T92"><text:s/>m.</text:span><text:span text:style-name="T93"><text:s/>balandžio</text:span><text:span text:style-name="T94"><text:s/>15 d. patvirtinti Jėzuitų misijos Lietuvoje<text:s/></text:span><text:span text:style-name="T95">metų<text:s/></text:span><text:span text:style-name="T96">komisijos<text:s/></text:span><text:span text:style-name="T97">parengtą<text:s/></text:span><text:span text:style-name="T98">Jėzuitų misijos Lietuvoje metų<text:s/></text:span><text:span text:style-name="T99">programą</text:span><text:span text:style-name="T100"><text:s/>ir 2019 metų valstybės biudžete numatyti lėšų šia</text:span><text:span text:style-name="T101">i</text:span><text:span text:style-name="T102"><text:s/></text:span><text:span text:style-name="T103">programai<text:s/></text:span><text:span text:style-name="T104">įgyvendinti.</text:span></text:p>
      <text:p text:style-name="P105"/>
      <text:p text:style-name="P106"/>
      <text:p text:style-name="P107"/>
      <text:p text:style-name="P108">Seimo Pirmininkas</text:p>
      <text:p text:style-name="P109"/>
      <text:p text:style-name="P110"/>
      <text:p text:style-name="P111">Teikia<text:s/></text:p>
      <text:p text:style-name="P112">Seimo Švietimo ir mokslo komiteto pirmininkas<text:s/><text:tab/><text:tab/><text:tab/>Eugenijus Jovaiša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OBAČEVSKYTĖ Agneta</meta:initial-creator>
    <dc:creator>adlibuser</dc:creator>
    <meta:creation-date>2017-12-08T11:58:00Z</meta:creation-date>
    <dc:date>2017-12-08T11:58:00Z</dc:date>
    <meta:print-date>2017-10-16T09:16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21" meta:character-count="1563" meta:row-count="125" meta:non-whitespace-character-count="1381"/>
  </office:meta>
</office:document-meta>
</file>