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justify"/>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0in"/>
        </style:tab-stops>
      </style:paragraph-properties>
      <style:text-properties fo:hyphenate="false"/>
    </style:style>
    <style:style style:name="P83" style:parent-style-name="Normal" style:family="paragraph">
      <style:paragraph-properties fo:text-align="justify" fo:text-indent="0.5in">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tab-stops>
          <style:tab-stop style:type="left" style:position="0in"/>
        </style:tab-stops>
      </style:paragraph-properties>
      <style:text-properties fo:hyphenate="false"/>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text-properties style:font-weight-complex="bold"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paragraph-properties fo:text-align="justify"/>
      <style:text-properties style:font-weight-complex="bold" style:font-size-complex="12pt"/>
    </style:style>
    <style:style style:name="P110" style:parent-style-name="Normal" style:family="paragraph">
      <style:paragraph-properties fo:text-align="justify" fo:text-indent="0.5in"/>
      <style:text-properties fo:font-weight="bold" style:font-weight-asian="bold"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3875in"/>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5.468in"/>
    </style:style>
    <style:style style:name="T125"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
      <text:p text:style-name="P11">LIETUVOS RESPUBLIKOS</text:p>
      <text:p text:style-name="P12">VIETOS SAVIVALDOS ĮSTATYMO NR. I-533</text:p>
      <text:p text:style-name="P13">3, 4, 5, 6 ir 16 STRAIPSNIŲ PAKEITIMO</text:p>
      <text:p text:style-name="P14">ĮSTATYMAS</text:p>
      <text:p text:style-name="P15"/>
      <text:p text:style-name="P16">2018 m. <text:s text:c="32"/>d. Nr.</text:p>
      <text:p text:style-name="P17">Vilnius</text:p>
      <text:p text:style-name="P18"/>
      <text:p text:style-name="P19"/>
      <text:p text:style-name="P20"><text:span text:style-name="T21">1</text:span><text:span text:style-name="T22"><text:s/>straipsnis.<text:s/></text:span><text:span text:style-name="T23">3 straipsnio pakeitimas</text:span></text:p>
      <text:p text:style-name="P24"><text:span text:style-name="T25">Papildyti 3 straipsnį šiomis 21,<text:s/></text:span><text:span text:style-name="T26">22, 23, 24, ir 25, dalimis:</text:span></text:p>
      <text:p text:style-name="P27"><text:span text:style-name="T28">„</text:span><text:span text:style-name="T29">21</text:span><text:span text:style-name="T30">. Savivaldybės (municipalinis) būstas – savivaldybei nuosavybės teise priklausantis aukštesnės energetinės klasės būstas, atitinkantis sertifikavimo reikalavimus, skirtas jaunų šeimų, žmonių ir atvykusių aukštos kvalifikaci</text:span><text:span text:style-name="T31">jos specialistų nuomai (nuomojami ne socialinio būsto nuomos sąlygomis) ir išperkamajai nuomai.<text:s/></text:span></text:p>
      <text:p text:style-name="P32"><text:span text:style-name="T33">22</text:span><text:span text:style-name="T34">. Socialinis būstas – kaip ši sąvoka apibrėžta Lietuvos Respublikos paramos būstui įsigyti ar išsinuomoti įstatyme.</text:span></text:p>
      <text:p text:style-name="P35"><text:span text:style-name="T36">23</text:span><text:span text:style-name="T37">. Išperkamoji nuoma - kaip ši s</text:span><text:span text:style-name="T38">ąvoka apibrėžta Lietuvos Respublikos paramos būstui įsigyti ar išsinuomoti įstatyme.</text:span></text:p>
      <text:p text:style-name="P39"><text:span text:style-name="T40">24</text:span><text:span text:style-name="T41">. Jaunas žmogus - kaip ši sąvoka apibrėžta Lietuvos Respublikos jaunimo politikos pagrindų įstatyme.</text:span></text:p>
      <text:p text:style-name="P42"><text:span text:style-name="T43">25</text:span><text:span text:style-name="T44">. Jauna šeima - kaip ši sąvoka apibrėžta Lietuvos Respubli</text:span><text:span text:style-name="T45">kos paramos būstui įsigyti ar išsinuomoti įstatyme.“</text:span></text:p>
      <text:p text:style-name="P46"/>
      <text:p text:style-name="P47"><text:span text:style-name="T48">2</text:span><text:span text:style-name="T49">. straipsnis. 4 straipsnio pakeitimas</text:span></text:p>
      <text:p text:style-name="P50">Pakeisti 4 straipsnio 15 punktą ir jį išdėstyti taip:</text:p>
      <text:p text:style-name="P51"><text:span text:style-name="T52">„15) viešumo. Savivaldybė savo interneto svetainėje teikia ir nuolat atnaujina šio įstatymo numatytą<text:s/></text:span><text:span text:style-name="T53">informaciją, taip pat informaciją savivaldybės demografiniais klausimais, savivaldybės (municipalinio) būsto ir savivaldybės socialinio būsto poreikį ir turimą būstų fondą, atrankos kriterijus tokiam būstui gauti, apie savivaldybės kontroliuojamas įmones,<text:s/></text:span><text:span text:style-name="T54">jų vadovus, valdybų narius, pateikia šių įmonių veiklos rezultatų ir finansines ataskaitas bei kitą aktualią informaciją, taip pat informaciją apie savivaldybės gaunamą paramą (paramos teikėją (teikėjus), paramos sumas, paramos tikslą, paramos laikotarpį i</text:span><text:span text:style-name="T55">r pan.), savivaldybės ir partnerių skiriamas lėšas savivaldybės (municipalinio) būsto ir savivaldybės socialinio būsto projektams finansuoti, savivaldybės skiriamas pinigines lėšas nevyriausybinių organizacijų ir viešųjų įstaigų projektams finansuoti bei p</text:span><text:span text:style-name="T56">rojektų finansavimo ir atrankos kriterijus, kvietimus organizacijoms teikti paraiškas paramai gauti ir kitą informaciją, susijusią su savivaldybės veikla.“</text:span></text:p>
      <text:p text:style-name="P57"/>
      <text:p text:style-name="P58"><text:span text:style-name="T59">3</text:span><text:span text:style-name="T60"><text:s/>straipsnis.<text:s/></text:span><text:span text:style-name="T61">5 straipsnio pakeitimas</text:span></text:p>
      <text:p text:style-name="P62"><text:span text:style-name="T63">Papildyti 5 straipsnį 5 dalimi:</text:span></text:p>
      <text:p text:style-name="P64"><text:span text:style-name="T65">„</text:span><text:span text:style-name="T66">5</text:span><text:span text:style-name="T67">. Savivaldybė<text:s/></text:span><text:span text:style-name="T68">teikia pagalbą ir paramą jaunimui ir jaunoms šeimoms būstui įsigyti, statydama (pirkdama) savivaldybės (municipalinį) būstą ir formuodama savivaldybės socialinio būsto fondą. Šiems tikslams pasiekti savivaldybė gali vykdyti įvairių formų (frančizę, koncesi</text:span><text:span text:style-name="T69">ją, konsignaciją, išperkamąją nuomą ir kt.) viešojo ir privataus sektoriaus partnerystę.“</text:span></text:p>
      <text:p text:style-name="P70"/>
      <text:p text:style-name="P71"><text:span text:style-name="T72">4</text:span><text:span text:style-name="T73"><text:s/>straipsnis.<text:s/></text:span><text:span text:style-name="T74">6 straipsnio pakeitimas</text:span></text:p>
      <text:p text:style-name="P75"><text:span text:style-name="T76">Pakeisti 6 straipsnio 15 punktą taip:</text:span></text:p>
      <text:p text:style-name="P77"><text:span text:style-name="T78">„</text:span><text:span text:style-name="T79">15</text:span><text:span text:style-name="T80">) savivaldybės (municipalinio) būsto ir savivaldybės socialinio būsto<text:s/></text:span><text:span text:style-name="T81">fondo sudarymas jų remontas, nuoma ir išperkamoji nuoma;“.</text:span></text:p>
      <text:p text:style-name="P82"/>
      <text:p text:style-name="P83"><text:span text:style-name="T84">5</text:span><text:span text:style-name="T85"><text:s/>straipsnis.<text:s/></text:span><text:span text:style-name="T86">16 straipsnio pakeitimas</text:span></text:p>
      <text:p text:style-name="P87"><text:span text:style-name="T88">Pakeisti 16 straipsnio 31 punktą taip:</text:span></text:p>
      <text:p text:style-name="P89"><text:span text:style-name="T90">„</text:span><text:span text:style-name="T91">31</text:span><text:span text:style-name="T92">) sprendimų dėl savivaldybės (municipalinio) būsto ir socialinio būsto fondo sudarymo (statybos, pirk</text:span><text:span text:style-name="T93">imo ir t. t.) tvarkos, būsto suteikimo tvarkos ir nuomos mokesčio dydžio priėmimas;“.</text:span></text:p>
      <text:p text:style-name="P94"/>
      <text:p text:style-name="P95"><text:span text:style-name="T96">6</text:span><text:span text:style-name="T97"><text:s/>straipsnis.<text:s/></text:span><text:span text:style-name="T98">Įstatymo įsigaliojimas</text:span></text:p>
      <text:p text:style-name="P99"><text:span text:style-name="T100">1</text:span><text:span text:style-name="T101">. Įstatymas įsigalioja nuo 2019 m. sausio 1 d.</text:span></text:p>
      <text:p text:style-name="P102"><text:span text:style-name="T103">2</text:span><text:span text:style-name="T104">. Lietuvos Respublikos Vyriausybė arba jos įgaliota institucija i</text:span><text:span text:style-name="T105">ki 2018 m. spalio 1 d. priima šį įstatymą įgyvendinančius teisės aktus.</text:span></text:p>
      <text:p text:style-name="P106"/>
      <text:p text:style-name="P107"/>
      <text:p text:style-name="P108"/>
      <text:p text:style-name="P109"/>
      <text:p text:style-name="P110"/>
      <text:p text:style-name="P111"/>
      <text:p text:style-name="P112"><text:span text:style-name="T113">Skelbiu šį Lietuvos Respublikos Seimo priimtą įstatymą.</text:span></text:p>
      <text:p text:style-name="P114"/>
      <text:p text:style-name="P115"/>
      <text:p text:style-name="P116"/>
      <text:p text:style-name="P117">RESPUBLIKOS <text:s/>PREZIDENTAS<text:s/></text:p>
      <text:p text:style-name="P118"/>
      <text:p text:style-name="P119"/>
      <text:p text:style-name="P120">Teikia</text:p>
      <text:p text:style-name="P121"/>
      <text:p text:style-name="P122">Seimo nariai: <text:s text:c="105"/>Juozas Varžgalys</text:p>
      <text:p text:style-name="P123"/>
      <text:p text:style-name="P124"><text:span text:style-name="T125">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8-03-09T11:13:00Z</meta:creation-date>
    <dc:date>2018-03-09T11:13:00Z</dc:date>
    <meta:template xlink:href="Normal.dotm" xlink:type="simple"/>
    <meta:editing-cycles>2</meta:editing-cycles>
    <meta:editing-duration>PT0S</meta:editing-duration>
    <meta:document-statistic meta:page-count="2" meta:paragraph-count="41" meta:word-count="464" meta:character-count="3614" meta:row-count="145" meta:non-whitespace-character-count="3191"/>
  </office:meta>
</office:document-meta>
</file>