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line-height="115%" fo:text-indent="5.1666in"/>
      <style:text-properties fo:font-weight="bold" style:font-weight-asian="bold" style:font-weight-complex="bold"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line-height="115%"/>
      <style:text-properties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text-position="super 62.5%"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text-position="super 62.5%"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text-position="super 62.5%"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2.5%"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text-position="super 62.5%"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text-position="super 62.5%"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text-position="super 62.5%"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text-position="super 62.5%"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text-position="super 62.5%"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text-position="super 62.5%"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15%"/>
      <style:text-properties fo:font-weight="bold" style:font-weight-asian="bold" fo:text-transform="uppercase"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center" fo:line-height="115%"/>
      <style:text-properties style:font-size-complex="12pt"/>
    </style:style>
    <style:style style:name="P59" style:parent-style-name="Normal" style:family="paragraph">
      <style:paragraph-properties fo:text-align="center" fo:line-height="115%"/>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text-position="super 62.5%"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text-position="super 62.5%"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text-position="super 62.5%"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2.5%"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text-position="super 62.5%"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text-position="super 62.5%"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text-position="super 62.5%"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text-position="super 62.5%"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text-position="super 62.5%"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text-position="super 62.5%"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text-position="super 62.5%"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text-position="super 62.5%"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text-position="super 62.5%"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text-position="super 62.5%"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909in"/>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text-position="super 62.5%"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text-position="super 62.5%"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text-position="super 62.5%"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text-position="super 62.5%"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text-position="super 62.5%"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5909in"/>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text-position="super 62.5%"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2.5%"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P317" style:parent-style-name="Normal" style:family="paragraph">
      <style:paragraph-properties fo:text-align="justify" fo:line-height="115%" fo:text-indent="0.5909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text-position="super 62.5%"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text-position="super 62.5%"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909in"/>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text-position="super 62.5%"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text-position="super 62.5%"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2.5%"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2.5%"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style:style>
    <style:style style:name="P364" style:parent-style-name="Normal" style:family="paragraph">
      <style:paragraph-properties fo:text-align="justify" fo:line-height="115%" fo:text-indent="0.5909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text-position="super 62.5%"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text-position="super 62.5%"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text-position="super 62.5%"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text-position="super 62.5%"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2.5%"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5909in"/>
      <style:text-properties style:font-size-complex="12pt"/>
    </style:style>
    <style:style style:name="P420" style:parent-style-name="Normal" style:family="paragraph">
      <style:paragraph-properties fo:text-align="justify" fo:line-height="115%" fo:text-indent="0.5909in"/>
    </style:style>
    <style:style style:name="P421"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P424" style:parent-style-name="Normal" style:family="paragraph">
      <style:paragraph-properties fo:line-height="115%"/>
      <style:text-properties style:font-size-complex="12pt"/>
    </style:style>
    <style:style style:name="P425" style:parent-style-name="Normal" style:family="paragraph">
      <style:paragraph-properties fo:line-height="115%"/>
      <style:text-properties style:font-size-complex="12pt"/>
    </style:style>
    <style:style style:name="P426" style:parent-style-name="Normal" style:family="paragraph">
      <style:paragraph-properties fo:line-height="115%"/>
    </style:style>
    <style:style style:name="T427" style:parent-style-name="DefaultParagraphFont" style:family="text">
      <style:text-properties style:font-size-complex="12pt"/>
    </style:style>
  </office:automatic-styles>
  <office:body>
    <office:text text:use-soft-page-breaks="true">
      <text:p text:style-name="P1"/>
      <text:p text:style-name="P10">Projektas XIIP-4621(2)</text:p>
      <text:p text:style-name="P11"/>
      <text:p text:style-name="P12"/>
      <text:p text:style-name="P13">LIETUVOS RESPUBLIKOS</text:p>
      <text:p text:style-name="P14"><text:span text:style-name="T15">CIVILINIO KODEKSO<text:s/></text:span><text:span text:style-name="T16">6.</text:span><text:span text:style-name="T17">228</text:span><text:span text:style-name="T18">1</text:span><text:span text:style-name="T19">,</text:span><text:span text:style-name="T20"><text:s/></text:span><text:span text:style-name="T21">6.</text:span><text:span text:style-name="T22">228</text:span><text:span text:style-name="T23">3</text:span><text:span text:style-name="T24">,<text:s/></text:span><text:span text:style-name="T25">6.</text:span><text:span text:style-name="T26">228</text:span><text:span text:style-name="T27">4</text:span><text:span text:style-name="T28">,<text:s/></text:span><text:span text:style-name="T29">6.</text:span><text:span text:style-name="T30">228</text:span><text:span text:style-name="T31">5</text:span><text:span text:style-name="T32">,<text:s/></text:span><text:span text:style-name="T33">6.</text:span><text:span text:style-name="T34">228</text:span><text:span text:style-name="T35">6</text:span><text:span text:style-name="T36">,<text:s/></text:span><text:span text:style-name="T37">6.</text:span><text:span text:style-name="T38">228</text:span><text:span text:style-name="T39">7</text:span><text:span text:style-name="T40">, 6.228</text:span><text:span text:style-name="T41">9</text:span><text:span text:style-name="T42">,<text:s/></text:span><text:span text:style-name="T43">6.</text:span><text:span text:style-name="T44">228</text:span><text:span text:style-name="T45">10</text:span><text:span text:style-name="T46">,<text:s/></text:span><text:span text:style-name="T47">6.</text:span><text:span text:style-name="T48">228</text:span><text:span text:style-name="T49">11</text:span><text:span text:style-name="T50"><text:s/>IR<text:s/></text:span><text:span text:style-name="T51">6.</text:span><text:span text:style-name="T52">228</text:span><text:span text:style-name="T53">12</text:span><text:span text:style-name="T54"><text:s/></text:span><text:span text:style-name="T55">STRAIPSNIų pakeitimo</text:span></text:p>
      <text:p text:style-name="P56">įstatymas</text:p>
      <text:p text:style-name="P57"/>
      <text:p text:style-name="P58">2016<text:s/>m.<text:tab/><text:tab/>d. Nr.<text:s/></text:p>
      <text:p text:style-name="P59">Vilnius</text:p>
      <text:p text:style-name="P60"/>
      <text:p text:style-name="P61"><text:span text:style-name="T62">1</text:span><text:span text:style-name="T63"><text:s/>straipsnis.<text:s/></text:span><text:span text:style-name="T64">6.</text:span><text:span text:style-name="T65">228</text:span><text:span text:style-name="T66">1</text:span><text:span text:style-name="T67"><text:s/></text:span><text:span text:style-name="T68">straipsnio pakeitimas</text:span></text:p>
      <text:p text:style-name="P69"><text:span text:style-name="T70">Pakeisti 6.</text:span><text:span text:style-name="T71">228</text:span><text:span text:style-name="T72">1</text:span><text:span text:style-name="T73"><text:s/></text:span><text:span text:style-name="T74">straipsnio 1 dalį ir ją išdėstyti taip:</text:span></text:p>
      <text:p text:style-name="P75"><text:span text:style-name="T76">„</text:span><text:span text:style-name="T77">1</text:span><text:span text:style-name="T78">. Vartojimo sutartimi verslininkas įsipareigoja perduoti vartotojui prekes nuosavybės teise arba suteikti paslaugas vartotojui,</text:span><text:span text:style-name="T79"><text:s/>o vartotojas įsipareigoja priimti prekes ar paslaugas ir sumokėti jų kainą. Šio kodekso nustatytais atvejais vartojimo sutartimis laikomos ir kitos verslininko ir vartotojo sudarytos sutartys.“</text:span></text:p>
      <text:p text:style-name="P80"/>
      <text:p text:style-name="P81"><text:span text:style-name="T82">2</text:span><text:span text:style-name="T83"><text:s/>straipsnis.<text:s/></text:span><text:span text:style-name="T84">6.</text:span><text:span text:style-name="T85">228</text:span><text:span text:style-name="T86">3</text:span><text:span text:style-name="T87"><text:s/></text:span><text:span text:style-name="T88">straipsnio pakeitimas</text:span></text:p>
      <text:p text:style-name="P89"><text:span text:style-name="T90">Pakeisti 6.</text:span><text:span text:style-name="T91">228</text:span><text:span text:style-name="T92">3</text:span><text:span text:style-name="T93"><text:s/></text:span><text:span text:style-name="T94">straipsnio 2 dalies 13 punktą ir jį išdėstyti taip:</text:span></text:p>
      <text:p text:style-name="P95"><text:span text:style-name="T96">„</text:span><text:span text:style-name="T97">13</text:span><text:span text:style-name="T98">) sutartims dėl keleivių vežimo, išskyrus šio kodekso 6.228</text:span><text:span text:style-name="T99">5</text:span><text:span text:style-name="T100"><text:s/>straipsnio 3 ir 6 dalis bei 6.228</text:span><text:span text:style-name="T101">8</text:span><text:span text:style-name="T102"><text:s/>straipsnio 3 dalį.“</text:span></text:p>
      <text:p text:style-name="P103"/>
      <text:p text:style-name="P104"><text:span text:style-name="T105">3</text:span><text:span text:style-name="T106"><text:s/>straipsnis.<text:s/></text:span><text:span text:style-name="T107">6.</text:span><text:span text:style-name="T108">228</text:span><text:span text:style-name="T109">4</text:span><text:span text:style-name="T110"><text:s/></text:span><text:span text:style-name="T111">straipsnio pakeitimas</text:span></text:p>
      <text:p text:style-name="P112"><text:span text:style-name="T113">Pakeisti 6.</text:span><text:span text:style-name="T114">228</text:span><text:span text:style-name="T115">4</text:span><text:span text:style-name="T116"><text:s/></text:span><text:span text:style-name="T117">straipsnio 1 dalį ir ją išdėstyti taip:</text:span></text:p>
      <text:p text:style-name="P118"><text:span text:style-name="T119">„</text:span><text:span text:style-name="T120">1</text:span><text:span text:style-name="T121">. Vartotojas turi teisę teismo tvarka reikalauti pripažinti negaliojančiomis vartojimo sutarties nesąžiningas sąlygas. Šiame straipsnyje vartojimo sutartimi laikoma bet kuri verslininko ir vartotojo sudaryta</text:span><text:span text:style-name="T122"><text:s/>sutartis.“</text:span></text:p>
      <text:p text:style-name="P123"/>
      <text:p text:style-name="P124"><text:span text:style-name="T125">4</text:span><text:span text:style-name="T126"><text:s/>straipsnis.<text:s/></text:span><text:span text:style-name="T127">6.</text:span><text:span text:style-name="T128">228</text:span><text:span text:style-name="T129">5</text:span><text:span text:style-name="T130"><text:s/></text:span><text:span text:style-name="T131">straipsnio pakeitimas</text:span></text:p>
      <text:p text:style-name="P132"><text:span text:style-name="T133">1</text:span><text:span text:style-name="T134">. Pakeisti 6.</text:span><text:span text:style-name="T135">228</text:span><text:span text:style-name="T136">5</text:span><text:span text:style-name="T137"><text:s/></text:span><text:span text:style-name="T138">straipsnio 3 dalį ir ją išdėstyti taip:</text:span></text:p>
      <text:p text:style-name="P139"><text:span text:style-name="T140">„</text:span><text:span text:style-name="T141">3</text:span><text:span text:style-name="T142">. Prieš sudarydamas vartojimo sutartį, verslininkas turi gauti aiškų vartotojo sutikimą dėl kiekvieno papildomo mokesčio,<text:s/></text:span><text:span text:style-name="T143">numatyto prie kainos (atlyginimo už verslininko pagrindinės sutartinės prievolės įvykdymą). Jeigu verslininkas negavo aiškaus vartotojo sutikimo, bet numanė jį iš išankstinių teiginių, su kuriais vartotojas, norėdamas išvengti papildomų mokesčių, turėjo ne</text:span><text:span text:style-name="T144">sutikti, vartotojas turi teisę tokius mokesčius susigrąžinti.“</text:span></text:p>
      <text:p text:style-name="P145"><text:span text:style-name="T146">2</text:span><text:span text:style-name="T147">. Pakeisti 6.</text:span><text:span text:style-name="T148">228</text:span><text:span text:style-name="T149">5</text:span><text:span text:style-name="T150"><text:s/></text:span><text:span text:style-name="T151">straipsnio 5 dalį ir ją išdėstyti taip:</text:span></text:p>
      <text:p text:style-name="P152"><text:span text:style-name="T153">„</text:span><text:span text:style-name="T154">5</text:span><text:span text:style-name="T155">. Verslininkas, suteikiantis vartotojui galimybę susisiekti su juo dėl sudarytos sutarties naudojantis telefono ryšio pasl</text:span><text:span text:style-name="T156">augomis, negali naudoti telefono ryšio numerio, kuriuo skambinant būtų taikoma didesnė negu bazinė skambučių kaina, t. y. didesnė kaina negu vartotojas moka už skambučius viešųjų fiksuotojo ir judriojo telefono ryšio paslaugų numeriais. Verslininkas, pažei</text:span><text:span text:style-name="T157">dęs šią pareigą, turi atlyginti dėl to vartotojo patirtas išlaidas.“</text:span></text:p>
      <text:p text:style-name="P158"><text:span text:style-name="T159">3</text:span><text:span text:style-name="T160">. Papildyti 6.</text:span><text:span text:style-name="T161">228</text:span><text:span text:style-name="T162">5</text:span><text:span text:style-name="T163"><text:s/></text:span><text:span text:style-name="T164">straipsnį 6 dalimi:</text:span></text:p>
      <text:p text:style-name="P165"><text:span text:style-name="T166">„</text:span><text:span text:style-name="T167">6</text:span><text:span text:style-name="T168">. Verslininkui draudžiama reikalauti iš vartotojo<text:s/></text:span><text:span text:style-name="T169">atlyginimo<text:s/></text:span><text:span text:style-name="T170">už tam tikros mokėjimo priemonės naudojimą ar mokėjimą grynaisiais pinigai</text:span><text:span text:style-name="T171">s, viršijančio verslininko išlaidas, patiriamas dėl tos mokėjimo priemonės naudojimo ar mokėjimo grynaisiais pinigais. Įstatymuose gali būti nustatytas draudimas reikalauti iš vartotojų<text:s/></text:span><text:span text:style-name="T172">atlyginimo<text:s/></text:span><text:span text:style-name="T173">už tam tikros mokėjimo priemonės naudojimą.</text:span><text:span text:style-name="T174">“</text:span></text:p>
      <text:p text:style-name="P175"/>
      <text:p text:style-name="P176"><text:span text:style-name="T177">5</text:span><text:span text:style-name="T178"><text:s/>s</text:span><text:span text:style-name="T179">traipsnis.<text:s/></text:span><text:span text:style-name="T180">6.</text:span><text:span text:style-name="T181">228</text:span><text:span text:style-name="T182">6</text:span><text:span text:style-name="T183"><text:s/></text:span><text:span text:style-name="T184">straipsnio pakeitimas</text:span></text:p>
      <text:p text:style-name="P185"><text:span text:style-name="T186">1</text:span><text:span text:style-name="T187">. Pakeisti 6.</text:span><text:span text:style-name="T188">228</text:span><text:span text:style-name="T189">6</text:span><text:span text:style-name="T190"><text:s/></text:span><text:span text:style-name="T191">straipsnio 1 dalies 5 punktą ir jį išdėstyti taip:</text:span></text:p>
      <text:p text:style-name="P192"><text:span text:style-name="T193">„</text:span><text:span text:style-name="T194">5</text:span><text:span text:style-name="T195">) priminimas apie prekės garantiją pagal įstatymą, tinkamumo naudoti terminas, garantinio aptarnavimo ir kokybės garantijos (komercinės<text:s/></text:span><text:span text:style-name="T196">garantijos) sąlygos, jeigu reikalinga;“.</text:span></text:p>
      <text:p text:style-name="P197"><text:span text:style-name="T198">2</text:span><text:span text:style-name="T199">. Papildyti 6.</text:span><text:span text:style-name="T200">228</text:span><text:span text:style-name="T201">6</text:span><text:span text:style-name="T202"><text:s/></text:span><text:span text:style-name="T203">straipsnio 1 dalį 7 punktu:</text:span></text:p>
      <text:p text:style-name="P204"><text:span text:style-name="T205">„</text:span><text:span text:style-name="T206">7</text:span><text:span text:style-name="T207">) jeigu reikalinga,<text:s/></text:span><text:span text:style-name="T208">skaitmeninio turinio funkcinės savybės, įskaitant taikomas technines apsaugos priemones;“.</text:span></text:p>
      <text:p text:style-name="P209"><text:span text:style-name="T210">3</text:span><text:span text:style-name="T211">.<text:s/></text:span><text:span text:style-name="T212">Papildyti 6.</text:span><text:span text:style-name="T213">228</text:span><text:span text:style-name="T214">6</text:span><text:span text:style-name="T215"><text:s/></text:span><text:span text:style-name="T216">straipsnio 1 dal</text:span><text:span text:style-name="T217">į 8 punktu:</text:span></text:p>
      <text:p text:style-name="P218"><text:span text:style-name="T219">„</text:span><text:span text:style-name="T220">8</text:span><text:span text:style-name="T221">) jeigu reikalinga,<text:s/></text:span><text:span text:style-name="T222">skaitmeninio turinio suderinamumas su technine ir programine įranga tiek, kiek verslininkas žino ar turi žinoti.“</text:span></text:p>
      <text:p text:style-name="P223"/>
      <text:p text:style-name="P224"><text:span text:style-name="T225">6</text:span><text:span text:style-name="T226"><text:s/>straipsnis.<text:s/></text:span><text:span text:style-name="T227">6.</text:span><text:span text:style-name="T228">228</text:span><text:span text:style-name="T229">7</text:span><text:span text:style-name="T230"><text:s/></text:span><text:span text:style-name="T231">straipsnio pakeitimas</text:span></text:p>
      <text:p text:style-name="P232"><text:span text:style-name="T233">1</text:span><text:span text:style-name="T234">. Pakeisti 6.</text:span><text:span text:style-name="T235">228</text:span><text:span text:style-name="T236">7</text:span><text:span text:style-name="T237"><text:s/></text:span><text:span text:style-name="T238">straipsnio 1</text:span><text:span text:style-name="T239"><text:s/>dalies 3 punktą<text:s/></text:span><text:span text:style-name="T240">ir jį išdėstyti taip:</text:span></text:p>
      <text:p text:style-name="P241"><text:span text:style-name="T242">„</text:span><text:span text:style-name="T243">3</text:span><text:span text:style-name="T244">) verslininko buveinės adresas ir, jei turi, telefono ryšio, fakso numeriai ir elektroninio pašto adresas, kuriais vartotojas gali susisiekti su verslininku, ir, jeigu reikalinga, duomenys apie verslininką, kurio vardu veikiama (v</text:span><text:span text:style-name="T245">ardas ir pavardė ar pavadinimas, buveinės adresas).<text:s/></text:span><text:span text:style-name="T246">Verslininko  ir, jeigu reikalinga, verslininko, kurio vardu veikiama, ekonominės veiklos vietos adresas, kuriuo vartotojas gali pateikti skundus, nurodomas, jeigu ekonominės veiklos vietos adresas skirias</text:span><text:span text:style-name="T247">i nuo buveinės adreso</text:span><text:span text:style-name="T248">;“.</text:span></text:p>
      <text:p text:style-name="P249"><text:span text:style-name="T250">2</text:span><text:span text:style-name="T251">. Pakeisti 6.</text:span><text:span text:style-name="T252">228</text:span><text:span text:style-name="T253">7</text:span><text:span text:style-name="T254"><text:s/></text:span><text:span text:style-name="T255">straipsnio 1</text:span><text:span text:style-name="T256"><text:s/>dalies 10 punktą<text:s/></text:span><text:span text:style-name="T257">ir jį išdėstyti taip:</text:span></text:p>
      <text:p text:style-name="P258"><text:span text:style-name="T259">„</text:span><text:span text:style-name="T260">10</text:span><text:span text:style-name="T261">) priminimas apie prekės garantiją pagal įstatymą;“.</text:span></text:p>
      <text:p text:style-name="P262"><text:span text:style-name="T263">3</text:span><text:span text:style-name="T264">. Papildyti<text:s/></text:span><text:span text:style-name="T265">6.</text:span><text:span text:style-name="T266">228</text:span><text:span text:style-name="T267">7</text:span><text:span text:style-name="T268"><text:s/></text:span><text:span text:style-name="T269">straipsnio 1</text:span><text:span text:style-name="T270"><text:s/>dalį 17 punktu:</text:span></text:p>
      <text:p text:style-name="P271"><text:span text:style-name="T272">„</text:span><text:span text:style-name="T273">17</text:span><text:span text:style-name="T274">) jeigu reikalinga,<text:s/></text:span><text:span text:style-name="T275">skaitmeninio</text:span><text:span text:style-name="T276"><text:s/>turinio funkcinės savybės, įskaitant taikomas technines apsaugos priemones;“.</text:span></text:p>
      <text:p text:style-name="P277"><text:span text:style-name="T278">4</text:span><text:span text:style-name="T279">. Papildyti<text:s/></text:span><text:span text:style-name="T280">6.</text:span><text:span text:style-name="T281">228</text:span><text:span text:style-name="T282">7</text:span><text:span text:style-name="T283"><text:s/></text:span><text:span text:style-name="T284">straipsnio 1</text:span><text:span text:style-name="T285"><text:s/>dalį 18 punktu:</text:span></text:p>
      <text:p text:style-name="P286"><text:span text:style-name="T287">„</text:span><text:span text:style-name="T288">18</text:span><text:span text:style-name="T289">) jeigu reikalinga,<text:s/></text:span><text:span text:style-name="T290">skaitmeninio turinio suderinamumas su technine ir programine įranga tiek, kiek verslininkas žin</text:span><text:span text:style-name="T291">o ar turi žinoti.“</text:span></text:p>
      <text:p text:style-name="P292"/>
      <text:p text:style-name="P293"><text:span text:style-name="T294">7</text:span><text:span text:style-name="T295"><text:s/>straipsnis.<text:s/></text:span><text:span text:style-name="T296">6.</text:span><text:span text:style-name="T297">228</text:span><text:span text:style-name="T298">9</text:span><text:span text:style-name="T299"><text:s/></text:span><text:span text:style-name="T300">straipsnio pakeitimas</text:span></text:p>
      <text:p text:style-name="P301"><text:span text:style-name="T302">Pakeisti 6.</text:span><text:span text:style-name="T303">228</text:span><text:span text:style-name="T304">9</text:span><text:span text:style-name="T305"><text:s/></text:span><text:span text:style-name="T306">straipsnio 3 dalį ir ją išdėstyti taip:</text:span></text:p>
      <text:p text:style-name="P307"><text:span text:style-name="T308">„</text:span><text:span text:style-name="T309">3</text:span><text:span text:style-name="T310">. Ne prekybos patalpose sudarytoms sutartims, kai suma, kurią turi sumokėti vartotojas, yra mažesnė už dvidešimt penkis<text:s/></text:span><text:span text:style-name="T311">eurus, netaikomi šis straipsnis, šio kodekso 6.228</text:span><text:span text:style-name="T312">7</text:span><text:span text:style-name="T313"><text:s/>ir 6.228</text:span><text:span text:style-name="T314">10</text:span><text:span text:style-name="T315"><text:s/>straipsniai.“</text:span></text:p>
      <text:p text:style-name="P316"/>
      <text:p text:style-name="P317"><text:span text:style-name="T318">8</text:span><text:span text:style-name="T319"><text:s/>straipsnis.<text:s/></text:span><text:span text:style-name="T320">6.</text:span><text:span text:style-name="T321">228</text:span><text:span text:style-name="T322">10</text:span><text:span text:style-name="T323"><text:s/></text:span><text:span text:style-name="T324">straipsnio pakeitimas</text:span></text:p>
      <text:p text:style-name="P325"><text:span text:style-name="T326">Pakeisti 6.</text:span><text:span text:style-name="T327">228</text:span><text:span text:style-name="T328">10</text:span><text:span text:style-name="T329"><text:s/></text:span><text:span text:style-name="T330">straipsnio 7 dalį ir ją išdėstyti taip:</text:span></text:p>
      <text:p text:style-name="P331"><text:span text:style-name="T332">„</text:span><text:span text:style-name="T333">7</text:span><text:span text:style-name="T334">. Verslininkas gali sudaryti sąlygas vartotojui interneto sve</text:span><text:span text:style-name="T335">tainėje elektroniniu būdu pateikti šio straipsnio 6 dalyje nurodytus dokumentus dėl nuotolinės sutarties ar ne prekybos patalpose sudarytos sutarties atsisakymo. Šiuo atveju verslininkas privalo nedelsdamas patvirtinti patvariojoje laikmenoje vartotojui, k</text:span><text:span text:style-name="T336">ad gavo jo sutarties atsisakymą.“</text:span></text:p>
      <text:p text:style-name="P337"/>
      <text:p text:style-name="P338"><text:span text:style-name="T339">9</text:span><text:span text:style-name="T340"><text:s/>straipsnis.<text:s/></text:span><text:span text:style-name="T341">6.</text:span><text:span text:style-name="T342">228</text:span><text:span text:style-name="T343">11</text:span><text:span text:style-name="T344"><text:s/></text:span><text:span text:style-name="T345">straipsnio pakeitimas</text:span></text:p>
      <text:p text:style-name="P346"><text:span text:style-name="T347">Pakeisti 6.</text:span><text:span text:style-name="T348">228</text:span><text:span text:style-name="T349">11</text:span><text:span text:style-name="T350"><text:s/></text:span><text:span text:style-name="T351">straipsnio<text:s/></text:span><text:span text:style-name="T352">10 dalies 1 punktą<text:s/></text:span><text:span text:style-name="T353">ir jį išdėstyti taip:</text:span></text:p>
      <text:p text:style-name="P354"><text:span text:style-name="T355">„</text:span><text:span text:style-name="T356">1</text:span><text:span text:style-name="T357">) verslininkas nepateikė vartotojui informacijos apie teisę atsisakyti sutarties pagal šio k</text:span><text:span text:style-name="T358">odekso 6.228</text:span><text:span text:style-name="T359">7</text:span><text:span text:style-name="T360"><text:s/>straipsnio 1 dalies 7 punktą arba šio kodekso 6.228</text:span><text:span text:style-name="T361">7</text:span><text:span text:style-name="T362"><text:s/>straipsnio 1 dalies 9 punkte nustatytos informacijos, kad vartotojas turi sumokėti verslininkui pagrįstas išlaidas pagal šio straipsnio 9 dalį, arba“.<text:s/></text:span></text:p>
      <text:p text:style-name="P363"/>
      <text:p text:style-name="P364"><text:span text:style-name="T365">10</text:span><text:span text:style-name="T366"><text:s/>straipsnis.<text:s/></text:span><text:span text:style-name="T367">6.</text:span><text:span text:style-name="T368">228</text:span><text:span text:style-name="T369">12</text:span><text:span text:style-name="T370"><text:s/></text:span><text:span text:style-name="T371">straipsnio pakeitimas</text:span></text:p>
      <text:p text:style-name="P372"><text:span text:style-name="T373">1</text:span><text:span text:style-name="T374">. Pakeisti 6.</text:span><text:span text:style-name="T375">228</text:span><text:span text:style-name="T376">12</text:span><text:span text:style-name="T377"><text:s/></text:span><text:span text:style-name="T378">straipsnio 1 dalį ir ją išdėstyti taip:</text:span></text:p>
      <text:p text:style-name="P379"><text:span text:style-name="T380">„</text:span><text:span text:style-name="T381">1</text:span><text:span text:style-name="T382">. Vartojimo sutartimi dėl skaitmeninio turinio teikimo verslininkas įsipareigoja vartotojui suteikti patvariojoje laikmenoje neįrašytą skaitmeninį turinį (duomenis, k</text:span><text:span text:style-name="T383">urie kuriami ir pateikiami skaitmenine forma)“</text:span></text:p>
      <text:p text:style-name="P384"><text:span text:style-name="T385">2</text:span><text:span text:style-name="T386">. Pripažinti netekusia galios<text:s/></text:span><text:span text:style-name="T387">6.</text:span><text:span text:style-name="T388">228</text:span><text:span text:style-name="T389">12</text:span><text:span text:style-name="T390"><text:s/></text:span><text:span text:style-name="T391">straipsnio 3 dalį</text:span><text:span text:style-name="T392">.<text:s/></text:span></text:p>
      <text:p text:style-name="P393"><text:span text:style-name="T394">3</text:span><text:span text:style-name="T395">.<text:s/></text:span><text:span text:style-name="T396">Pakeisti 6.</text:span><text:span text:style-name="T397">228</text:span><text:span text:style-name="T398">12</text:span><text:span text:style-name="T399"><text:s/></text:span><text:span text:style-name="T400">straipsnio 7 dalį ir ją išdėstyti taip:</text:span></text:p>
      <text:p text:style-name="P401"><text:span text:style-name="T402">„</text:span><text:span text:style-name="T403">7</text:span><text:span text:style-name="T404">.<text:s/></text:span><text:span text:style-name="T405">Vartotojas neturi pareigos mokėti už viso ar dalies patvariojoje laikmen</text:span><text:span text:style-name="T406">oje neįrašyto skaitmeninio turinio teikimą, kai yra bent viena iš šių sąlygų:<text:s/></text:span></text:p>
      <text:p text:style-name="P407"><text:span text:style-name="T408">1</text:span><text:span text:style-name="T409">) vartotojas nepateikė savo išankstinio aiškaus sutikimo dėl skaitmeninio turinio teikimo pradžios iki šio kodekso 6.228</text:span><text:span text:style-name="T410">10</text:span><text:span text:style-name="T411"><text:s/>straipsnyje nustatyto termino pabaigos;</text:span></text:p>
      <text:p text:style-name="P412"><text:span text:style-name="T413">2</text:span><text:span text:style-name="T414">) vart</text:span><text:span text:style-name="T415">otojas, pateikdamas savo sutikimą dėl skaitmeninio turinio teikimo pradžios, nepripažino, kad praranda teisę atsisakyti sutarties;<text:s/></text:span></text:p>
      <text:p text:style-name="P416"><text:span text:style-name="T417">3</text:span><text:span text:style-name="T418">) verslininkas nepateikė vartotojui patvirtinimo pagal šio straipsnio 4 dalį.“</text:span></text:p>
      <text:p text:style-name="P419"/>
      <text:p text:style-name="P420"/>
      <text:p text:style-name="P421"><text:span text:style-name="T422">Skelbiu šį Lietuvos<text:s/></text:span><text:span text:style-name="T423">Respublikos Seimo priimtą įstatymą.</text:span></text:p>
      <text:p text:style-name="P424"/>
      <text:p text:style-name="P425"/>
      <text:p text:style-name="P426"><text:span text:style-name="T4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6-10-27T12:43:00Z</meta:creation-date>
    <dc:date>2016-10-27T12:43:00Z</dc:date>
    <meta:print-date>2016-10-27T07:00:00Z</meta:print-date>
    <meta:template xlink:href="Normal.dotm" xlink:type="simple"/>
    <meta:editing-cycles>2</meta:editing-cycles>
    <meta:editing-duration>PT0S</meta:editing-duration>
    <meta:document-statistic meta:page-count="3" meta:paragraph-count="191" meta:word-count="985" meta:character-count="6696" meta:row-count="393" meta:non-whitespace-character-count="5902"/>
  </office:meta>
</office:document-meta>
</file>