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justify" fo:text-indent="4.725in"/>
      <style:text-properties fo:font-weight="bold" style:font-weight-asian="bold"/>
    </style:style>
    <style:style style:name="P12" style:parent-style-name="Normal" style:family="paragraph">
      <style:paragraph-properties fo:line-height="150%"/>
      <style:text-properties fo:text-transform="uppercase" fo:font-size="11pt" style:font-size-asian="11pt"/>
    </style:style>
    <style:style style:name="P13" style:parent-style-name="Normal" style:family="paragraph">
      <style:paragraph-properties fo:text-align="center" fo:line-height="150%"/>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font-size-complex="11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fo:line-height="150%"/>
      <style:text-properties fo:font-weight="bold" style:font-weight-asian="bold" fo:text-transform="uppercase"/>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text-position="super 66.6%"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text-position="super 66.6%"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line-height="150%" fo:margin-left="0.5in">
        <style:tab-stops/>
      </style:paragraph-properties>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letter-kerning="true"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text-position="super 66.6%"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text-position="super 66.6%"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text-position="super 66.6%"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text-position="super 66.6%"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text-position="super 66.6%"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text-position="super 66.6%"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text-position="super 66.6%"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weight-complex="bold" fo:color="#000000" style:letter-kerning="true" style:font-size-complex="12pt"/>
    </style:style>
    <style:style style:name="T264" style:parent-style-name="DefaultParagraphFont" style:family="text">
      <style:text-properties style:font-weight-complex="bold" fo:color="#000000" style:letter-kerning="true"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weight-complex="bold" fo:color="#000000" style:letter-kerning="true" style:font-size-complex="12pt"/>
    </style:style>
    <style:style style:name="T267" style:parent-style-name="DefaultParagraphFont" style:family="text">
      <style:text-properties style:font-weight-complex="bold" fo:color="#000000" style:letter-kerning="true" style:font-size-complex="12pt"/>
    </style:style>
    <style:style style:name="T268" style:parent-style-name="DefaultParagraphFont" style:family="text">
      <style:text-properties style:font-weight-complex="bold" fo:color="#000000" style:letter-kerning="true" style:text-position="super 66.6%" style:font-size-complex="12pt"/>
    </style:style>
    <style:style style:name="T269" style:parent-style-name="DefaultParagraphFont" style:family="text">
      <style:text-properties style:font-weight-complex="bold" fo:color="#000000" style:letter-kerning="true"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text-position="super 66.6%"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weight-complex="bold" fo:color="#000000" style:letter-kerning="true" style:font-size-complex="12pt"/>
    </style:style>
    <style:style style:name="T276" style:parent-style-name="DefaultParagraphFont" style:family="text">
      <style:text-properties style:font-weight-complex="bold" fo:color="#000000" style:letter-kerning="tru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fo:color="#000000" style:letter-kerning="true" style:font-size-complex="12pt"/>
    </style:style>
    <style:style style:name="T290" style:parent-style-name="DefaultParagraphFont" style:family="text">
      <style:text-properties fo:font-weight="bold" style:font-weight-asian="bold" style:font-weight-complex="bold" fo:color="#000000" style:letter-kerning="true" style:font-size-complex="12pt"/>
    </style:style>
    <style:style style:name="T291" style:parent-style-name="DefaultParagraphFont" style:family="text">
      <style:text-properties fo:font-weight="bold" style:font-weight-asian="bold" style:font-weight-complex="bold" fo:color="#000000" style:letter-kerning="tru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font-weight="bold" style:font-weight-asian="bold" style:font-weight-complex="bold" fo:color="#000000" style:letter-kerning="true" style:font-size-complex="12pt"/>
    </style:style>
    <style:style style:name="T303" style:parent-style-name="DefaultParagraphFont" style:family="text">
      <style:text-properties fo:font-weight="bold" style:font-weight-asian="bold" style:font-weight-complex="bold" fo:color="#000000" style:letter-kerning="true"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fo:color="#000000" style:letter-kerning="true" style:font-size-complex="12pt"/>
    </style:style>
    <style:style style:name="T333" style:parent-style-name="DefaultParagraphFont" style:family="text">
      <style:text-properties fo:font-weight="bold" style:font-weight-asian="bold" style:font-weight-complex="bold" fo:color="#000000" style:letter-kerning="true" style:font-size-complex="12pt"/>
    </style:style>
    <style:style style:name="T334" style:parent-style-name="DefaultParagraphFont" style:family="text">
      <style:text-properties fo:font-weight="bold" style:font-weight-asian="bold" style:font-weight-complex="bold" fo:color="#000000" style:letter-kerning="true"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fo:color="#000000" style:letter-kerning="true" style:font-size-complex="12pt"/>
    </style:style>
    <style:style style:name="T345" style:parent-style-name="DefaultParagraphFont" style:family="text">
      <style:text-properties fo:font-weight="bold" style:font-weight-asian="bold" style:font-weight-complex="bold" fo:color="#000000" style:letter-kerning="true" style:font-size-complex="12pt"/>
    </style:style>
    <style:style style:name="T346" style:parent-style-name="DefaultParagraphFont" style:family="text">
      <style:text-properties fo:font-weight="bold" style:font-weight-asian="bold" style:font-weight-complex="bold" fo:color="#000000" style:letter-kerning="true" style:font-size-complex="12pt"/>
    </style:style>
    <style:style style:name="T347" style:parent-style-name="DefaultParagraphFont" style:family="text">
      <style:text-properties fo:font-weight="bold" style:font-weight-asian="bold" style:font-weight-complex="bold" fo:color="#000000" style:letter-kerning="true" style:text-position="super 66.6%" style:font-size-complex="12pt"/>
    </style:style>
    <style:style style:name="T348" style:parent-style-name="DefaultParagraphFont" style:family="text">
      <style:text-properties fo:font-weight="bold" style:font-weight-asian="bold" style:font-weight-complex="bold" fo:color="#000000" style:letter-kerning="true"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text-position="super 66.6%"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font-weight="bold" style:font-weight-asian="bold" style:font-weight-complex="bold" fo:color="#000000" style:letter-kerning="true" style:font-size-complex="12pt"/>
    </style:style>
    <style:style style:name="T357" style:parent-style-name="DefaultParagraphFont" style:family="text">
      <style:text-properties fo:font-weight="bold" style:font-weight-asian="bold" style:font-weight-complex="bold" fo:color="#000000" style:letter-kerning="true" style:text-position="super 66.6%" style:font-size-complex="12pt"/>
    </style:style>
    <style:style style:name="T358" style:parent-style-name="DefaultParagraphFont" style:family="text">
      <style:text-properties fo:font-weight="bold" style:font-weight-asian="bold" style:font-weight-complex="bold" fo:color="#000000" style:letter-kerning="true" style:font-size-complex="12pt"/>
    </style:style>
    <style:style style:name="T359" style:parent-style-name="DefaultParagraphFont" style:family="text">
      <style:text-properties fo:font-weight="bold" style:font-weight-asian="bold" style:font-weight-complex="bold" fo:color="#000000" style:letter-kerning="true"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fo:language="en" fo:country="US"/>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font-weight="bold" style:font-weight-asian="bold" style:font-weight-complex="bold"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letter-kerning="true" style:font-size-complex="11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1pt"/>
    </style:style>
    <style:style style:name="T391" style:parent-style-name="DefaultParagraphFont" style:family="text">
      <style:text-properties fo:color="#000000" style:letter-kerning="true"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letter-kerning="true" style:font-size-complex="12pt"/>
    </style:style>
    <style:style style:name="T395" style:parent-style-name="DefaultParagraphFont" style:family="text">
      <style:text-properties fo:font-weight="bold" style:font-weight-asian="bold" style:font-weight-complex="bold" fo:color="#000000" style:letter-kerning="true" style:font-size-complex="12pt"/>
    </style:style>
    <style:style style:name="T396" style:parent-style-name="DefaultParagraphFont" style:family="text">
      <style:text-properties fo:font-weight="bold" style:font-weight-asian="bold" style:font-weight-complex="bold" fo:color="#000000" style:letter-kerning="true"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0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fo:color="#000000" style:letter-kerning="true"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text-position="super 66.6%"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text-position="super 66.6%"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text-position="super 66.6%"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text-position="super 66.6%"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text-position="super 66.6%"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paragraph-properties fo:text-align="justify" fo:line-height="150%" fo:text-indent="0.3937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text-position="super 66.6%"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text-position="super 66.6%"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margin-left="0.75in" fo:text-indent="-0.25in">
        <style:tab-stops/>
      </style:paragraph-properties>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text-position="super 66.6%"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text-position="super 66.6%"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weight-complex="bold" fo:color="#000000" style:letter-kerning="true" style:font-size-complex="12pt" fo:background-color="#FFFFFF"/>
    </style:style>
    <style:style style:name="T572" style:parent-style-name="DefaultParagraphFont" style:family="text">
      <style:text-properties style:font-weight-complex="bold" fo:color="#000000" style:letter-kerning="true" style:font-size-complex="11pt" fo:background-color="#FFFFFF"/>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text-position="super 66.6%" style:font-size-complex="12pt"/>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font-style="italic" style:font-style-asian="italic" style:font-style-complex="italic" style:font-size-complex="12pt"/>
    </style:style>
    <style:style style:name="P663"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664" style:parent-style-name="Normal" style:family="paragraph">
      <style:paragraph-properties fo:text-align="justify" fo:line-height="150%"/>
      <style:text-properties style:font-name-asian="Calibri" style:font-size-complex="12pt"/>
    </style:style>
    <style:style style:name="P665" style:parent-style-name="Normal" style:family="paragraph">
      <style:paragraph-properties fo:text-align="justify" fo:line-height="150%" fo:text-indent="0.5in"/>
      <style:text-properties style:font-name-asian="Calibri" style:font-size-complex="12pt"/>
    </style:style>
    <style:style style:name="P666" style:parent-style-name="Normal" style:family="paragraph">
      <style:paragraph-properties fo:text-align="justify" fo:line-height="150%" fo:text-indent="0.5in"/>
      <style:text-properties style:font-name-asian="Calibri" style:font-weight-complex="bold" style:font-size-complex="12pt"/>
    </style:style>
    <style:style style:name="P667" style:parent-style-name="Normal" style:family="paragraph">
      <style:paragraph-properties fo:text-align="justify" fo:line-height="150%" fo:text-indent="0.5in"/>
      <style:text-properties style:font-name-asian="Calibri" style:font-weight-complex="bold" style:font-size-complex="12pt"/>
    </style:style>
    <style:style style:name="P668" style:parent-style-name="Normal" style:family="paragraph">
      <style:paragraph-properties fo:text-align="justify" fo:line-height="150%" fo:text-indent="0.5in"/>
    </style:style>
  </office:automatic-styles>
  <office:body>
    <office:text text:use-soft-page-breaks="true">
      <text:p text:style-name="P1"/>
      <text:p text:style-name="P10"/>
      <text:p text:style-name="P11">Projektas</text:p>
      <text:p text:style-name="P12"/>
      <text:p text:style-name="P13"/>
      <text:p text:style-name="P14">LIETUVOS RESPUBLIKOS</text:p>
      <text:p text:style-name="P15"><text:span text:style-name="T16">ĮSTATYMO „DĖL UŽSIENIEČIŲ TEISINĖS PADĖTIES“ NR. IX-2206 26, 28, 35, 40, 44, <text:s/>53, 57, 57</text:span><text:span text:style-name="T17">1</text:span><text:span text:style-name="T18">, 58, 61, 62, 63, 95, 103, 133, 138 ir 139 STRAIPSNIŲ PAKEITIMO<text:s/></text:span></text:p>
      <text:p text:style-name="P19"><text:span text:style-name="T20">ir 61</text:span><text:span text:style-name="T21">1</text:span><text:span text:style-name="T22"><text:s/>straipsnio pripažinimo netekusiu galios</text:span></text:p>
      <text:p text:style-name="P23"><text:span text:style-name="T24">ĮSTATYMAS</text:span></text:p>
      <text:p text:style-name="P25"/>
      <text:p text:style-name="P26">Nr.<text:s/></text:p>
      <text:p text:style-name="P27">Vilnius</text:p>
      <text:p text:style-name="P28"/>
      <text:p text:style-name="P29"><text:span text:style-name="T30">1</text:span><text:span text:style-name="T31"><text:s/>straipsnis.<text:s/></text:span><text:span text:style-name="T32">26 straipsnio pakeitimas</text:span></text:p>
      <text:p text:style-name="P33"><text:span text:style-name="T34">Pakeisti 26 straipsnio 2 dalį ir ją išdėstyti taip:</text:span></text:p>
      <text:p text:style-name="P35"><text:span text:style-name="T36">„</text:span><text:span text:style-name="T37">2</text:span><text:span text:style-name="T38">. Šio straipsnio 1 dalies 2–5 punktuose nustatytos sąlygos netaikomos užsieniečiui, kuriam leidimas laikinai gyventi išduodamas šio Įstatymo 40 stra</text:span><text:span text:style-name="T39">ipsnio 1 dalies 1 ar 2 punkte nustatytu pagrindu, ir šio užsieniečio šeimos nariams. Šio straipsnio 1 dalies 1–5 punktuose nustatytos sąlygos netaikomos užsieniečiui, kuriam leidimas laikinai gyventi išduodamas šio Įstatymo 40 straipsnio 1 dalies 7 (kai už</text:span><text:span text:style-name="T40">sieniečiui yra nustatyta globa (rūpyba)), 8, 10, 11 ar 12 punkte<text:s/></text:span><text:soft-page-break/><text:span text:style-name="T41">nustatytu pagrindu arba išduodamas leidimas nuolat gyventi šio Įstatymo 53 straipsnio 1 dalies 1 ir 2 punkto pagrindu.“</text:span></text:p>
      <text:p text:style-name="P42"/>
      <text:p text:style-name="P43"><text:span text:style-name="T44">2</text:span><text:span text:style-name="T45"><text:s/>straipsnis.<text:s/></text:span><text:span text:style-name="T46">28 straipsnio pakeitimas</text:span></text:p>
      <text:p text:style-name="P47"><text:span text:style-name="T48">Pakeisti 28 straips</text:span><text:span text:style-name="T49">nio 5 dalį ir ją išdėstyti taip:</text:span></text:p>
      <text:p text:style-name="P50"><text:span text:style-name="T51">„</text:span><text:span text:style-name="T52">5</text:span><text:span text:style-name="T53">. Vidaus reikalų ministras nustato tvarką, reglamentuojančią <text:s/>prašymų išduoti ar pakeisti leidimą laikinai gyventi pateikimą ir leidimų laikinai gyventi užsieniečiams išdavimą, keitimą, panaikinimą, vertinimą ar darbdavys atitinka šiame Įstatyme nustatytas</text:span><text:span text:style-name="T54"><text:s/>sąlygas, ar užsienietis atitinka leidimo laikinai gyventi išdavimo ar keitimo sąlygas, vertinimą, ar nėra atsisakymo išduoti ar pakeisti leidimą laikinai gyventi ir leidimo laikinai gyventi panaikinimo pagrindų, taip pat vertinimą, ar santuoka, registruot</text:span><text:span text:style-name="T55">a partnerystė, įvaikinimas ar įmonė yra fiktyvūs.“</text:span></text:p>
      <text:p text:style-name="P56"/>
      <text:p text:style-name="P57"><text:span text:style-name="T58">3</text:span><text:span text:style-name="T59"><text:s/>straipsnis.<text:s/></text:span><text:span text:style-name="T60">35 straipsnio pakeitimas</text:span></text:p>
      <text:p text:style-name="P61"><text:span text:style-name="T62">1</text:span><text:span text:style-name="T63">. Pakeisti 35 straipsnio 1 dalies 11 punktą ir jį išdėstyti taip:</text:span></text:p>
      <text:p text:style-name="P64"><text:span text:style-name="T65">„</text:span><text:span text:style-name="T66">11</text:span><text:span text:style-name="T67">) jis turi didesnę negu vieno bazinės socialinės išmokos dydžio mokestinę<text:s/></text:span><text:span text:style-name="T68">nepriemoką Lietuvos Respublikos valstybės biudžetui, savivaldybių biudžetams ar fondams, į kuriuos mokamus mokesčius administruoja Valstybinė mokesčių inspekcija, ar Valstybinio socialinio<text:s/></text:span><text:soft-page-break/><text:span text:style-name="T69">draudimo fondo biudžetui (išskyrus atvejus, kai užsieniečiui mokesč</text:span><text:span text:style-name="T70">ių, delspinigių, baudų mokėjimas išdėstytas dalimis ar atidėtas Lietuvos Respublikos teisės aktų nustatyta tvarka arba dėl šių mokesčių, delspinigių, baudų vyksta mokestinis ginčas), nevykdo įsipareigojimų muitinei arba yra nesumokėjęs Lietuvos Respublikos</text:span><text:span text:style-name="T71"><text:s/>įstatymų nustatyta tvarka skirtos baudos (baudų), kurios (kurių) dydis (suma) didesnis (didesnė) negu vienas bazinės socialinės išmokos dydis (išskyrus atvejus, kai baudų mokėjimas išdėstytas dalimis ar atidėtas Lietuvos Respublikos teisės aktų nustatyta<text:s/></text:span><text:span text:style-name="T72">tvarka arba dėl baudų vyksta ginčas), arba nevykdo mokesčius reglamentuojančiuose Lietuvos Respublikos teisės aktuose nustatytų mokestinių prievolių;“.</text:span></text:p>
      <text:p text:style-name="P73"><text:span text:style-name="T74">2</text:span><text:span text:style-name="T75">. Papildyti 35 straipsnio 1 dalį 19 punktu:</text:span></text:p>
      <text:p text:style-name="P76"><text:span text:style-name="T77">„</text:span><text:span text:style-name="T78">19</text:span><text:span text:style-name="T79">) duomenys, kuriuos pateikė užsienietį kviečia</text:span><text:span text:style-name="T80">ntis asmuo, <text:s/>neatitinka tikrovės arba buvo pateikti neteisėtai įgyti ar suklastoti dokumentai;“.</text:span></text:p>
      <text:p text:style-name="P81"><text:span text:style-name="T82">3</text:span><text:span text:style-name="T83">. Papildyti 35 straipsnio 1 dalį 20 punktu:</text:span></text:p>
      <text:p text:style-name="P84"><text:span text:style-name="T85">„</text:span><text:span text:style-name="T86">20</text:span><text:span text:style-name="T87">) yra išnaudota kvota, nustatyta vadovaujantis šio Įstatymo 57</text:span><text:span text:style-name="T88">1</text:span><text:span text:style-name="T89"><text:s/>straipsniu;“.</text:span></text:p>
      <text:p text:style-name="P90"><text:span text:style-name="T91">4</text:span><text:span text:style-name="T92">. Pakeisti 35<text:s/></text:span><text:span text:style-name="T93">straipsnio 2 dalį ir ją išdėstyti taip:</text:span></text:p>
      <text:p text:style-name="P94"><text:span text:style-name="T95">„</text:span><text:span text:style-name="T96">2</text:span><text:span text:style-name="T97">. Užsienietis, kuriam atsisakyta išduoti ar pakeisti leidimą gyventi, gali pateikti prašymą išduoti leidimą gyventi praėjus ne mažiau kaip vieneriems metams nuo sprendimo atsisakyti išduoti ar pakeisti leidimą gy</text:span><text:span text:style-name="T98">venti priėmimo. Šis apribojimas netaikomas, kai leidimą laikinai gyventi atsisakyta išduoti ar pakeisti šio straipsnio 1 dalies 16 arba 19 punkte nustatytais pagrindais arba kai dėl leidimo laikinai gyventi išdavimo kitu pagrindu kreipiasi nepilnametis užs</text:span><text:span text:style-name="T99">ienietis, kuriam atsisakyta išduoti leidimą laikinai gyventi, arba užsieniečio, kuriam suteiktas prieglobstis Lietuvos Respublikoje, šeimos narys, kuriam atsisakyta išduoti leidimą laikinai gyventi.“</text:span></text:p>
      <text:p text:style-name="P100"><text:span text:style-name="T101">5</text:span><text:span text:style-name="T102">. Pakeisti 35 straipsnio 2 dalį ir ją išdėstyti</text:span><text:span text:style-name="T103"><text:s/>taip:</text:span></text:p>
      <text:p text:style-name="P104"><text:span text:style-name="T105">„</text:span><text:span text:style-name="T106">2</text:span><text:span text:style-name="T107">. Užsienietis, kuriam atsisakyta išduoti ar pakeisti leidimą gyventi, gali pateikti prašymą išduoti leidimą gyventi praėjus ne mažiau kaip vieneriems metams nuo sprendimo atsisakyti išduoti ar pakeisti leidimą gyventi priėmimo. Šis apribojimas n</text:span><text:span text:style-name="T108">etaikomas, kai leidimą laikinai gyventi atsisakyta išduoti ar pakeisti šio straipsnio 1 dalies 16 arba 19 punkte nustatytais pagrindais arba kai dėl leidimo laikinai gyventi išdavimo kitu pagrindu kreipiasi nepilnametis užsienietis, kuriam atsisakyta išduo</text:span><text:span text:style-name="T109">ti leidimą laikinai gyventi, arba užsieniečio, kuriam suteiktas prieglobstis Lietuvos Respublikoje, šeimos narys, kuriam atsisakyta išduoti leidimą laikinai gyventi arba kai kreipiamasi dėl leidimo laikinai gyventi išdavimo netaikant kvotos, nustatytos vad</text:span><text:span text:style-name="T110">ovaujantis šio Įstatymo 57</text:span><text:span text:style-name="T111">1</text:span><text:span text:style-name="T112"><text:s/>straipsniu, kai leidimą laikinai gyventi buvo atsisakyta išduoti šio straipsnio 1 dalies 20 punkte nustatytu pagrindu.“</text:span></text:p>
      <text:p text:style-name="P113"/>
      <text:p text:style-name="P114"><text:span text:style-name="T115">4</text:span><text:span text:style-name="T116"><text:s/>straipsnis.<text:s/></text:span><text:span text:style-name="T117">40 straipsnio pakeitimas</text:span></text:p>
      <text:p text:style-name="P118"><text:span text:style-name="T119">Papildyti 40 straipsnio 2 dalį 6 punktu:</text:span></text:p>
      <text:p text:style-name="P120"><text:span text:style-name="T121">„</text:span><text:span text:style-name="T122">6</text:span><text:span text:style-name="T123">) apskundus</text:span><text:span text:style-name="T124"><text:s/>sprendimą panaikinti leidimą laikinai gyventi, teismas pritaiko reikalavimo užtikrinimo priemones.“<text:s/></text:span></text:p>
      <text:p text:style-name="P125"/>
      <text:p text:style-name="P126"><text:span text:style-name="T127">5</text:span><text:span text:style-name="T128"><text:s/>straipsnis.<text:s/></text:span><text:span text:style-name="T129">44 straipsnio pakeitimas</text:span></text:p>
      <text:p text:style-name="P130"><text:span text:style-name="T131">Pakeisti 44 straipsnį ir jį išdėstyti taip:</text:span></text:p>
      <text:p text:style-name="P132"><text:span text:style-name="T133">„</text:span><text:span text:style-name="T134">44</text:span><text:span text:style-name="T135"><text:s/>straipsnis.<text:s/></text:span><text:span text:style-name="T136">Leidimo laikinai gyventi išdavimas<text:s/></text:span><text:span text:style-name="T137">užsieniečiui, kuris ketina dirbti</text:span></text:p>
      <text:p text:style-name="P138"><text:span text:style-name="T139">1</text:span><text:span text:style-name="T140">. Leidimas laikinai gyventi gali būti išduodamas užsieniečiui, kuris ketina dirbti Lietuvos Respublikoje, kai jis:</text:span></text:p>
      <text:p text:style-name="P141"><text:span text:style-name="T142">1</text:span><text:span text:style-name="T143">) yra Europos Sąjungos ar Europos laisvosios prekybos asociacijos valstybėje narėje įsteigtos įmonė</text:span><text:span text:style-name="T144">s darbuotojas, dirbantis pagal neterminuotą darbo sutartį, šios įmonės komandiruojamas laikinai dirbti į Lietuvos Respubliką ir yra apdraustas socialiniu draudimu toje valstybėje narėje;</text:span></text:p>
      <text:p text:style-name="P145"><text:span text:style-name="T146">2</text:span><text:span text:style-name="T147">) atitinka šias sąlygas:</text:span></text:p>
      <text:p text:style-name="P148"><text:span text:style-name="T149">a</text:span><text:span text:style-name="T150">) pateikiamas darbdavio įsipareigoji</text:span><text:span text:style-name="T151">mas įdarbinti užsienietį pagal darbo sutartį ne trumpesniam negu 6 mėnesių laikotarpiui visą darbo laiką. Jeigu užsienietis bus įdarbinamas pagal laikinojo darbo sutartį, pateikiamas laikinojo įdarbinimo įmonės, įrašytos į Lietuvos Respublikos valstybinės<text:s/></text:span><text:span text:style-name="T152">darbo inspekcijos prie Socialinės apsaugos ir darbo ministerijos (toliau – Valstybinė darbo inspekcija) sudaromą ir jos interneto svetainėje skelbiamą laikinojo įdarbinimo įmonių sąrašą, įsipareigojimas įdarbinti užsienietį pagal laikinojo darbo sutartį ne</text:span><text:span text:style-name="T153"><text:s/>trumpesniam negu 6 mėnesių laikotarpiui ir nustatyti visą darbo laiko normą bei darbo Lietuvos Respublikoje metu mokėti užsieniečiui mėnesinį darbo užmokestį, ne mažesnį negu Valstybės duomenų agentūros paskutinis paskelbtas kalendorinių metų vidutinis mė</text:span><text:span text:style-name="T154">nesinis bruto darbo užmokesčio šalies ūkyje (įtraukiant ir individualių įmonių darbo užmokesčio duomenis) (toliau – paskutinis paskelbtas kalendorinių metų vidutinis mėnesinis BDU) dydis, o laikotarpiais tarp siuntimų – ne mažesnį negu Lietuvos Respublikos</text:span><text:span text:style-name="T155"><text:s/>Vyriausybės patvirtinta minimalioji mėnesinė alga;</text:span></text:p>
      <text:p text:style-name="P156"><text:span text:style-name="T157">b</text:span><text:span text:style-name="T158">) pateikiama darbdavio informacija arba apie užsieniečio turimą kvalifikaciją, jos atitiktį darbo vietai ir jo turimą ne mažesnę negu vienerių metų darbo patirtį per pastaruosius 3 metus, susijusią s</text:span><text:span text:style-name="T159">u atliktinu darbu, arba apie numatomą užsieniečiui mokėti mėnesinį darbo užmokestį, ne mažesnį negu paskutinis paskelbtas kalendorinių metų vidutinis mėnesinis BDU dydis, išskyrus šio straipsnio 2 dalyje nurodytą atvejį. Užsieniečiui, kuris atvyksta dirbti</text:span><text:span text:style-name="T160"><text:s/>pagal laikinojo darbo sutartį, taikomos šiame punkte nurodytos sąlygos dėl užsieniečio kvalifikacijos<text:s/></text:span><text:span text:style-name="T161">ir<text:s/></text:span><text:span text:style-name="T162">darbo patirties;</text:span></text:p>
      <text:p text:style-name="P163"><text:span text:style-name="T164">c</text:span><text:span text:style-name="T165">) Užimtumo tarnyba prie Lietuvos Respublikos socialinės apsaugos ministerijos (toliau – Užimtumo tarnyba) socialinės apsaugos ir</text:span><text:span text:style-name="T166"><text:s/>darbo ministro nustatyta tvarka priima sprendimą dėl užsieniečio darbo atitikties Lietuvos Respublikos darbo rinkos poreikiams, išskyrus šio straipsnio 2 dalyje nurodytus atvejus.</text:span></text:p>
      <text:p text:style-name="P167"><text:span text:style-name="T168">2</text:span><text:span text:style-name="T169">. Šio straipsnio 1 dalies 2 punkto b ir c papunkčiuose nurodytos s</text:span><text:span text:style-name="T170">ąlygos netaikomos užsieniečiui, kuris, Lietuvos Respublikoje pabaigęs studijas ar mokymąsi pagal formaliojo profesinio mokymo programą, ketina dirbti ir kreipiasi dėl leidimo laikinai gyventi išdavimo arba keitimo šio Įstatymo 40 straipsnio 1 dalies 4 punk</text:span><text:span text:style-name="T171">te nustatytu pagrindu nepraėjus 10 metų nuo studijų ar mokymosi pagal formaliojo profesinio mokymo programą baigimo. Šio straipsnio 1 dalies 2 punkto c papunktyje nurodyta sąlyga taip pat netaikoma užsieniečiui, kurio profesija yra įtraukta į Užimtumo tarn</text:span><text:span text:style-name="T172">ybos direktoriaus patvirtintą profesijų, kurių darbuotojų trūksta Lietuvos Respublikoje, sąrašą pagal ekonominės veiklos rūšis (toliau – Profesijų, kurių darbuotojų trūksta Lietuvos Respublikoje, sąrašas pagal ekonominės veiklos rūšis) ir nėra išnaudota kv</text:span><text:span text:style-name="T173">ota, nustatoma pagal šio Įstatymo 57</text:span><text:span text:style-name="T174">1</text:span><text:span text:style-name="T175"> straipsnį, ir užsieniečiui, kuriam buvo suteikta laikinoji apsauga ir kuriam leidimas laikinai gyventi šio straipsnio 1 dalies 2 punkte nustatytu pagrindu išduodamas pirmą kartą arba keičiamas, kai užsieniečio darbdavy</text:span><text:span text:style-name="T176">s nepasikeitė. Ši dalis netaikoma užsieniečiui, kuris ketina dirbti pagal laikinojo darbo sutartį.</text:span></text:p>
      <text:p text:style-name="P177"><text:span text:style-name="T178">3</text:span><text:span text:style-name="T179">. Leidimas laikinai gyventi išduodamas arba keičiamas užsieniečio darbo Lietuvos Respublikoje laikotarpiui, bet ne ilgiau kaip 2 metams.</text:span></text:p>
      <text:p text:style-name="P180"><text:span text:style-name="T181">4</text:span><text:span text:style-name="T182">. Leidimas</text:span><text:span text:style-name="T183"><text:s/>laikinai gyventi gali būti keičiamas, jeigu užsienietis ketina toliau dirbti Lietuvos Respublikoje ir atitinka šio straipsnio 1 dalies 1 ar 2 punkte nustatytas sąlygas.</text:span></text:p>
      <text:p text:style-name="P184"><text:span text:style-name="T185">5</text:span><text:span text:style-name="T186">. Kai pasibaigia užsieniečio darbo santykiai, jis privalo išvykti iš Lietuvos Res</text:span><text:span text:style-name="T187">publikos, išskyrus <text:s/>šio Įstatymo 11 straipsnio 2 – 5 dalyse ir 50 straipsnio 2</text:span><text:span text:style-name="T188">1</text:span><text:span text:style-name="T189"><text:s/>dalyje nustatytus atvejus arba kai jam išduodamas leidimas gyventi kitu šio Įstatymo nustatytu pagrindu.</text:span></text:p>
      <text:p text:style-name="P190"><text:span text:style-name="T191">6</text:span><text:span text:style-name="T192">. Jeigu užsienietis, kuriam leidimas laikinai gyventi išduotas pag</text:span><text:span text:style-name="T193">al šio straipsnio 1 dalies 2 punktą, pageidauja pakeisti darbdavį arba darbo funkciją pas tą patį darbdavį, jis turi pateikti Migracijos departamentui prašymą leisti pakeisti darbdavį ar darbo funkciją. Patikrinęs, ar užsienietis atitinka šio straipsnio 1<text:s/></text:span><text:span text:style-name="T194">dalies 2 punkte nustatytas sąlygas, o tais atvejais, kai turi būti priimtas šio straipsnio 1 dalies 2 punkto c papunktyje nurodytas Užimtumo tarnybos sprendimas, patikrinęs, ar šis sprendimas priimtas, Migracijos departamentas priima sprendimą dėl leidimo<text:s/></text:span><text:span text:style-name="T195">pakeisti darbdavį ar darbo funkciją ne vėliau kaip per vieną mėnesį nuo prašymo pateikimo dienos. Šis sprendimas galioja vieną mėnesį nuo jo priėmimo dienos.<text:s/></text:span></text:p>
      <text:p text:style-name="P196"><text:span text:style-name="T197">7</text:span><text:span text:style-name="T198">. Jeigu su užsieniečiu ketinama sudaryti darbo keliems darbdaviams sutartį, šio straipsnio 1</text:span><text:span text:style-name="T199"><text:s/>dalies 2 punkto a papunktyje numatytą įsipareigojimą pateikia pirmasis darbdavys, nurodydamas ir kitus darbdavius. Sudarant su užsieniečiu darbo keliems darbdaviams sutartį, sutarties sudaryme gali dalyvauti ne daugiau kaip 3 darbdaviai.</text:span></text:p>
      <text:p text:style-name="P200"><text:span text:style-name="T201">8</text:span><text:span text:style-name="T202">. Darbdavys,</text:span><text:span text:style-name="T203"><text:s/>teikiantis įsipareigojimą įdarbinti užsienietį, arba visi užsieniečio darbdaviai tuo atveju, kai su užsieniečiu ketinama sudaryti darbo keliems darbdaviams sutartį, turi atitikti šias sąlygas:</text:span></text:p>
      <text:p text:style-name="P204"><text:span text:style-name="T205">1</text:span><text:span text:style-name="T206">) turi licencijuojamą veiklą reglamentuojančių Lietuvos Res</text:span><text:span text:style-name="T207">publikos teisės aktų nustatytas licencijas ir (ar) leidimus tokiai veiklai vykdyti, jeigu užsienietį ketinama įdarbinti licencijuojamai veiklai;</text:span></text:p>
      <text:p text:style-name="P208"><text:span text:style-name="T209">2</text:span><text:span text:style-name="T210">) nebuvo skirta administracinė nuobauda pagal Lietuvos Respublikos administracinių nusižengimų kodeksą už<text:s/></text:span><text:span text:style-name="T211">nepranešimą apie pasikeitusius užsieniečio duomenis ar melagingų duomenų pateikimą kviečiant užsienietį atvykti į Lietuvos Respubliką arba pagalbą kitu neteisėtu būdu užsieniečiui gauti teisę būti ar gyventi Lietuvos Respublikoje patvirtinantį dokumentą ar</text:span><text:span text:style-name="T212">ba nuo dienos, kurią skirta bauda sumokėta ar įpareigojimas įvykdytas, praėjo daugiau kaip vieneri metai;</text:span></text:p>
      <text:p text:style-name="P213"><text:span text:style-name="T214">3</text:span><text:span text:style-name="T215">) nenustatoma šio Įstatymo 35 straipsnio 1 dalies 16 ar 19 punkte nurodytų atsisakymo išduoti ar pakeisti leidimą laikinai gyventi pagrindų;</text:span></text:p>
      <text:p text:style-name="P216"><text:span text:style-name="T217">4</text:span><text:span text:style-name="T218">) <text:s/>turėjo pajamų iš tos veiklos, kuriai kviečia užsienietį, ne trumpiau nei pastaruosius vienerius metus.</text:span></text:p>
      <text:p text:style-name="P219"><text:span text:style-name="T220">9</text:span><text:span text:style-name="T221">. Jeigu darbdavys arba nors vienas iš visų darbdavių, ketinančių įdarbinti užsienietį pagal darbo keliems darbdaviams sutartį, neatitinka bent</text:span><text:span text:style-name="T222"><text:s/>vienos iš šio straipsnio 8 dalyje nustatytų sąlygų, įsipareigojimas įdarbinti užsienietį nepriimamas 6 mėnesius nuo šių aplinkybių nustatymo dienos.“</text:span></text:p>
      <text:p text:style-name="P223"/>
      <text:p text:style-name="P224"><text:span text:style-name="T225">6</text:span><text:span text:style-name="T226"><text:s/>straipsnis.<text:s/></text:span><text:span text:style-name="T227">44 straipsnio pakeitimas</text:span></text:p>
      <text:p text:style-name="P228"><text:span text:style-name="T229">1</text:span><text:span text:style-name="T230">. Pakeisti 44 straipsnio 1 dalies 2 punkto c pap</text:span><text:span text:style-name="T231">unktį ir jį išdėstyti taip:<text:s/></text:span></text:p>
      <text:p text:style-name="P232"><text:span text:style-name="T233">„</text:span><text:span text:style-name="T234">c</text:span><text:span text:style-name="T235">) nėra pasiektas didžiausias leistinas tais kalendoriniais metais nustatytas užsieniečių, kurie gali atvykti į Lietuvos Respubliką dirbti, skaičius, nustatytas šio Įstatymo 57</text:span><text:span text:style-name="T236">1<text:s/></text:span><text:span text:style-name="T237">straipsnio nustatyta tvarka (toliau – <text:s/>kvota).</text:span><text:span text:style-name="T238">“</text:span></text:p>
      <text:p text:style-name="P239"><text:span text:style-name="T240">2</text:span><text:span text:style-name="T241">. Pakeisti 44 straipsnio 2 dalį ir ją išdėstyti taip:</text:span></text:p>
      <text:p text:style-name="P242"><text:span text:style-name="T243">„</text:span><text:span text:style-name="T244">2</text:span><text:span text:style-name="T245">. Šio straipsnio 1 dalies 2 punkto b papunktyje nurodytos sąlygos netaikomos užsieniečiui, kuris, Lietuvos Respublikoje pabaigęs studijas ar mokymąsi pagal formaliojo profesinio mokymo pr</text:span><text:span text:style-name="T246">ogramą, ketina dirbti ir kreipiasi dėl leidimo laikinai gyventi išdavimo arba keitimo šio Įstatymo 40 straipsnio 1 dalies 4 punkte nustatytu pagrindu nepraėjus 5 metų nuo studijų ar mokymosi pagal formaliojo profesinio mokymo programą baigimo, užsieniečiui</text:span><text:span text:style-name="T247">, kuriam suteikta laikinoji apsauga, ir užsieniečiui, kuriam leidimas laikinai gyventi išduotas šio Įstatymo 40 straipsnio 1 dalies 8 punkte nustatytu pagrindu dėl šio Įstatymo 130</text:span><text:span text:style-name="T248">1</text:span><text:span text:style-name="T249"> straipsnyje 2 dalyje nurodytų aplinkybių. Ši dalis netaikoma užsieniečiui,</text:span><text:span text:style-name="T250"><text:s/>kuris ketina dirbti pagal laikinojo darbo sutartį.“</text:span></text:p>
      <text:p text:style-name="P251"><text:span text:style-name="T252">3</text:span><text:span text:style-name="T253">. Papildyti 44 straipsnį naujomis 2</text:span><text:span text:style-name="T254">1</text:span><text:span text:style-name="T255"><text:s/>ir 2</text:span><text:span text:style-name="T256">2<text:s/></text:span><text:span text:style-name="T257">dalimis:</text:span></text:p>
      <text:p text:style-name="P258"><text:span text:style-name="T259">„</text:span><text:span text:style-name="T260">2</text:span><text:span text:style-name="T261">1</text:span><text:span text:style-name="T262">. Šio straipsnio 1 dalies 2 punkto c papunktis netaikomas<text:s/></text:span><text:span text:style-name="T263">užsieniečiui, kuris ne anksčiau nei prieš 5 metus pabaigė studijas ar mokymąsi<text:s/></text:span><text:span text:style-name="T264">pagal formaliojo profesinio mokymo programą Lietuvos Respublikoje ir ketina dirbti, arba kuriam buvo suteikta laikinoji apsauga,</text:span><text:span text:style-name="T265"><text:s/>arba kuriam leidimas laikinai gyventi išduotas šio<text:s/></text:span><text:span text:style-name="T266">Įstatymo 40 straipsnio 1 dalies 8 punkte nustatytu pagrindu dėl šio Įstatymo</text:span><text:span text:style-name="T267"><text:s/>130</text:span><text:span text:style-name="T268">1</text:span><text:span text:style-name="T269"> straipsnyje 2 dalyje nurodytų aplinkybių.</text:span><text:span text:style-name="T270"><text:s/></text:span></text:p>
      <text:p text:style-name="P271"><text:span text:style-name="T272">2</text:span><text:span text:style-name="T273">2</text:span><text:span text:style-name="T274">. Išnaudojus kvotą, leidimas laikinai gyventi šio straipsnio 1 dalies 2 punkto pagrindu gali būti išduotas tik užsieniečiui,</text:span><text:span text:style-name="T275"><text:s/>dėl kurio pateikiama darbdavio informacija apie numatomą užsieniečiui mokėti</text:span><text:span text:style-name="T276"><text:s/>mėnesinį darbo užmokestį, ne mažesnį negu 1,2 paskutinio paskelbto kalendorinių metų vidutinio mėnesinio BDU dydžio, arba jeigu buvo nustatyta papildoma kvota.“</text:span></text:p>
      <text:p text:style-name="P277"><text:span text:style-name="T278">4</text:span><text:span text:style-name="T279">. Pakeisti 44 straipsnio 6 dalį ir ją išdėstyti taip:</text:span></text:p>
      <text:p text:style-name="P280"><text:span text:style-name="T281">„</text:span><text:span text:style-name="T282">6</text:span><text:span text:style-name="T283">. Jeigu užsienietis, kuriam</text:span><text:span text:style-name="T284"><text:s/>leidimas laikinai gyventi išduotas pagal šio straipsnio 1 dalies 2 punktą, pageidauja pakeisti darbdavį arba darbo funkciją pas tą patį darbdavį, jis turi pateikti Migracijos departamentui prašymą leisti pakeisti darbdavį ar darbo funkciją. Patikrinęs, ar</text:span><text:span text:style-name="T285"><text:s/>užsienietis atitinka šio straipsnio 1 dalies 2 punkte nustatytas sąlygas ir nėra atsisakymo išduoti ar pakeisti leidimą laikinai gyventi pagrindų, nustatytų šio Įstatymo 35 straipsnyje, Migracijos departamentas priima sprendimą dėl leidimo pakeisti darbda</text:span><text:span text:style-name="T286">vį ar darbo funkciją ne vėliau kaip per vieną mėnesį nuo prašymo pateikimo dienos. Šis sprendimas galioja vieną mėnesį nuo jo priėmimo dienos.“</text:span></text:p>
      <text:p text:style-name="P287"/>
      <text:p text:style-name="P288"><text:span text:style-name="T289">7</text:span><text:span text:style-name="T290"><text:s/>straipsnis.<text:s/></text:span><text:span text:style-name="T291">53 straipsnio pakeitimas</text:span></text:p>
      <text:p text:style-name="P292"><text:span text:style-name="T293">Papildyti 53 straipsnio 2 dalį 6 punktu:</text:span></text:p>
      <text:p text:style-name="P294"><text:span text:style-name="T295">„</text:span><text:span text:style-name="T296">6</text:span><text:span text:style-name="T297">) apskundus spr</text:span><text:span text:style-name="T298">endimą panaikinti leidimą nuolat gyventi, teismas pritaiko reikalavimo užtikrinimo priemones.“</text:span></text:p>
      <text:p text:style-name="P299"/>
      <text:p text:style-name="P300"><text:span text:style-name="T301">8</text:span><text:span text:style-name="T302"><text:s/>straipsnis.<text:s/></text:span><text:span text:style-name="T303">57 straipsnio pakeitimas</text:span></text:p>
      <text:p text:style-name="P304"><text:span text:style-name="T305">Pakeisti 57 straipsnį ir jį išdėstyti taip:</text:span></text:p>
      <text:p text:style-name="P306"><text:span text:style-name="T307">„</text:span><text:span text:style-name="T308">57</text:span><text:span text:style-name="T309"> straipsnis. </text:span><text:span text:style-name="T310">Užsieniečio pareiga įsigyti leidimą dirbti<text:s/></text:span><text:span text:style-name="T311">Lietuvos Respublikoje</text:span></text:p>
      <text:p text:style-name="P312"><text:span text:style-name="T313">1</text:span><text:span text:style-name="T314">. Užsienietis, kuris ketina dirbti Lietuvos Respublikoje ir kuris pagal šio Įstatymo 58 straipsnį nėra atleidžiamas nuo pareigos įsigyti leidimą dirbti, privalo įsigyti leidimą dirbti, jeigu:</text:span></text:p>
      <text:p text:style-name="P315"><text:span text:style-name="T316">1</text:span><text:span text:style-name="T317">) atvyksta į Lietuvos Respubliką d</text:span><text:span text:style-name="T318">irbti sezoninio darbo;</text:span></text:p>
      <text:p text:style-name="P319"><text:span text:style-name="T320">2</text:span><text:span text:style-name="T321">) yra užsienio valstybėje, kuri nėra Europos Sąjungos ar Europos laisvosios prekybos asociacijos valstybė narė, įsteigtos įmonės darbuotojas, dirbantis pagal neterminuotą darbo sutartį, šios įmonės komandiruojamas laikinai dirbt</text:span><text:span text:style-name="T322">i į Lietuvos Respubliką ir yra apdraustas socialiniu draudimu toje valstybėje narėje.</text:span></text:p>
      <text:p text:style-name="P323"><text:span text:style-name="T324">2</text:span><text:span text:style-name="T325">. Leidimo dirbti užsieniečiams išdavimo tvarką nustato socialinės apsaugos ir darbo ministras, suderinęs su vidaus reikalų ministru.</text:span></text:p>
      <text:p text:style-name="P326"><text:span text:style-name="T327">3</text:span><text:span text:style-name="T328">. Leidimą dirbti (prireik</text:span><text:span text:style-name="T329">us jo dublikatą) užsieniečiui išduoda ir panaikina, leidimo dirbti galiojimo laiką pratęsia Užimtumo tarnyba.“</text:span></text:p>
      <text:p text:style-name="P330"/>
      <text:p text:style-name="P331"><text:span text:style-name="T332">9</text:span><text:span text:style-name="T333"><text:s/>straipsnis.<text:s/></text:span><text:span text:style-name="T334">57 straipsnio pakeitimas</text:span></text:p>
      <text:p text:style-name="P335"><text:span text:style-name="T336">Pakeisti 57 straipsnio 3 dalį ir ją išdėstyti taip:</text:span></text:p>
      <text:p text:style-name="P337"><text:span text:style-name="T338">„</text:span><text:span text:style-name="T339">3</text:span><text:span text:style-name="T340">. Leidimą dirbti (prireikus jo dubl</text:span><text:span text:style-name="T341">ikatą) užsieniečiui išduoda ir panaikina, leidimo dirbti galiojimo laiką pratęsia Užimtumo tarnyba prie Lietuvos Respublikos socialinės apsaugos ministerijos (toliau – Užimtumo tarnyba).“</text:span></text:p>
      <text:p text:style-name="P342"/>
      <text:p text:style-name="P343"><text:span text:style-name="T344">10</text:span><text:span text:style-name="T345"><text:s/>straipsnis.<text:s/></text:span><text:span text:style-name="T346">57</text:span><text:span text:style-name="T347">1</text:span><text:span text:style-name="T348"><text:s/>straipsnio pakeitimas</text:span></text:p>
      <text:p text:style-name="P349"><text:span text:style-name="T350">Pakeisti 57</text:span><text:span text:style-name="T351">1</text:span><text:span text:style-name="T352"><text:s/>s</text:span><text:span text:style-name="T353">traipsnį ir jį išdėstyti taip:</text:span></text:p>
      <text:p text:style-name="P354"><text:span text:style-name="T355">„</text:span><text:span text:style-name="T356">57</text:span><text:span text:style-name="T357">1</text:span><text:span text:style-name="T358"> straipsnis.<text:s/></text:span><text:span text:style-name="T359">Kvotos nustatymas ir naudojimas</text:span></text:p>
      <text:p text:style-name="P360"><text:span text:style-name="T361">1</text:span><text:span text:style-name="T362">. Remdamasis Užimtumo tarnybos atliekama darbo rinkos stebėsena, padėties darbo rinkoje vertinimu ir jos pokyčių prognoze Užimtumo tarnybos direktorius socialinės<text:s/></text:span><text:span text:style-name="T363">apsaugos ir darbo ministrui teikia siūlymą dėl kvotos nustatymo.</text:span></text:p>
      <text:p text:style-name="P364"><text:span text:style-name="T365">2</text:span><text:span text:style-name="T366">. Atsižvelgdamas į šio straipsnio<text:s/></text:span><text:span text:style-name="T367">1<text:s/></text:span><text:span text:style-name="T368">dalyje nurodytą siūlymą dėl kvotos nustatymo, kvotą kalendoriniams metams tvirtina socialinės apsaugos ir darbo ministras, suderinęs su vidaus reikalų</text:span><text:span text:style-name="T369"><text:s/>ministru. Nustatomas kvotos dydis kalendoriniams metams negali būti didesnis nei 1,4 procento praėjusių metų liepos 1 d. Valstybės duomenų agentūros paskelbto Lietuvos nuolatinių gyventojų skaičiaus dydžio<text:s/></text:span></text:p>
      <text:p text:style-name="P370"><text:span text:style-name="T371">3</text:span><text:span text:style-name="T372">. Kvota laikoma išnaudota, jeigu užsienieči</text:span><text:span text:style-name="T373">ų, kuriems tais metais buvo išduoti leidimai laikinai gyventi šio Įstatymo 44 straipsnio 1 dalies 2 punkte nustatytu pagrindu, skaičius pasiekia kalendoriniams metams nustatytą kvotą.</text:span></text:p>
      <text:p text:style-name="P374"><text:span text:style-name="T375">4</text:span><text:span text:style-name="T376">. Išnaudojus nustatytą kvotą, šakos kolektyvinės sutarties šalys ga</text:span><text:span text:style-name="T377">li vieną kartą per kalendorinius metus siūlyti socialinės apsaugos ir darbo ministrui ir Užimtumo tarnybos direktoriui nustatyti papildomą kvotą, kurios dydis gali būti ne daugiau kaip 20 procentų darbuotojų, kuriems taikoma šakos kolektyvinė sutartis. Soc</text:span><text:span text:style-name="T378">ialinės apsaugos ir darbo ministras, atsižvelgdamas į Užimtumo tarnybos direktoriaus pateiktą išvadą dėl šakos kolektyvinės sutarties šalių siūlymo įvertinimo pagal šio straipsnio 1 dalį, ir suderinęs su vidaus reikalų ministru priima sprendimą dėl papildo</text:span><text:span text:style-name="T379">mos kvotos nustatymo. Jeigu nustatoma papildoma kvota, ji taikoma kolektyvinę sutartį pasirašiusių darbdavių organizacijos nariams, nariams, prisijungusiems prie organizacijos po kolektyvinės sutarties pasirašymo, o tais atvejais kai</text:span><text:span text:style-name="T380"><text:s/></text:span><text:span text:style-name="T381">Darbo kodekso nustatyt</text:span><text:span text:style-name="T382">a tvarka buvo išplėsta kolektyvinės sutarties taikymo sritis, ir tiems darbdaviams, kurie patenka į išplėstos kolektyvinės sutarties taikymo sritį.<text:s/></text:span></text:p>
      <text:p text:style-name="P383"><text:span text:style-name="T384">5</text:span><text:span text:style-name="T385">. Kvotos nustatymo kalendoriniams metams ir papildomos kvotos nustatymo tvarką nustato socialinės apsa</text:span><text:span text:style-name="T386">ugos ir darbo ministras, suderinęs su vidaus reikalų ministru.</text:span></text:p>
      <text:p text:style-name="P387"><text:span text:style-name="T388">6</text:span><text:span text:style-name="T389">. Migracijos departamentas<text:s/></text:span><text:span text:style-name="T390">skaičiuoja kvotos išnaudojimą ir</text:span><text:span text:style-name="T391"><text:s/>apie išnaudotą kvotą skelbia viešai.“</text:span></text:p>
      <text:p text:style-name="P392"/>
      <text:p text:style-name="P393"><text:span text:style-name="T394">11</text:span><text:span text:style-name="T395"><text:s/>straipsnis.<text:s/></text:span><text:span text:style-name="T396">58 straipsnio pakeitimas</text:span></text:p>
      <text:p text:style-name="P397"><text:span text:style-name="T398">1</text:span><text:span text:style-name="T399">. Pakeisti 58 straipsnio 6 punkt</text:span><text:span text:style-name="T400">ą ir jį išdėstyti taip:</text:span></text:p>
      <text:p text:style-name="P401"><text:span text:style-name="T402">„</text:span><text:span text:style-name="T403">6</text:span><text:span text:style-name="T404">) jis yra Europos Sąjungos ar Europos laisvosios prekybos asociacijos valstybėje narėje įsteigtos įmonės darbuotojas, šios įmonės komandiruojamas laikinai dirbti į Lietuvos Respubliką ir turintis dokumentą (A1 pažymėjimą), patvi</text:span><text:span text:style-name="T405">rtinantį, kad vadovaujantis 2004 m. balandžio 29 d. Europos Parlamento ir Tarybos reglamentu<text:s/></text:span><text:a xlink:href="http://eur-lex.europa.eu/legal-content/LIT/TXT/?uri=CELEX:32004R0883&amp;locale=lt" office:target-frame-name="_blank" xlink:show="new"><text:span text:style-name="T406">(EB) Nr. 883/2004</text:span></text:a><text:span text:style-name="T407"><text:s/>dėl socialinės apsaugos sistemų koordinavimo jam taikomi siunčiančiosios valstybės narės socialinės apsaugos teisės aktai. Jei užsieniečiui Reglamentas<text:s/></text:span><text:a xlink:href="http://eur-lex.europa.eu/legal-content/LIT/TXT/?uri=CELEX:32004R0883&amp;locale=lt" office:target-frame-name="_blank" xlink:show="new"><text:span text:style-name="T408">(E</text:span><text:span text:style-name="T409">B) Nr. 883/2004</text:span></text:a><text:span text:style-name="T410"><text:s/>nėra taikomas, jis turi pateikti  atitinkamos Europos Sąjungos ar Europos laisvosios prekybos asociacijos valstybės narės kompetentingos įstaigos, atsakingos už taikytinos teisės nustatymą vadovaujantis Reglamentu<text:s/></text:span><text:a xlink:href="http://eur-lex.europa.eu/legal-content/LIT/TXT/?uri=CELEX:32004R0883&amp;locale=lt" office:target-frame-name="_blank" xlink:show="new"><text:span text:style-name="T411">(EB) Nr. 883/2004</text:span></text:a><text:span text:style-name="T412">, išduotą pažymą, patvirtinančią, kad jis yra apdraustas socialiniu draudimu toje Europos Sąjungos ar Europos laisvosios prekybos asociacijos valstybėje narėje, kur</text:span><text:span text:style-name="T413">ioje yra įsteigta siunčianti įmonė;“.</text:span></text:p>
      <text:p text:style-name="P414"><text:span text:style-name="T415">2</text:span><text:span text:style-name="T416">. Pripažinti netekusiu galios 58 straipsnio 11 punktą.</text:span></text:p>
      <text:p text:style-name="P417"/>
      <text:p text:style-name="P418"><text:span text:style-name="T419">12</text:span><text:span text:style-name="T420"><text:s/>straipsnis.<text:s/></text:span><text:span text:style-name="T421">61 straipsnio pakeitimas</text:span></text:p>
      <text:p text:style-name="P422"><text:span text:style-name="T423">Pakeisti 61 straipsnio 1 dalį ir ją išdėstyti taip:</text:span></text:p>
      <text:p text:style-name="P424"><text:span text:style-name="T425">„</text:span><text:span text:style-name="T426">1</text:span><text:span text:style-name="T427">. Leidimas dirbti užsieniečiui išduodamas iki<text:s/></text:span><text:span text:style-name="T428">vienerių metų, nurodant darbą (pareigas) ir</text:span><text:span text:style-name="T429"><text:s/></text:span><text:span text:style-name="T430">įmonę, įstaigą ar organizaciją, į kurią užsienietis yra komandiruojamas.“</text:span></text:p>
      <text:p text:style-name="P431"/>
      <text:p text:style-name="P432"><text:span text:style-name="T433">13</text:span><text:span text:style-name="T434"><text:s/>straipsnis.<text:s/></text:span><text:span text:style-name="T435">61</text:span><text:span text:style-name="T436">1</text:span><text:span text:style-name="T437"><text:s/>straipsnio pakeitimas</text:span></text:p>
      <text:p text:style-name="P438"><text:span text:style-name="T439">Pripažinti netekusiu galios 61</text:span><text:span text:style-name="T440">1</text:span><text:span text:style-name="T441"><text:s/>straipsnį.</text:span></text:p>
      <text:p text:style-name="P442"/>
      <text:p text:style-name="P443"><text:span text:style-name="T444">14</text:span><text:span text:style-name="T445"><text:s/>straipsnis.<text:s/></text:span><text:span text:style-name="T446">62 straipsnio pakei</text:span><text:span text:style-name="T447">timas</text:span></text:p>
      <text:p text:style-name="P448"><text:span text:style-name="T449">1</text:span><text:span text:style-name="T450">. Pakeisti 62 straipsnio 2 dalį ir ją išdėstyti taip:</text:span></text:p>
      <text:p text:style-name="P451"><text:span text:style-name="T452">„</text:span><text:span text:style-name="T453">2</text:span><text:span text:style-name="T454">. Šio Įstatymo 11 straipsnio 2–5 dalyse nurodytas užsienietis teisėto buvimo Lietuvos Respublikoje laikotarpiu gali dirbti Lietuvos Respublikoje, jeigu jis atitinka šio Įstatymo 58 straip</text:span><text:span text:style-name="T455">snio 6–10 punktuose nustatytas atleidimo nuo pareigos įsigyti leidimą dirbti sąlygas.“</text:span></text:p>
      <text:p text:style-name="P456"><text:span text:style-name="T457">2</text:span><text:span text:style-name="T458">. Pakeisti 62 straipsnio 4 dalį ir ją išdėstyti taip:</text:span></text:p>
      <text:p text:style-name="P459"><text:span text:style-name="T460">„</text:span><text:span text:style-name="T461">4</text:span><text:span text:style-name="T462">. Užsienietis, kuriam išduota nacionalinė viza ar leidimas laikinai gyventi šio Įstatymo<text:s/></text:span><text:span text:style-name="T463">44 straipsnyje nustatytu pagrindu, gali dirbti tik pas tą darbdavį, kuris įsipareigojo jį įdarbinti, ir atlikti tik tą darbo funkciją, kuriai pas tą darbdavį buvo įdarbintas, išskyrus šio Įstatymo 44 straipsnio 6 dalyje nurodytus atvejus. Užsienietis, kuri</text:span><text:span text:style-name="T464">am leidimas laikinai gyventi išduotas šio Įstatymo 44</text:span><text:span text:style-name="T465">1</text:span><text:span text:style-name="T466"> straipsnyje nustatytu pagrindu, gali pakeisti darbdavį šio Įstatymo 44</text:span><text:span text:style-name="T467">1</text:span><text:span text:style-name="T468"> straipsnio 5 dalyje nustatyta tvarka. Jeigu darbdavys, įsipareigojęs užsienietį įdarbinti, nėra keičiamas, užsienietis</text:span><text:span text:style-name="T469">,<text:s/></text:span><text:span text:style-name="T470">kuriam le</text:span><text:span text:style-name="T471">idimas laikinai gyventi išduotas šio Įstatymo 44</text:span><text:span text:style-name="T472">1</text:span><text:span text:style-name="T473"><text:s/>straipsnyje nustatytu pagrindu, gali dirbti ir pas kitą darbdavį. Reikalavimas dirbti tik pas tą darbdavį, kuris įsipareigojo užsienietį įdarbinti, ir atlikti</text:span><text:span text:style-name="T474"><text:s/>tik tą darbo funkciją, kuriai pas tą darbdavį u</text:span><text:span text:style-name="T475">žsienietis buvo įdarbintas, netaikomas užsieniečiams, kuriems leidimas laikinai gyventi išduotas pagal šio Įstatymo 49</text:span><text:span text:style-name="T476">5</text:span><text:span text:style-name="T477"> straipsnio 1 dalies 1 punktą.“</text:span></text:p>
      <text:p text:style-name="P478"><text:span text:style-name="T479">3</text:span><text:span text:style-name="T480">. Pakeisti 62 straipsnio 5 dalį ir ją išdėstyti taip:</text:span></text:p>
      <text:p text:style-name="P481"><text:span text:style-name="T482">„</text:span><text:span text:style-name="T483">5</text:span><text:span text:style-name="T484">. Užsieniečio darbo užmokestis negali<text:s/></text:span><text:span text:style-name="T485">būti mažesnis už tokį patį darbą pas tą patį darbdavį dirbančio Lietuvos Respublikos gyventojo, o jeigu tokio darbuotojo nėra, užsieniečio darbo užmokestis negali būti mažesnis už<text:s/></text:span><text:span text:style-name="T486">Valstybės duomenų agentūros</text:span><text:span text:style-name="T487"><text:s/>paskutinį paskelbtą kalendorinių metų vidutinį m</text:span><text:span text:style-name="T488">ėnesinį bruto darbo užmokestį šalies ūkyje (įtraukiant ir individualių įmonių darbo užmokesčio duomenis) pagal atitinkamą ekonominės veiklos rūšį. Jeigu<text:s/></text:span><text:span text:style-name="T489">Valstybės duomenų agentūros</text:span><text:span text:style-name="T490"><text:s/>paskutinis paskelbtas kalendorinių metų vidutinis mėnesinis bruto darbo užm</text:span><text:span text:style-name="T491">okestis šalies ūkyje (įtraukiant ir individualių įmonių darbo užmokesčio duomenis) pagal atitinkamą ekonominės veiklos rūšį yra didesnis negu paskutinis paskelbtas kalendorinių metų vidutinis mėnesinis BDU dydis, taikomas reikalavimas mokėti darbo užmokest</text:span><text:span text:style-name="T492">į, ne mažesnį negu<text:s/></text:span><text:span text:style-name="T493">Valstybės duomenų agentūros</text:span><text:span text:style-name="T494"><text:s/>paskutinis paskelbtas kalendorinių metų vidutinis mėnesinis bruto darbo užmokestis šalies ūkyje (įtraukiant ir individualių įmonių darbo užmokesčio duomenis) pagal atitinkamą ekonominės veiklos rūšį.“</text:span></text:p>
      <text:p text:style-name="P495"><text:span text:style-name="T496">4</text:span><text:span text:style-name="T497">. Pakeisti 62 straipsnio 8 dalį ir ją išdėstyti taip:</text:span></text:p>
      <text:p text:style-name="P498"><text:span text:style-name="T499">„</text:span><text:span text:style-name="T500">8</text:span><text:span text:style-name="T501">. Darbdavys, įmonė, į kurią užsienietis komandiruojamas laikinai dirbti, arba fizinis asmuo, pas kurį užsienietis komandiruojamas laikinai dirbti, informaciją apie įdarbintą arba komandiruotą laiki</text:span><text:span text:style-name="T502">nai dirbti į Lietuvos Respubliką užsienietį teikia Valstybinei darbo inspekcijai ir Užimtumo tarnybai per Valstybinio socialinio draudimo fondo valdybos prie Socialinės apsaugos ir darbo ministerijos informacinę sistemą Valstybinio socialinio draudimo fond</text:span><text:span text:style-name="T503">o valdybos prie Socialinės apsaugos ir darbo ministerijos direktoriaus, Lietuvos Respublikos vyriausiojo valstybinio darbo inspektoriaus ir Užimtumo tarnybos direktoriaus nustatyta tvarka.“</text:span></text:p>
      <text:p text:style-name="P504"/>
      <text:p text:style-name="P505"><text:span text:style-name="T506">5</text:span><text:span text:style-name="T507">. Pakeisti 62 straipsnio 9 dalį ir ją išdėstyti taip:</text:span></text:p>
      <text:p text:style-name="P508"><text:span text:style-name="T509">„</text:span><text:span text:style-name="T510">9</text:span><text:span text:style-name="T511">. Kai užsieniečiui atsisakoma išduoti leidimą dirbti šio Įstatymo 63 straipsnio 1 dalies 7 ar 9 punkte nustatytu pagrindu, darbdavys, kuris buvo įsipareigojęs užsienietį įdarbinti, gali pateikti prašymą išduoti leidimą dirbti praėjus ne mažiau kaip 6 mėn</text:span><text:span text:style-name="T512">esiams nuo sprendimo atsisakyti išduoti leidimą dirbti.“</text:span></text:p>
      <text:p text:style-name="P513"/>
      <text:p text:style-name="P514"><text:span text:style-name="T515">15</text:span><text:span text:style-name="T516"><text:s/>straipsnis.<text:s/></text:span><text:span text:style-name="T517">62</text:span><text:span text:style-name="T518">1</text:span><text:span text:style-name="T519"><text:s/>straipsnio pakeitimas</text:span></text:p>
      <text:p text:style-name="P520"><text:span text:style-name="T521">Pakeisti 62</text:span><text:span text:style-name="T522">1</text:span><text:span text:style-name="T523"><text:s/>straipsnio 4 dalį ir ją išdėstyti taip:</text:span></text:p>
      <text:p text:style-name="P524"><text:span text:style-name="T525">„</text:span><text:span text:style-name="T526">4</text:span><text:span text:style-name="T527">. Valstybinė darbo inspekcija prižiūri, ar užsieniečiui leidimo dirbti sezoninį darbą ga</text:span><text:span text:style-name="T528">liojimo laikotarpiu suteikta gyvenamoji patalpa atitinka šio straipsnio 1 dalies 4 punkte nustatytus reikalavimus.“</text:span></text:p>
      <text:p text:style-name="P529"/>
      <text:p text:style-name="P530"><text:span text:style-name="T531">16</text:span><text:span text:style-name="T532"><text:s/>straipsnis.<text:s/></text:span><text:span text:style-name="T533">63 straipsnio pakeitimas</text:span></text:p>
      <text:p text:style-name="P534"><text:span text:style-name="T535">1</text:span><text:span text:style-name="T536">.</text:span><text:span text:style-name="T537"><text:tab/>Pakeisti 63 straipsnio 1 dalies 2 punktą ir jį išdėstyti taip:</text:span></text:p>
      <text:p text:style-name="P538"><text:span text:style-name="T539">„</text:span><text:span text:style-name="T540">2</text:span><text:span text:style-name="T541">) užsienietis<text:s/></text:span><text:span text:style-name="T542">neatitinka leidimo dirbti išdavimo sąlygų, nustatytų šio Įstatymo 62</text:span><text:span text:style-name="T543">1</text:span><text:span text:style-name="T544"> straipsnio 1 dalyje;“.</text:span></text:p>
      <text:p text:style-name="P545"><text:span text:style-name="T546">2</text:span><text:span text:style-name="T547">. Pakeisti 63 straipsnio 2 dalies 5 punktą ir jį išdėstyti taip:</text:span></text:p>
      <text:p text:style-name="P548"><text:span text:style-name="T549">„</text:span><text:span text:style-name="T550">5</text:span><text:span text:style-name="T551">) nustatoma, kad užsienietis neatitinka leidimo dirbti išdavimo sąlygų, nustatytų šio</text:span><text:span text:style-name="T552"><text:s/>Įstatymo 62</text:span><text:span text:style-name="T553">1</text:span><text:span text:style-name="T554"> straipsnio 1 dalyje;“.</text:span></text:p>
      <text:p text:style-name="P555"><text:span text:style-name="T556">3</text:span><text:span text:style-name="T557">. Pripažinti netekusiu galios 63 straipsnio 2 dalies 9 punktą.<text:s/></text:span></text:p>
      <text:p text:style-name="P558"/>
      <text:p text:style-name="P559"><text:span text:style-name="T560">17</text:span><text:span text:style-name="T561"><text:s/>straipsnis.<text:s/></text:span><text:span text:style-name="T562">95 straipsnio pakeitimas</text:span></text:p>
      <text:p text:style-name="P563"><text:span text:style-name="T564">Pakeisti 95 straipsnio 1 dalį ir ją išdėstyti taip:</text:span></text:p>
      <text:p text:style-name="P565"><text:span text:style-name="T566">„</text:span><text:span text:style-name="T567">1</text:span><text:span text:style-name="T568">. Užsieniečiams, kuriems suteikta laikino</text:span><text:span text:style-name="T569">ji apsauga, Migracijos departamentas išduoda arba keičia leidimus laikinai gyventi, arba šio Įstatymo 92 straipsnio 1 dalyje nurodytame Lietuvos Respublikos Vyriausybės nutarime nustatytomis sąlygomis išduoda arba keičia skaitmeninį dokumentą, suteikiantį<text:s/></text:span><text:span text:style-name="T570">užsieniečiui teisę laikinai gyventi Lietuvos Respublikoje ir patvirtinantį suteiktą laikinąją apsaugą, kurio išdavimo tvarką nustato vidaus reikalų ministras. Šis skaitmeninis dokumentas</text:span><text:span text:style-name="T571"><text:s/>prilyginamas leidimui laikinai gyventi</text:span><text:span text:style-name="T572">.</text:span><text:span text:style-name="T573">“</text:span></text:p>
      <text:p text:style-name="P574"/>
      <text:p text:style-name="P575"><text:span text:style-name="T576">18</text:span><text:span text:style-name="T577"><text:s/>straipsnis.<text:s/></text:span><text:span text:style-name="T578">10</text:span><text:span text:style-name="T579">3 straipsnio pakeitimas</text:span></text:p>
      <text:p text:style-name="P580"><text:span text:style-name="T581">Pakeisti 103 straipsnio 2 dalį ir ją išdėstyti taip:</text:span></text:p>
      <text:p text:style-name="P582"><text:span text:style-name="T583">„</text:span><text:span text:style-name="T584">2</text:span><text:span text:style-name="T585">. Darbdavys arba įmonė, į kurią Europos Sąjungos valstybės narės pilietis ar Europos Sąjungos valstybės narės piliečio šeimos narys komandiruojamas laikinai dirbti, arba fiz</text:span><text:span text:style-name="T586">inis asmuo, pas kurį Europos Sąjungos valstybės narės pilietis ar Europos Sąjungos valstybės narės piliečio šeimos narys komandiruojamas laikinai dirbti, teikia informaciją apie įdarbintą arba komandiruotą laikinai dirbti Europos Sąjungos valstybės narės p</text:span><text:span text:style-name="T587">ilietį ar Europos Sąjungos valstybės narės piliečio šeimos narį Valstybinei darbo inspekcijai ir Užimtumo tarnybai šio Įstatymo 62 straipsnio 8 dalyje nustatyta tvarka.“</text:span></text:p>
      <text:p text:style-name="P588"/>
      <text:p text:style-name="P589"><text:span text:style-name="T590">19</text:span><text:span text:style-name="T591"><text:s/>straipsnis.<text:s/></text:span><text:span text:style-name="T592">133 straipsnio pakeitimas</text:span></text:p>
      <text:p text:style-name="P593"><text:span text:style-name="T594">Pakeisti 133 straipsnio 1 dalį<text:s/></text:span><text:span text:style-name="T595">ir ją išdėstyti taip:</text:span></text:p>
      <text:p text:style-name="P596"><text:span text:style-name="T597">„</text:span><text:span text:style-name="T598">1</text:span><text:span text:style-name="T599">. Užsieniečiui, kuriam buvo atsisakyta išduoti kelionės leidimą ar jis buvo panaikintas ar atšauktas dėl vienos ar kelių priežasčių, nustatytų Reglamento<text:s/></text:span><text:a xlink:href="http://eur-lex.europa.eu/legal-content/LIT/TXT/?uri=CELEX:31240R2018&amp;locale=lt" office:target-frame-name="_blank" xlink:show="new"><text:span text:style-name="T600">(ES) 2018/1240</text:span></text:a><text:span text:style-name="T601"><text:s/>37 straipsnio 1 dalies a–e punktuose, arba kuriam buvo atsisakyta išduoti vizą ar ji buvo panaikinta, ar atšaukta Šengeno viza, arba kuriam buvo atsisakyta išduoti leidimą gyventi ar jis buvo panaikintas, užsieniečiu</text:span><text:span text:style-name="T602">i, kuris buvo neįleistas į Lietuvos Respubliką, įpareigotas išvykti iš Lietuvos Respublikos, grąžintas į užsienio valstybę, perduotas užsienio valstybei pagal Lietuvos Respublikos sudarytą tarptautinę sutartį dėl neteisėtai esančių asmenų grąžinimo (readmi</text:span><text:span text:style-name="T603">sijos) arba bandė neteisėtai išvykti iš Lietuvos Respublikos ar išvyko iš jos, arba užsieniečiui, kuris neturi teisės gyventi Lietuvos Respublikoje ir nevykdo įsipareigojimų muitinei, nesumokėjo Lietuvos Respublikos įstatymų nustatyta tvarka skirtos (skirt</text:span><text:span text:style-name="T604">ų) baudos (baudų) ar neįvykdė mokesčius reglamentuojančiuose Lietuvos Respublikos teisės aktuose nustatytų mokestinių prievolių, gali būti uždrausta atvykti į Lietuvos Respubliką ne ilgesniam kaip 5 metų laikotarpiui.“</text:span></text:p>
      <text:p text:style-name="P605"/>
      <text:p text:style-name="P606"><text:span text:style-name="T607">20</text:span><text:span text:style-name="T608"><text:s/>straipsnis.<text:s/></text:span><text:span text:style-name="T609">138 straips</text:span><text:span text:style-name="T610">nio pakeitimas</text:span></text:p>
      <text:p text:style-name="P611"><text:span text:style-name="T612">Papildyti 138 straipsnį 3 dalimi:</text:span></text:p>
      <text:p text:style-name="P613"><text:span text:style-name="T614">„</text:span><text:span text:style-name="T615">3</text:span><text:span text:style-name="T616">. Kol nėra pasibaigęs sprendimo apskundimo ir reikalavimo užtikrinimo priemonių pritaikymo terminas sprendimo vykdymas sustabdomas, išskyrus atvejus, kai sprendimas panaikinti leidimą laikinai gyventi<text:s/></text:span><text:span text:style-name="T617">priimtas šio Įstatymo 50 straipsnio 1 dalies 14 punkte nurodytu pagrindu, o leidimas nuolat gyventi – šio Įstatymo 54 straipsnio 1 dalies 2 ar 2</text:span><text:span text:style-name="T618">1</text:span><text:span text:style-name="T619"><text:s/>punkte nurodytais pagrindais.“</text:span></text:p>
      <text:p text:style-name="P620"/>
      <text:p text:style-name="P621"><text:span text:style-name="T622">21</text:span><text:span text:style-name="T623"><text:s/>straipsnis.<text:s/></text:span><text:span text:style-name="T624">139 straipsnio pakeitimas</text:span></text:p>
      <text:p text:style-name="P625"><text:span text:style-name="T626">Pripažinti netekusiu gali</text:span><text:span text:style-name="T627">os 139 straipsnio 1 dalies 1 punktą.<text:s/></text:span></text:p>
      <text:p text:style-name="P628"/>
      <text:p text:style-name="P629"><text:span text:style-name="T630">22</text:span><text:span text:style-name="T631"><text:s/>straipsnis.<text:s/></text:span><text:span text:style-name="T632">Įstatymo įsigaliojimas, įgyvendinimas ir taikymas</text:span></text:p>
      <text:p text:style-name="P633"><text:span text:style-name="T634">1</text:span><text:span text:style-name="T635">. Šis įstatymas, išskyrus šio įstatymo 1 straipsnį, 3 straipsnio 3 ir 5 dalis, 6, 9, 10, 13 straipsnius, 14 straipsnio 5 dalį ir šio<text:s/></text:span><text:span text:style-name="T636">straipsnio 5 dalį, įsigalioja 2024 m. liepos 1 d.</text:span></text:p>
      <text:p text:style-name="P637"><text:span text:style-name="T638">2</text:span><text:span text:style-name="T639">. Šio įstatymo 3 straipsnio 3 ir 5 dalys, 6, 9, 10, 13 straipsniai ir 14 straipsnio 5 dalis įsigalioja 2025 m. sausio 1 d.</text:span></text:p>
      <text:p text:style-name="P640"><text:span text:style-name="T641">3</text:span><text:span text:style-name="T642">. Užsieniečių prašymai išduoti ar pakeisti leidimą laikinai gyventi Lietu</text:span><text:span text:style-name="T643">vos Respublikoje, pateikti iki šio įstatymo įsigaliojimo, baigiami nagrinėti ir sprendimai išduoti, pakeisti ar panaikinti leidimą laikinai gyventi Lietuvos Respublikoje priimami vadovaujantis iki šio įstatymo įsigaliojimo dienos galiojusio Lietuvos Respub</text:span><text:span text:style-name="T644">likos įstatymo „Dėl užsieniečių teisinės padėties“ ir jo įgyvendinamųjų teisės aktų nuostatomis.</text:span></text:p>
      <text:p text:style-name="P645"><text:span text:style-name="T646">4</text:span><text:span text:style-name="T647">. Užsieniečiai, pradėję dirbti iki 2024 m. liepos 1 d. pagal <text:s/>įstatymo „Dėl užsieniečių teisinės padėties“ 62 straipsnio 2 dalį, turi teisę dirbti iki pasibaigs jų teisėto buvimo laikotarpis arba jie įgys teisę dirbti kitais <text:s/>įstatymo „Dėl užsieniečių teis</text:span><text:span text:style-name="T648">inės padėties“ nustatytais pagrindais.<text:s/></text:span></text:p>
      <text:p text:style-name="P649"><text:span text:style-name="T650">6</text:span><text:span text:style-name="T651">. Lietuvos Respublikos Vyriausybė, socialinės apsaugos ir darbo ministras, vidaus reikalų ministras:</text:span></text:p>
      <text:p text:style-name="P652"><text:span text:style-name="T653">1</text:span><text:span text:style-name="T654">) iki 2024 m. birželio 30 d. priima šio įstatymo įgyvendinamuosius teisės aktus, susijusius su šio įstatymo</text:span><text:span text:style-name="T655"><text:s/>2 straipsnio, 3 straipsnio 1, 2 ir 4 dalių, 4, 5, 7, 8, 11, 12 straipsnių, 14 straipsnio 1–4 dalių, 15–21 straipsnių įgyvendinimu;</text:span></text:p>
      <text:p text:style-name="P656"><text:span text:style-name="T657">2</text:span><text:span text:style-name="T658">) iki 2024 m. gruodžio 31 d. priima šio įstatymo įgyvendinamuosius teisės aktus, susijusius su šio įstatymo 3 straipsni</text:span><text:span text:style-name="T659">o 3 ir 5 dalių, 6, 9, 10, 13 straipsnių, 14 straipsnio 5 dalies įgyvendinimu.</text:span></text:p>
      <text:p text:style-name="P660"/>
      <text:p text:style-name="P661"><text:span text:style-name="T662">Skelbiu šį Lietuvos Respublikos Seimo priimtą įstatymą</text:span></text:p>
      <text:p text:style-name="P663"/>
      <text:p text:style-name="P664">Respublikos Prezidentas <text:s text:c="4"/></text:p>
      <text:p text:style-name="P665"/>
      <text:p text:style-name="P666"/>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P7"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4-03-06T05:46:00Z</meta:creation-date>
    <dc:date>2024-03-06T05:46:00Z</dc:date>
    <meta:template xlink:href="Normal.dotm" xlink:type="simple"/>
    <meta:editing-cycles>2</meta:editing-cycles>
    <meta:editing-duration>PT0S</meta:editing-duration>
    <meta:user-defined meta:name="GrammarlyDocumentId">7b0d618aa3fd0923f09f31787fa02d1b706a4f200f255e132f3d28b947918d47</meta:user-defined>
    <meta:document-statistic meta:page-count="3" meta:paragraph-count="159" meta:word-count="3941" meta:character-count="29759" meta:row-count="412" meta:non-whitespace-character-count="25977"/>
  </office:meta>
</office:document-meta>
</file>