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indent="5.1875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text-position="super 62.5%"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T50" style:parent-style-name="DefaultParagraphFont" style:family="text">
      <style:text-properties fo:font-weight="bold" style:font-weight-asian="bold" fo:text-transform="uppercase" fo:color="#000000" style:text-position="super 62.5%" style:font-size-complex="12pt" style:language-asian="lt" style:country-asian="LT"/>
    </style:style>
    <style:style style:name="T51" style:parent-style-name="DefaultParagraphFont" style:family="text">
      <style:text-properties fo:font-weight="bold" style:font-weight-asian="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T54" style:parent-style-name="DefaultParagraphFont" style:family="text">
      <style:text-properties fo:font-weight="bold" style:font-weight-asian="bold" fo:text-transform="uppercase" fo:color="#000000"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P57"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58" style:parent-style-name="Normal" style:family="paragraph">
      <style:paragraph-properties fo:text-align="justify" fo:margin-left="1.575in" fo:text-indent="-1.0826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text-position="super 62.5%"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text-position="super 62.5%"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text-position="super 62.5%"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justify" fo:margin-left="1.477in" fo:text-indent="-0.9847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margin-left="1.477in" fo:text-indent="-0.984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text-position="super 62.5%"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end"/>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TEISĖKŪROS PAGRINDŲ ĮSTATYMO NR.<text:s/></text:span><text:span text:style-name="T14">XI-2220 20 STRAIPSNIO PAKEITIMO IR ĮSTATYMO PAPILDYMO ketvirtuoju</text:span><text:span text:style-name="T15">1</text:span><text:span text:style-name="T16"><text:s/>skirsniu</text:span></text:p>
      <text:p text:style-name="P17"><text:span text:style-name="T18">ĮSTATYMAS</text:span></text:p>
      <text:p text:style-name="P19"/>
      <text:p text:style-name="P20">2019 m. <text:s text:c="24"/>d. Nr.</text:p>
      <text:p text:style-name="P21">Vilnius</text:p>
      <text:p text:style-name="P22"/>
      <text:p text:style-name="P23"/>
      <text:p text:style-name="P24"><text:span text:style-name="T25">1</text:span><text:span text:style-name="T26"><text:s/>straipsnis.<text:s/></text:span><text:span text:style-name="T27">20 straipsnio pakeitimas</text:span></text:p>
      <text:p text:style-name="P28"><text:span text:style-name="T29">1</text:span><text:span text:style-name="T30">.<text:s/></text:span><text:span text:style-name="T31">Pripažinti netekusia galios 20 straipsnio 7 dalį.</text:span></text:p>
      <text:p text:style-name="P32"><text:span text:style-name="T33">2</text:span><text:span text:style-name="T34">. Pripažinti netekusia galios 20 straipsnio 11 dalį.</text:span></text:p>
      <text:p text:style-name="P35"/>
      <text:p text:style-name="P36"><text:span text:style-name="T37">2</text:span><text:span text:style-name="T38"><text:s/>straipsnis.<text:s/></text:span><text:span text:style-name="T39">Įstatymo papildymas ketvirtuoju</text:span><text:span text:style-name="T40">1</text:span><text:span text:style-name="T41"><text:s/>skirsniu</text:span></text:p>
      <text:p text:style-name="P42"><text:span text:style-name="T43">Papildyti Įstatymą ketvirtuoju</text:span><text:span text:style-name="T44">1</text:span><text:span text:style-name="T45"><text:s/>skirsniu:</text:span></text:p>
      <text:p text:style-name="P46"/>
      <text:p text:style-name="P47"><text:span text:style-name="T48">„</text:span><text:span text:style-name="T49">ketvirtasis</text:span><text:span text:style-name="T50">1</text:span><text:span text:style-name="T51"><text:s/>skirsnis</text:span></text:p>
      <text:p text:style-name="P52"><text:span text:style-name="T53">Teisėkūros<text:s/></text:span><text:span text:style-name="T54">ypatumai, susiję su</text:span><text:span text:style-name="T55"><text:s/>MOBILIZACIJA,<text:s/></text:span><text:span text:style-name="T56">nepaprastąja ir karo padėtimi</text:span></text:p>
      <text:p text:style-name="P57"/>
      <text:p text:style-name="P58"><text:span text:style-name="T59">24</text:span><text:span text:style-name="T60">4</text:span><text:span text:style-name="T61"><text:s/>straipsnis.<text:s/></text:span><text:span text:style-name="T62">Teisės aktų projektų rengimas,<text:s/></text:span><text:span text:style-name="T63">teisės aktų skelbimas ir įsigaliojimas<text:s/></text:span><text:span text:style-name="T64">nepaprastosios ar karo padėties metu</text:span></text:p>
      <text:p text:style-name="P65"><text:span text:style-name="T66">1</text:span><text:span text:style-name="T67">. Nepaprastosios ar karo padėties metu nesant galimybės tei</text:span><text:span text:style-name="T68">sėkūrai naudoti Teisės aktų informacinės sistemos, įstatymų ir kitų teisės aktų projektai rengiami, šio įstatymo 5 straipsnio 2 dalyje nurodyta informacija ir dokumentai tvarkomi ir skelbiami kitomis prieinamomis priemonėmis ir būdais.</text:span></text:p>
      <text:p text:style-name="P69"><text:span text:style-name="T70">2</text:span><text:span text:style-name="T71">.<text:s/></text:span><text:span text:style-name="T72">Nepaprastosios ar karo padėties metu nesant galimybių teisės aktus skelbti Teisės aktų registre, jie, išskyrus nurodytus šio įstatymo<text:s/></text:span><text:span text:style-name="T73">24</text:span><text:span text:style-name="T74">5</text:span><text:span text:style-name="T75"> ir 24</text:span><text:span text:style-name="T76">6</text:span><text:span text:style-name="T77"><text:s/>straipsniuose,</text:span><text:span text:style-name="T78"><text:s/>ne vėliau kaip per tris dienas po pasirašymo oficialiai paskelbiami visuomenės informavimo priem</text:span><text:span text:style-name="T79">onėse ir įsigalioja<text:s/></text:span><text:span text:style-name="T80">mutatis mutandis</text:span><text:span text:style-name="T81"><text:s/>vadovaujantis šio įstatymo 20 straipsnyje nustatyta tvarka.</text:span></text:p>
      <text:p text:style-name="P82"><text:span text:style-name="T83">3</text:span><text:span text:style-name="T84">.<text:s/></text:span><text:span text:style-name="T85">Lietuvos Respublikos mokesčių įstatymams, nustatantiems naujus mokesčius, naujus mokesčio tarifus, mokesčio lengvatas, sankcijas už mokesčių įstatymų pa</text:span><text:span text:style-name="T86">žeidimus arba iš esmės pakeičiantiems apmokestinimo tam tikru mokesčiu tvarką ar apmokestinimo teisinio reglamentavimo bei taikymo principus, ir<text:s/></text:span><text:span text:style-name="T87">teisės aktams, keičiantiems ar nustatantiems naują ūkio subjektų veiklos ar jos priežiūros teisinį reguliavimą,</text:span><text:span text:style-name="T88"><text:s/>kai atitinkamas teisinis reguliavimas arba jo pakeitimai reikalingi nepaprastosios padėties įvedimo tikslams pasiekti ar valstybės gynybai, kitoms gyvybiškai svarbioms valstybės funkcijoms mobilizacijos ar karo padėties metu vykdyti, šio įstatymo 20 strai</text:span><text:span text:style-name="T89">psnio 3 ir 4 dalyse nustatyti įsigaliojimo reikalavimai netaikomi.</text:span></text:p>
      <text:p text:style-name="P90"/>
      <text:p text:style-name="P91"><text:span text:style-name="T92">24</text:span><text:span text:style-name="T93">5</text:span><text:span text:style-name="T94"> straipsnis. </text:span><text:span text:style-name="T95">Seimo nutarimo dėl mobilizacijos ar demobilizacijos skelbimo, karo arba nepaprastosios padėties įvedimo ar atšaukimo, ginkluotųjų pajėgų panaudojimo, Respublikos Prez</text:span><text:span text:style-name="T96">idento dekreto dėl mobilizacijos skelbimo, karo padėties įvedimo ar atšaukimo, nepaprastosios padėties įvedimo, gynybos nuo ginkluotos agresijos skelbimas ir įsigaliojimas</text:span></text:p>
      <text:p text:style-name="P97"><text:span text:style-name="T98">1</text:span><text:span text:style-name="T99">. Seimo nutarimas dėl mobilizacijos ar demobilizacijos skelbimo, karo arba nepa</text:span><text:span text:style-name="T100">prastosios padėties įvedimo ar atšaukimo, ginkluotųjų pajėgų panaudojimo, Respublikos Prezidento dekretas dėl<text:s/></text:span><text:soft-page-break/><text:span text:style-name="T101">mobilizacijos skelbimo, karo padėties įvedimo ar atšaukimo, nepaprastosios padėties įvedimo, gynybos nuo ginkluotos agresijos nedelsiant registruo</text:span><text:span text:style-name="T102">jamas Teisės aktų registre ir oficialiai skelbiamas jame, išskyrus atvejus, kai skelbti Teisės aktų registre nėra galimybių, ir visuomenės informavimo priemonėse.</text:span></text:p>
      <text:p text:style-name="P103"><text:span text:style-name="T104">2</text:span><text:span text:style-name="T105">. Seimo nutarimas dėl mobilizacijos ar demobilizacijos skelbimo, karo arba nepaprastosio</text:span><text:span text:style-name="T106">s padėties įvedimo ar atšaukimo, ginkluotųjų pajėgų panaudojimo, Respublikos Prezidento dekretas dėl karo padėties atšaukimo, nepaprastosios padėties įvedimo įsigalioja nuo jų oficialaus paskelbimo Teisės aktų registre ar visuomenės informavimo priemonėse,</text:span><text:span text:style-name="T107"><text:s/>priklausomai nuo to, kur paskelbta anksčiau.</text:span></text:p>
      <text:p text:style-name="P108"><text:span text:style-name="T109">3</text:span><text:span text:style-name="T110">. Respublikos Prezidento dekretas dėl mobilizacijos skelbimo, karo padėties įvedimo, gynybos nuo ginkluotos agresijos įsigalioja nuo jo pasirašymo.</text:span></text:p>
      <text:p text:style-name="P111"/>
      <text:p text:style-name="P112"><text:span text:style-name="T113">24</text:span><text:span text:style-name="T114">6</text:span><text:span text:style-name="T115"><text:s/>straipsnis.<text:s/></text:span><text:span text:style-name="T116">Konstitucinio Teismo aktų ir<text:s/></text:span><text:span text:style-name="T117">Konstitucinio Teismo pirmininko pranešimų paskelbimas ir įsigaliojimas, kitų teismų sprendimų paskelbimas</text:span><text:span text:style-name="T118"><text:s/></text:span><text:span text:style-name="T119">nepaprastosios ar karo padėties metu</text:span></text:p>
      <text:p text:style-name="P120"><text:span text:style-name="T121">1</text:span><text:span text:style-name="T122">. Nepaprastosios ar karo padėties metu nesant galimybių Konstitucinio Teismo nutarimų ir sprendimų dėl Konst</text:span><text:span text:style-name="T123">itucinio Teismo nutarimo išaiškinimo, taip pat Konstitucinio Teismo pirmininko pranešimų dėl ginčijamo akto galiojimo sustabdymo ir dėl sustabdyto akto galiojimo atnaujinimo skelbti Teisės aktų registre, šie Konstitucinio Teismo aktai ir Konstitucinio Teis</text:span><text:span text:style-name="T124">mo pirmininko pranešimai ne vėliau kaip per tris dienas po pasirašymo oficialiai paskelbiami</text:span><text:span text:style-name="T125"><text:s/></text:span><text:span text:style-name="T126">visuomenės informavimo priemonėse ir įsigalioja oficialaus paskelbimo dieną.</text:span></text:p>
      <text:p text:style-name="P127"><text:span text:style-name="T128">2</text:span><text:span text:style-name="T129">. Nepaprastosios ar karo padėties metu nesant galimybių Lietuvos Aukščiausiojo Te</text:span><text:span text:style-name="T130">ismo ir Lietuvos vyriausiojo administracinio teismo sprendimų, nutarčių, nutarimų, taip pat visų įsiteisėjusių administracinių teismų sprendimų dėl norminių administracinių aktų teisėtumo skelbti Teisės aktų registre, šie sprendimai, nutartys ir nutarimai<text:s/></text:span><text:span text:style-name="T131">skelbiami visuomenės informavimo priemonėse.“</text:span></text:p>
      <text:p text:style-name="P132"/>
      <text:p text:style-name="P133"><text:span text:style-name="T134">3</text:span><text:span text:style-name="T135"><text:s/>straipsnis.<text:s/></text:span><text:span text:style-name="T136">Įstatymo įsigaliojimas</text:span></text:p>
      <text:p text:style-name="P137"><text:span text:style-name="T138">Šis įstatymas įsigalioja 2021 m. sausio 1 d.</text:span></text:p>
      <text:p text:style-name="P139"/>
      <text:p text:style-name="P140"/>
      <text:p text:style-name="P141"/>
      <text:p text:style-name="P142"><text:span text:style-name="T143">Skelbiu šį Lietuvos Respublikos Seimo priimtą įstatymą.</text:span></text:p>
      <text:p text:style-name="P144"/>
      <text:p text:style-name="P145"/>
      <text:p text:style-name="P146"/>
      <text:p text:style-name="P147">Respublikos Prezidentas</text:p>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9-12-20T08:17:00Z</meta:creation-date>
    <dc:date>2019-12-20T08:17:00Z</dc:date>
    <meta:print-date>2018-05-02T05:28:00Z</meta:print-date>
    <meta:template xlink:href="Normal.dotm" xlink:type="simple"/>
    <meta:editing-cycles>2</meta:editing-cycles>
    <meta:editing-duration>PT0S</meta:editing-duration>
    <meta:document-statistic meta:page-count="2" meta:paragraph-count="32" meta:word-count="562" meta:character-count="4792" meta:row-count="137" meta:non-whitespace-character-count="4262"/>
  </office:meta>
</office:document-meta>
</file>