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4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/>
    </style:style>
    <style:style style:name="P22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6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6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line-height="150%"/>
    </style:style>
    <style:style style:name="P3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ableColumn48" style:family="table-column">
      <style:table-column-properties style:column-width="3.3284in"/>
    </style:style>
    <style:style style:name="TableColumn49" style:family="table-column">
      <style:table-column-properties style:column-width="2.2826in"/>
    </style:style>
    <style:style style:name="TableColumn50" style:family="table-column">
      <style:table-column-properties style:column-width="2.2541in"/>
    </style:style>
    <style:style style:name="Table47" style:family="table">
      <style:table-properties style:width="7.865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62" style:family="table-row">
      <style:table-row-properties style:min-row-height="0.4062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olumn65" style:family="table-column">
      <style:table-column-properties style:column-width="2.4611in"/>
    </style:style>
    <style:style style:name="TableColumn66" style:family="table-column">
      <style:table-column-properties style:column-width="0.1638in"/>
    </style:style>
    <style:style style:name="TableColumn67" style:family="table-column">
      <style:table-column-properties style:column-width="0.5534in"/>
    </style:style>
    <style:style style:name="Table64" style:family="table">
      <style:table-properties style:width="3.178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5" style:family="table-row">
      <style:table-row-properties style:min-row-height="0.4062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2" style:family="table-row">
      <style:table-row-properties style:min-row-height="0.1666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109 <text:s text:c="28"/>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VIEŠOSIOS ĮSTAIGOS KUPIŠKIO RAJONO SAVIVALDYBĖS PIRMINĖS ASMENS SVEIKATOS<text:s/>PRIEŽIŪROS CENTRO IŠLAIDŲ NORMATYVŲ</text:p>
      <text:p text:style-name="P16"/>
      <text:p text:style-name="P17">2020 m. balandžio <text:s/>d. Nr. TS-<text:s/></text:p>
      <text:p text:style-name="P18">Kupiškis</text:p>
      <text:p text:style-name="P19"/>
      <text:p text:style-name="P20"/>
      <text:p text:style-name="P21">Vadovaudamasi Lietuvos Respublikos vietos savivaldos įstatymo 16 straipsnio 4 dalimi ir Lietuvos Respublikos sveikatos priežiūros įstaigų įstatymo 28 straipsnio 5 punktu, Kupiškio rajono savivaldybės taryba <text:s/>n u s p r e n d ž i a:</text:p>
      <text:p text:style-name="P22"><text:span text:style-name="T23">1</text:span><text:span text:style-name="T24">. Nustatyti viešajai įstaigai Kupiškio rajono savivaldybės pirminės asmens sveikatos priežiūros centrui 2020 metų išlaidų darbo užmokesčiui normatyvą nuo įstaigos pagrindinės veiklos sąnaudų – iki 85 procentų.<text:s/></text:span></text:p>
      <text:p text:style-name="P25"><text:span text:style-name="T26">2</text:span><text:span text:style-name="T27">. Pavesti viešosios įstaigos Kupiškio ra</text:span><text:span text:style-name="T28">jono savivaldybės pirminės asmens sveikatos priežiūros centro direktoriui patvirtinti 2020 metų išlaidų medikamentams normatyvą.</text:span></text:p>
      <text:p text:style-name="P29"><text:span text:style-name="T30">3</text:span><text:span text:style-name="T31">. Pavesti viešosios įstaigos Kupiškio rajono savivaldybės<text:s/></text:span><text:span text:style-name="T32">pirminės asmens sveikatos priežiūros centro direktoriui nuo 2021</text:span><text:span text:style-name="T33"><text:s/>metų pačiam nustatyti ir tvirtinti išlaidų, skirtų darbo užmokesčiui ir medikamentams, normatyvus.</text:span></text:p>
      <text:p text:style-name="P34"><text:span text:style-name="T35">Šis sprendimas per vieną mėnesį gali būti skundžiamas Lietuvos administracinių ginčų komisijos Panevėžio apygardos skyriui Lietuvos Respublikos ikiteisminio</text:span><text:span text:style-name="T36"><text:s/>administracinių ginčų nagrinėjimo tvarkos įstatymo nustatyta tvarka, Regionų apygardos administracinio teismo Panevėžio rūmams (Respublikos g. 62, Panevėžys) Lietuvos Respublikos administracinių bylų teisenos įstatymo nustatyta tvarka.</text:span><text:span text:style-name="T37"><text:s/></text:span></text:p>
      <text:p text:style-name="P38"/>
      <text:p text:style-name="P39"><text:span text:style-name="T40">Savivaldybės <text:s/>m</text:span><text:span text:style-name="T41">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Parengė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Finansų ir biudžeto skyriaus vedėja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Reda Totorienė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</table:table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20-04-21T07:48:00Z</meta:creation-date>
    <dc:date>2020-04-21T07:48:00Z</dc:date>
    <meta:print-date>2020-04-20T11:1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3" meta:character-count="1606" meta:row-count="46" meta:non-whitespace-character-count="1430"/>
  </office:meta>
</office:document-meta>
</file>