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TimesNewRomanPSMT" style:font-size-complex="12pt" style:language-asian="lt" style:country-asian="LT"/>
    </style:style>
    <style:style style:name="T52" style:parent-style-name="DefaultParagraphFont" style:family="text">
      <style:text-properties style:font-name-asian="TimesNewRomanPSMT" style:font-size-complex="12pt" style:language-asian="lt" style:country-asian="LT"/>
    </style:style>
    <style:style style:name="T53" style:parent-style-name="DefaultParagraphFont" style:family="text">
      <style:text-properties style:font-name-asian="TimesNewRomanPSMT" style:font-size-complex="12pt" style:language-asian="lt" style:country-asian="LT"/>
    </style:style>
    <style:style style:name="T54" style:parent-style-name="DefaultParagraphFont" style:family="text">
      <style:text-properties style:font-name-asian="TimesNewRomanPSMT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TimesNewRomanPSMT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TimesNewRomanPSMT" style:font-size-complex="12pt" style:language-asian="lt" style:country-asian="LT"/>
    </style:style>
    <style:style style:name="T64" style:parent-style-name="DefaultParagraphFont" style:family="text">
      <style:text-properties style:font-name-asian="TimesNewRomanPSMT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-asian="TimesNewRomanPSMT" style:font-size-complex="12pt" style:language-asian="lt" style:country-asian="LT"/>
    </style:style>
    <style:style style:name="T66" style:parent-style-name="DefaultParagraphFont" style:family="text">
      <style:text-properties style:font-name-asian="TimesNewRomanPSMT" style:font-size-complex="12pt" style:language-asian="lt" style:country-asian="LT"/>
    </style:style>
    <style:style style:name="T67" style:parent-style-name="DefaultParagraphFont" style:family="text">
      <style:text-properties style:font-name-asian="TimesNewRomanPSMT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TimesNewRomanPSMT" style:font-size-complex="12pt" style:language-asian="lt" style:country-asian="LT"/>
    </style:style>
    <style:style style:name="T75" style:parent-style-name="DefaultParagraphFont" style:family="text">
      <style:text-properties style:font-name-asian="TimesNewRomanPSMT" style:font-size-complex="12pt" style:language-asian="lt" style:country-asian="LT"/>
    </style:style>
    <style:style style:name="T76" style:parent-style-name="DefaultParagraphFont" style:family="text">
      <style:text-properties style:font-name-asian="TimesNewRomanPSMT"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name-asian="TimesNewRomanPSMT" style:font-size-complex="12pt" style:language-asian="lt" style:country-asian="LT"/>
    </style:style>
    <style:style style:name="T78" style:parent-style-name="DefaultParagraphFont" style:family="text">
      <style:text-properties style:font-name-asian="TimesNewRomanPSMT"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TimesNewRomanPSMT" style:font-size-complex="12pt" style:language-asian="lt" style:country-asian="LT"/>
    </style:style>
    <style:style style:name="T85" style:parent-style-name="DefaultParagraphFont" style:family="text">
      <style:text-properties style:font-name-asian="TimesNewRomanPSMT" style:font-size-complex="12pt" style:language-asian="lt" style:country-asian="LT"/>
    </style:style>
    <style:style style:name="T86" style:parent-style-name="DefaultParagraphFont" style:family="text">
      <style:text-properties style:font-name-asian="TimesNewRomanPSMT" style:font-size-complex="12pt" style:language-asian="lt" style:country-asian="LT"/>
    </style:style>
    <style:style style:name="T87" style:parent-style-name="DefaultParagraphFont" style:family="text">
      <style:text-properties style:font-name-asian="TimesNewRomanPSMT" style:font-size-complex="12pt" style:language-asian="lt" style:country-asian="LT"/>
    </style:style>
    <style:style style:name="T88" style:parent-style-name="DefaultParagraphFont" style:family="text">
      <style:text-properties style:font-name-asian="TimesNewRomanPSMT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TimesNewRomanPSMT" style:font-size-complex="12pt" style:language-asian="lt" style:country-asian="LT"/>
    </style:style>
    <style:style style:name="T90" style:parent-style-name="DefaultParagraphFont" style:family="text">
      <style:text-properties style:font-name-asian="TimesNewRomanPSMT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name-asian="TimesNewRomanPSMT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TimesNewRomanPSMT" style:font-size-complex="12pt" style:language-asian="lt" style:country-asian="LT"/>
    </style:style>
    <style:style style:name="T97" style:parent-style-name="DefaultParagraphFont" style:family="text">
      <style:text-properties style:font-name-asian="TimesNewRomanPSMT" style:font-size-complex="12pt" style:language-asian="lt" style:country-asian="LT"/>
    </style:style>
    <style:style style:name="T98" style:parent-style-name="DefaultParagraphFont" style:family="text">
      <style:text-properties style:font-name-asian="TimesNewRomanPSMT" style:font-size-complex="12pt" style:language-asian="lt" style:country-asian="LT"/>
    </style:style>
    <style:style style:name="T99" style:parent-style-name="DefaultParagraphFont" style:family="text">
      <style:text-properties style:font-name-asian="TimesNewRomanPSMT" style:font-size-complex="12pt" style:language-asian="lt" style:country-asian="LT"/>
    </style:style>
    <style:style style:name="T100" style:parent-style-name="DefaultParagraphFont" style:family="text">
      <style:text-properties style:font-name-asian="TimesNewRomanPSMT" style:font-size-complex="12pt" style:language-asian="lt" style:country-asian="LT"/>
    </style:style>
    <style:style style:name="T101" style:parent-style-name="DefaultParagraphFont" style:family="text">
      <style:text-properties style:font-name-asian="TimesNewRomanPSMT" style:font-size-complex="12pt" style:language-asian="lt" style:country-asian="LT"/>
    </style:style>
    <style:style style:name="T102" style:parent-style-name="DefaultParagraphFont" style:family="text">
      <style:text-properties style:font-name-asian="TimesNewRomanPSMT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TimesNewRomanPSMT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634in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style:vertical-align="baseline" fo:line-height="150%"/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(2)</text:p>
      <text:p text:style-name="P10"/>
      <text:p text:style-name="P11"/>
      <text:p text:style-name="P12"><text:span text:style-name="T13">LIETUVOS RESPUBLIKOS<text:s/></text:span></text:p>
      <text:p text:style-name="P14"><text:span text:style-name="T15">NARKOTINIŲ IR PSICHOTROPINIŲ MEDŽIAGŲ KONTROLĖS ĮSTATYMO<text:s/></text:span><text:span text:style-name="T16"><text:line-break/>NR. VIII-602<text:s/></text:span><text:span text:style-name="T17">4 IR<text:s/></text:span><text:span text:style-name="T18">8 STRAIPSNIŲ PAKEITIMO<text:s/></text:span></text:p>
      <text:p text:style-name="P19"><text:span text:style-name="T20">ĮSTATYMAS<text:s/></text:span></text:p>
      <text:p text:style-name="P21"/>
      <text:p text:style-name="P22"><text:span text:style-name="T23">2018 m.                          d. Nr.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4 straipsnio pakeitimas</text:span></text:p>
      <text:p text:style-name="P32"><text:span text:style-name="T33">Pakeisti 4<text:s/></text:span><text:span text:style-name="T34">straipsnio 2 dalies 1 punktą ir jį išdėstyti taip:</text:span></text:p>
      <text:p text:style-name="P35"><text:span text:style-name="T36">„</text:span><text:span text:style-name="T37">1</text:span><text:span text:style-name="T38">) pirmąjį sąrašą sudaro augalai, narkotinės ir psichotropinės medžiagos, uždrausti vartoti sveikatos priežiūros tikslams dėl žalingų padarinių</text:span><text:span text:style-name="T39">,<text:s/></text:span><text:span text:style-name="T40">kai jais piktnaudžiaujama, žmogaus sveikatai (toliau – I<text:s/></text:span><text:span text:style-name="T41">sąrašas). Į I sąrašą įtraukti augalai, narkotinės ir psichotropinės medžiagos gali būti vartojami sveikatos priežiūros tikslams tik įgyvendinus šio įstatymo 8 straipsnio 1 dalyje nustatytus reikalavimus;“.</text:span></text:p>
      <text:p text:style-name="P42"/>
      <text:p text:style-name="P43"><text:span text:style-name="T44">2</text:span><text:span text:style-name="T45"><text:s/>straipsnis.<text:s/></text:span><text:span text:style-name="T46">8 straipsnio pakeitimas</text:span></text:p>
      <text:p text:style-name="P47"><text:span text:style-name="T48">1</text:span><text:span text:style-name="T49">. Pakeisti 8 straipsnio 1 dalį ir ją išdėstyti taip:</text:span></text:p>
      <text:p text:style-name="P50"><text:span text:style-name="T51">„</text:span><text:span text:style-name="T52">1</text:span><text:span text:style-name="T53">. Į I sąrašą įtrauktas medžiagas vartoti sveikatos priežiūros tikslams draudžiama,<text:s/></text:span><text:span text:style-name="T54">išskyrus atvejus, kai į I sąrašą įtrauktos medžiagos yra registruoto vaistinio preparato, pagaminto teisės aktų<text:s/></text:span><text:span text:style-name="T55">nustatyta tvarka įgyvendinus Farmacijos įstatymo 11 straipsnio 4 dalies ar 5 dalies, ar 8 dalies, ar 10 dalies, ar 15 dalies reikalavimus, arba registruoto vaistinio preparato, įrašyto į Bendrijos vaistinių preparatų registrą, sudėtyje.“</text:span></text:p>
      <text:p text:style-name="P56"><text:span text:style-name="T57">2</text:span><text:span text:style-name="T58">. Papildy</text:span><text:span text:style-name="T59">ti 8 straipsnį 1</text:span><text:span text:style-name="T60">1</text:span><text:span text:style-name="T61"><text:s/>dalimi:</text:span></text:p>
      <text:p text:style-name="P62"><text:span text:style-name="T63">„l</text:span><text:span text:style-name="T64">1</text:span><text:span text:style-name="T65">. Vaistinius preparatus, kurių sudėtyje yra I sąrašo medžiagų, gaminti, importuoti, eksportuoti, verstis jų didmenine ir mažmenine prekyba turi teisę tik juridiniai asmenys, turintys šio įstatymo nustatyta tvarka išduotą atitin</text:span><text:span text:style-name="T66">kamos rūšies licenciją verstis veikla, susijusia su II ir III sąrašų narkotinėmis ir psichotropinėmis medžiagomis, nurodytą šio įstatymo 10 straipsnio 2 dalies 1, 2 ar 3 punktuose. Asmens sveikatos priežiūros įstaigos, kurių teikiamos paslaugos apima vaist</text:span><text:span text:style-name="T67">inių preparatų, kurių sudėtyje yra I sąrašo medžiagų, vartojimą tose įstaigose, licencijos verstis veikla, susijusia su II ir III sąrašų narkotinėmis ir psichotropinėmis medžiagomis, nereikia įgyti.“</text:span></text:p>
      <text:p text:style-name="P68"><text:span text:style-name="T69">3</text:span><text:span text:style-name="T70">. Papildyti 8 straipsnį 1</text:span><text:span text:style-name="T71">2</text:span><text:span text:style-name="T72"><text:s/>dalimi:</text:span></text:p>
      <text:p text:style-name="P73"><text:span text:style-name="T74">„</text:span><text:span text:style-name="T75">1</text:span><text:span text:style-name="T76">2</text:span><text:span text:style-name="T77">. Jurid</text:span><text:span text:style-name="T78">iniai asmenys, turintys teisę vykdyti veiklą su vaistiniais preparatais, kurių sudėtyje yra I sąrašo medžiagų, ją vykdo vadovaudamiesi šiame įstatyme nustatytais reikalavimais, taikomais su II sąrašo medžiagomis susijusiai veiklai.“</text:span></text:p>
      <text:p text:style-name="P79"><text:span text:style-name="T80">4</text:span><text:span text:style-name="T81">. Pakeisti 8<text:s/></text:span><text:span text:style-name="T82">straipsnio 2 dalį ir ją išdėstyti taip:</text:span></text:p>
      <text:p text:style-name="P83"><text:span text:style-name="T84">„</text:span><text:span text:style-name="T85">2</text:span><text:span text:style-name="T86">. Be Lietuvos Respublikos Vyriausybės nustatyta tvarka išduodamo leidimo į I sąrašą įtrauktas medžiagas draudžiama įsigyti, laikyti, gabenti Lietuvos Respublikos teritorijoje, gaminti, perdirbti; importuoti, eksp</text:span><text:span text:style-name="T87">ortuoti, naudoti moksliniams tyrimams, išskyrus atvejus, kai atliekami k</text:span><text:span text:style-name="T88">linikiniai vaistinių preparatų tyrimai su tiriamaisiais vaistiniais preparatais, kurių sudėtyje yra I sąrašo medžiagų</text:span><text:span text:style-name="T89">.<text:s/></text:span><text:span text:style-name="T90">Klinikiniams vaistinių preparatų tyrimams su tiriamaisiais vaisti</text:span><text:span text:style-name="T91">niais preparatais, kurių sudėtyje yra I sąrašo medžiagų, leidimų išdavimo tvarką nustato Lietuvos Respublikos sveikatos apsaugos ministras.“</text:span></text:p>
      <text:p text:style-name="P92"><text:span text:style-name="T93">5</text:span><text:span text:style-name="T94">. Pakeisti 8 straipsnio 3 dalį ir ją išdėstyti taip:</text:span></text:p>
      <text:p text:style-name="P95"><text:span text:style-name="T96">„</text:span><text:span text:style-name="T97">3</text:span><text:span text:style-name="T98">. Sveikatos apsaugos ministerija Lietuvos Respubl</text:span><text:span text:style-name="T99">ikos Vyriausybės nustatyta tvarka išduoda leidimus įsigyti, laikyti, gabenti Lietuvos Respublikos teritorijoje, gaminti, perdirbti,<text:s/></text:span><text:soft-page-break/><text:span text:style-name="T100">importuoti, eksportuoti, naudoti moksliniams tyrimams arba teisėsaugos institucijoms būtinus minimalius į I sąrašą įtrauktų<text:s/></text:span><text:span text:style-name="T101">medžiagų kiekius.<text:s/></text:span><text:span text:style-name="T102">Leidimus klinikiniams vaistinių preparatų tyrimams su tiriamaisiais vaistiniais preparatais, kurių sudėtyje yra I sąrašo medžiagų, išduoda Valstybinė vaistų kontrolės tarnyba prie Lietuvos Respublikos sveikatos apsaugos ministerijos sveik</text:span><text:span text:style-name="T103">atos apsaugos ministro nustatyta tvarka.“</text:span></text:p>
      <text:p text:style-name="P104"/>
      <text:p text:style-name="P105"><text:span text:style-name="T106">3</text:span><text:span text:style-name="T107"><text:s/>straipsnis.<text:s/></text:span><text:span text:style-name="T108">Įstatymo įsigaliojimas ir įgyvendinimas</text:span></text:p>
      <text:p text:style-name="P109"><text:span text:style-name="T110">1</text:span><text:span text:style-name="T111">. Šis įstatymas, išskyrus šio straipsnio 2 dalį</text:span><text:span text:style-name="T112"><text:s/></text:span><text:span text:style-name="T113">įsigalioja 2019 m. gegužės 1 d.<text:s/></text:span></text:p>
      <text:p text:style-name="P114"><text:span text:style-name="T115">2</text:span><text:span text:style-name="T116">. Lietuvos Respublikos Vyriausybė ir sveikatos apsaugos<text:s/></text:span><text:span text:style-name="T117">ministras</text:span><text:span text:style-name="T118"><text:s/></text:span><text:span text:style-name="T119">iki 2019 m. balandžio 30</text:span><text:span text:style-name="T120"><text:s/></text:span><text:span text:style-name="T121">d. priima šio įstatymo įgyvendinamuosius teisės aktus.</text:span></text:p>
      <text:p text:style-name="P122"/>
      <text:p text:style-name="P123"/>
      <text:p text:style-name="P124"><text:span text:style-name="T125">Skelbiu šį Lietuvos Respublikos Seimo priimtą įstatymą.</text:span></text:p>
      <text:p text:style-name="P126"/>
      <text:p text:style-name="P127"/>
      <text:p text:style-name="P128"/>
      <text:p text:style-name="P129">Respublikos Prezidentas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Projekto lyginamąjį variantą Seimo Sveikatos reikalų komiteto<text:s/></text:span><text:span text:style-name="T143">vardu teikia</text:span></text:p>
      <text:p text:style-name="P144"><text:span text:style-name="T145">Komiteto pirmininkė Asta Kubilienė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8-09-21T07:49:00Z</meta:creation-date>
    <dc:date>2018-09-21T07:49:00Z</dc:date>
    <meta:print-date>2018-09-18T05:26:00Z</meta:print-date>
    <meta:template xlink:href="Normal.dotm" xlink:type="simple"/>
    <meta:editing-cycles>2</meta:editing-cycles>
    <meta:editing-duration>PT0S</meta:editing-duration>
    <meta:document-statistic meta:page-count="2" meta:paragraph-count="318" meta:word-count="350" meta:character-count="3825" meta:row-count="316" meta:non-whitespace-character-count="3793"/>
  </office:meta>
</office:document-meta>
</file>