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9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<text:span text:style-name="T13">NEPAPRASTOSIOS PADĖTIES<text:s/></text:span><text:span text:style-name="T14">ĮSTATYMO NR. IX-938</text:span></text:p>
      <text:p text:style-name="P15">28 STRAIPSNIO PAKEITIMO</text:p>
      <text:p text:style-name="P16">ĮSTATYMAS</text:p>
      <text:p text:style-name="P17"/>
      <text:p text:style-name="P18">2017 m. <text:s text:c="20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8</text:span><text:span text:style-name="T25"><text:s/>straipsnio pakeitimas</text:span></text:p>
      <text:p text:style-name="P26"><text:span text:style-name="T27">Pakeisti 28 straipsnio 2 punktą ir jį išdėstyti taip:</text:span></text:p>
      <text:p text:style-name="P28"><text:span text:style-name="T29">„</text:span><text:span text:style-name="T30">2</text:span><text:span text:style-name="T31">)<text:s/></text:span><text:span text:style-name="T32">nacionaliniam saugumui užtikrinti svarbių<text:s/></text:span><text:span text:style-name="T33">įmonių, įrenginių ir turto</text:span><text:span text:style-name="T34">,</text:span><text:span text:style-name="T35"><text:s/>taip pat<text:s/></text:span><text:span text:style-name="T36">valstybinės reikšmės ir rizikos objektų sustiprinta (ginkluota) apsauga;“.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18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1T15:44:00Z</meta:creation-date>
    <dc:date>2017-12-21T15:44:00Z</dc:date>
    <meta:print-date>2016-05-19T12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1" meta:character-count="602" meta:row-count="15" meta:non-whitespace-character-count="534"/>
  </office:meta>
</office:document-meta>
</file>